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Nagłówek1" style:family="paragraph">
      <style:paragraph-properties fo:text-align="justify"/>
      <style:text-properties style:font-name="Arial" fo:font-weight="normal" style:font-weight-asian="norm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Arial" style:font-name-complex="Times New Roman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Times New Roman"/>
    </style:style>
    <style:style style:name="T33" style:parent-style-name="Domyślnaczcionkaakapitu" style:family="text">
      <style:text-properties style:font-name="Arial" style:font-name-complex="Times New Roman"/>
    </style:style>
    <style:style style:name="T34" style:parent-style-name="Domyślnaczcionkaakapitu" style:family="text">
      <style:text-properties style:font-name="Arial" style:font-name-complex="Times New Roman"/>
    </style:style>
    <style:style style:name="P35" style:parent-style-name="Standard" style:family="paragraph">
      <style:paragraph-properties fo:line-height="150%"/>
      <style:text-properties style:font-name="Arial"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Times New Roman"/>
    </style:style>
    <style:style style:name="T38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complex="Times New Roma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Times New Roman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paragraph-properties fo:text-align="center"/>
      <style:text-properties style:font-name="Aria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T60" style:parent-style-name="Domyślnaczcionkaakapitu" style:family="text">
      <style:text-properties style:font-name="Arial" fo:font-weight="bold" style:font-weight-asian="bold" style:font-weight-complex="bold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margin-left="2.4583in" fo:text-indent="0.4916in">
        <style:tab-stops/>
      </style:paragraph-properties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Akapitzlistą" style:family="paragraph">
      <style:paragraph-properties fo:text-align="justify"/>
      <style:text-properties style:font-name="Arial"/>
    </style:style>
    <style:style style:name="P69" style:parent-style-name="Akapitzlistą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Akapitzlistą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center"/>
      <style:text-properties style:font-name="Aria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fo:font-weight="bold" style:font-weight-asian="bold"/>
    </style:style>
    <style:style style:name="T85" style:parent-style-name="Domyślnaczcionkaakapitu" style:family="text">
      <style:text-properties style:font-name="Aria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Arial" fo:color="#000000"/>
    </style:style>
    <style:style style:name="T91" style:parent-style-name="Domyślnaczcionkaakapitu" style:family="text">
      <style:text-properties style:font-name="Arial" fo:color="#000000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" fo:color="#000000"/>
    </style:style>
    <style:style style:name="T96" style:parent-style-name="Domyślnaczcionkaakapitu" style:family="text">
      <style:text-properties style:font-name="Arial" fo:color="#000000"/>
    </style:style>
    <style:style style:name="T97" style:parent-style-name="Domyślnaczcionkaakapitu" style:family="text">
      <style:text-properties style:font-name="Arial" fo:color="#000000"/>
    </style:style>
    <style:style style:name="T98" style:parent-style-name="Domyślnaczcionkaakapitu" style:family="text">
      <style:text-properties style:font-name="Arial" fo:color="#000000"/>
    </style:style>
    <style:style style:name="T99" style:parent-style-name="Domyślnaczcionkaakapitu" style:family="text">
      <style:text-properties style:font-name="Arial" fo:color="#000000"/>
    </style:style>
    <style:style style:name="T100" style:parent-style-name="Domyślnaczcionkaakapitu" style:family="text">
      <style:text-properties style:font-name="Arial" fo:color="#000000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" fo:color="#000000"/>
    </style:style>
    <style:style style:name="T103" style:parent-style-name="Domyślnaczcionkaakapitu" style:family="text">
      <style:text-properties style:font-name="Arial" fo:color="#000000"/>
    </style:style>
    <style:style style:name="T104" style:parent-style-name="Domyślnaczcionkaakapitu" style:family="text"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center" fo:text-indent="0.4916in">
        <style:tab-stops>
          <style:tab-stop style:type="left" style:position="0.4583in"/>
          <style:tab-stop style:type="center" style:position="3.15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center">
        <style:tab-stops>
          <style:tab-stop style:type="left" style:position="0.4583in"/>
          <style:tab-stop style:type="center" style:position="3.15in"/>
        </style:tab-stops>
      </style:paragraph-properties>
    </style:style>
    <style:style style:name="T108" style:parent-style-name="Domyślnaczcionkaakapitu" style:family="text">
      <style:text-properties style:font-name="Arial" style:font-name-asian="Arial"/>
    </style:style>
    <style:style style:name="T109" style:parent-style-name="Domyślnaczcionkaakapitu" style:family="text">
      <style:text-properties style:font-name="Arial"/>
    </style:style>
    <style:style style:name="P110" style:parent-style-name="Standard" style:family="paragraph">
      <style:paragraph-properties fo:text-align="justify" fo:margin-left="0.4923in">
        <style:tab-stops/>
      </style:paragraph-properties>
    </style:style>
    <style:style style:name="T111" style:parent-style-name="Domyślnaczcionkaakapitu" style:family="text">
      <style:text-properties style:font-name="Arial" style:font-name-asian="Arial" fo:color="#000000"/>
    </style:style>
    <style:style style:name="T112" style:parent-style-name="Domyślnaczcionkaakapitu" style:family="text">
      <style:text-properties style:font-name="Arial" fo:color="#000000"/>
    </style:style>
    <style:style style:name="T11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Arial" fo:color="#000000"/>
    </style:style>
    <style:style style:name="T115" style:parent-style-name="Domyślnaczcionkaakapitu" style:family="text">
      <style:text-properties style:font-name="Arial" fo:color="#000000"/>
    </style:style>
    <style:style style:name="P116" style:parent-style-name="Standard" style:family="paragraph">
      <style:paragraph-properties fo:text-align="justify"/>
      <style:text-properties style:font-name="Arial" fo:color="#000000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P118" style:parent-style-name="Standard" style:family="paragraph">
      <style:paragraph-properties fo:text-align="justify">
        <style:tab-stops>
          <style:tab-stop style:type="left" style:position="-0.1833in"/>
        </style:tab-stops>
      </style:paragraph-properties>
      <style:text-properties style:font-name="Arial"/>
    </style:style>
    <style:style style:name="P119" style:parent-style-name="Standard" style:family="paragraph">
      <style:paragraph-properties fo:text-align="justify">
        <style:tab-stops>
          <style:tab-stop style:type="left" style:position="-0.1833in"/>
        </style:tab-stops>
      </style:paragraph-properties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 fo:font-weight="bold" style:font-weight-asian="bold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 fo:font-weight="bold" style:font-weight-asian="bold"/>
    </style:style>
    <style:style style:name="T127" style:parent-style-name="Domyślnaczcionkaakapitu" style:family="text">
      <style:text-properties style:font-name="Arial"/>
    </style:style>
    <style:style style:name="P128" style:parent-style-name="Standard" style:family="paragraph">
      <style:paragraph-properties fo:text-align="justify">
        <style:tab-stops>
          <style:tab-stop style:type="left" style:position="-0.1833in"/>
        </style:tab-stops>
      </style:paragraph-properties>
      <style:text-properties style:font-name="Arial"/>
    </style:style>
    <style:style style:name="P129" style:parent-style-name="Standard" style:family="paragraph">
      <style:paragraph-properties fo:text-align="justify">
        <style:tab-stops>
          <style:tab-stop style:type="left" style:position="-0.1833in"/>
        </style:tab-stops>
      </style:paragraph-properties>
      <style:text-properties style:font-name="Arial" fo:color="#000000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P132" style:parent-style-name="Standard" style:family="paragraph">
      <style:paragraph-properties fo:text-align="justify" fo:text-indent="0.25in"/>
      <style:text-properties style:font-name="Arial"/>
    </style:style>
    <style:style style:name="P133" style:parent-style-name="Standard" style:family="paragraph">
      <style:paragraph-properties style:text-autospace="none" fo:text-align="justify"/>
      <style:text-properties style:font-name="Arial"/>
    </style:style>
    <style:style style:name="P134" style:parent-style-name="Standard" style:family="paragraph">
      <style:paragraph-properties style:text-autospace="none" fo:text-align="justify"/>
      <style:text-properties style:font-name="Arial"/>
    </style:style>
    <style:style style:name="P135" style:parent-style-name="Standard" style:family="paragraph">
      <style:paragraph-properties style:text-autospace="none"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38" style:parent-style-name="Standard" style:family="paragraph">
      <style:paragraph-properties fo:text-align="center"/>
      <style:text-properties style:font-name="Arial"/>
    </style:style>
    <style:style style:name="P139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40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P142" style:parent-style-name="Textbody" style:family="paragraph">
      <style:paragraph-properties fo:text-align="justify" fo:margin-left="0.25in">
        <style:tab-stops/>
      </style:paragraph-properties>
      <style:text-properties style:font-name="Arial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  <style:text-properties style:font-name="Arial"/>
    </style:style>
    <style:style style:name="P149" style:parent-style-name="Standard" style:family="paragraph">
      <style:paragraph-properties fo:text-align="justify"/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P158" style:parent-style-name="Standard" style:family="paragraph">
      <style:paragraph-properties fo:text-align="justify"/>
      <style:text-properties style:font-name="Arial"/>
    </style:style>
    <style:style style:name="P159" style:parent-style-name="Standard" style:family="paragraph">
      <style:paragraph-properties fo:text-indent="0.4916in"/>
    </style:style>
    <style:style style:name="T160" style:parent-style-name="Domyślnaczcionkaakapitu" style:family="text">
      <style:text-properties style:font-name="Arial" style:font-name-asian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 fo:font-weight="bold" style:font-weight-asian="bold" style:font-weight-complex="bold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 fo:font-weight="bold" style:font-weight-asian="bold"/>
    </style:style>
    <style:style style:name="P177" style:parent-style-name="Standard" style:family="paragraph">
      <style:paragraph-properties fo:text-indent="0.4916in"/>
      <style:text-properties style:font-name="Aria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10"/></text:span><text:span text:style-name="T13">Załącznik nr 2</text:span><text:span text:style-name="T14"><text:tab/></text:span><text:span text:style-name="T15"><text:tab/></text:span><text:span text:style-name="T16"><text:tab/><text:s text:c="25"/></text:span><text:span text:style-name="T17"><text:s text:c="10"/></text:span></text:p>
      <text:p text:style-name="P18"/>
      <text:p text:style-name="P19">Umowa Nr <text:s/>……../2021<text:s/>r.</text:p>
      <text:p text:style-name="P20">o dostawy leków oraz innych produktów leczniczych i opatrunkowych dla</text:p>
      <text:p text:style-name="P21">Mieszkańców Domu Pomocy Społecznej w<text:s/>Międzyrzeczu</text:p>
      <text:p text:style-name="P22"/>
      <text:p text:style-name="P23"/>
      <text:h text:style-name="P24" text:outline-level="1">zawarta w <text:s/>dniu ……. grudnia 2021<text:s/>r. pomiędzy:</text:h>
      <text:p text:style-name="P25"/>
      <text:p text:style-name="P26"><text:span text:style-name="T27">Nabywcą:<text:s/></text:span><text:span text:style-name="T28">Powiat Międzyrzecki, ul. Przemysłowa 2, 66-300 Międzyrzecz</text:span></text:p>
      <text:p text:style-name="P29">NIP 596-15-43-170 <text:s/></text:p>
      <text:p text:style-name="P30"><text:span text:style-name="T31">Odbiorcą:<text:s/></text:span><text:span text:style-name="T32">Dom Pomocy Społecznej w<text:s/></text:span><text:span text:style-name="T33">Międzyrzeczu</text:span><text:span text:style-name="T34">,</text:span></text:p>
      <text:p text:style-name="P35">ul.<text:s/>Dr. T. Podbielskiego 2, 66-300 Międzyrzecz</text:p>
      <text:p text:style-name="P36"><text:span text:style-name="T37">zwanym dalej<text:s/></text:span><text:span text:style-name="T38">Zamawiającym<text:s/></text:span><text:span text:style-name="T39">reprezentowanym przez:</text:span></text:p>
      <text:p text:style-name="P40"><text:span text:style-name="T41">Dyrektor –<text:s/></text:span><text:span text:style-name="T42">Anna Kwiecińska</text:span></text:p>
      <text:p text:style-name="P43"/>
      <text:p text:style-name="P44"><text:span text:style-name="T45">a<text:s/></text:span><text:span text:style-name="T46">Wykonawcą</text:span></text:p>
      <text:p text:style-name="P47"/>
      <text:p text:style-name="P48">…………………………….</text:p>
      <text:p text:style-name="P49"/>
      <text:p text:style-name="P50"/>
      <text:p text:style-name="P51">Strony zawierają niniejszą umowę po przeprowadzeniu postępowania o udzielenie zamówienia publicznego w trybie zapytania cenowo – ofertowego, zgodnie<text:s/>z Regulaminem udzielania zamówień<text:s/>publicznych, których wartość nie przekracza wyrażonej w złotych równowartości 30.000 euro.</text:p>
      <text:p text:style-name="P52"/>
      <text:p text:style-name="P53">§ 1</text:p>
      <text:p text:style-name="P54">Przedmiotem umowy są sukcesywne dostawy leków oraz innych produktów leczniczych <text:s text:c="14"/>i opatrunkowych dla Mieszkańców Domu Pomocy Społecznej w<text:s/>Międzyrzeczu<text:s/>na zasadach określonych w zapytaniu cenowo – ofertowym <text:s/>z dnia 25.11.2021<text:s/>r. oraz ofercie Wykonawcy z dnia ………..….. które stanowią integralną część umowy.</text:p>
      <text:p text:style-name="P55"/>
      <text:p text:style-name="P56">§ 2</text:p>
      <text:p text:style-name="P57"><text:span text:style-name="T58">Umowa zawarta jest na czas oznaczony:<text:s/></text:span><text:span text:style-name="T59">od dnia 01.01.202</text:span><text:span text:style-name="T60">2</text:span><text:span text:style-name="T61"><text:s/>r. do dnia 31.12.202</text:span><text:span text:style-name="T62">2</text:span><text:span text:style-name="T63"><text:s/>r.</text:span></text:p>
      <text:p text:style-name="P64"/>
      <text:p text:style-name="P65"><text:span text:style-name="T66"><text:s text:c="6"/></text:span><text:span text:style-name="T67">§ 3</text:span></text:p>
      <text:list text:style-name="WW8Num5">
        <text:list-item text:start-value="1">
          <text:p text:style-name="P68">Ceny <text:s/>leków refundowanych obowiązują według stawek wynikających <text:s/>z przepisów prawa.</text:p>
        </text:list-item>
        <text:list-item>
          <text:p text:style-name="P69">Ceny <text:s/>leków <text:s/>oraz innych produktów leczniczych i opatrunkowych pełnopłatnych Wykonawca oferuje po cenach konkurencyjnych, ustalonych w formularzu cenowo – ofertowym lub niższych.</text:p>
        </text:list-item>
        <text:list-item>
          <text:p text:style-name="P70">Dopuszcza się ograniczenia przez Odbiorcę wielkości zamówień spowodowane zmianą potrzeb mieszkańców.</text:p>
        </text:list-item>
        <text:list-item>
          <text:p text:style-name="P71">W przypadku faktycznego wykonania umowy w mniejszym zakresie niż przyjęty <text:s text:c="14"/>w formularzu cenowym, Wykonawcy nie przysługują roszczenia<text:s/>względem Odbiorcy.</text:p>
        </text:list-item>
        <text:list-item>
          <text:p text:style-name="P72">Strony umowy dopuszczają możliwość udzielenia przez Odbiorcę zamówień uzupełniających polegających na powtórzeniu tego samego rodzaju <text:s/>przedmiotu zamówienia po cenach jednostkowych wynikających z treści oferty Wykonawcy. Takie zamówienia uzupełniające nie wymagają zmiany niniejszej umowy.</text:p>
        </text:list-item>
      </text:list>
      <text:p text:style-name="P73"/>
      <text:p text:style-name="P74"/>
      <text:p text:style-name="P75">§ 4</text:p>
      <text:list text:style-name="WW8Num2">
        <text:list-item text:start-value="1">
          <text:p text:style-name="P76"><text:span text:style-name="T77">Wykonawca</text:span><text:span text:style-name="T78"><text:s/>zobowiązany jest do odbioru recept i dostawy leków przystosowanym do tego, własnym transportem w terminach uzgodnionych z uprawnionym pracownikiem Odbiorcy:<text:s/></text:span><text:span text:style-name="T79">Teresa Szewczyk, 504 241 577.</text:span></text:p>
        </text:list-item>
        <text:list-item>
          <text:p text:style-name="P80">Czas dostawy leków od momentu zgłoszenia zapotrzebowania:</text:p>
        </text:list-item>
      </text:list>
      <text:p text:style-name="P81"><text:span text:style-name="T82"><text:tab/>- w sytuacjach pilnych<text:s/></text:span><text:span text:style-name="T83">natychm</text:span><text:span text:style-name="T84">iastowo</text:span><text:span text:style-name="T85">,</text:span></text:p>
      <text:p text:style-name="P86"><text:span text:style-name="T87"><text:tab/>- pozostałe leki, produkty lecznicze i opatrunkowe<text:s/></text:span><text:span text:style-name="T88">do 24 godzin.</text:span></text:p>
      <text:list text:style-name="WW8Num2" text:continue-numbering="true">
        <text:list-item>
          <text:p text:style-name="P89"><text:span text:style-name="T90">Wykonawca<text:s/></text:span><text:span text:style-name="T91">zobowiązany jest pogrupować leki oddzielnie dla każdego mieszkańca</text:span><text:span text:style-name="T92"><text:s/>DPS zgodnie z receptami i zamówieniami. Wykonawca dostarczy leki podpisane na opakowaniu nazwiskiem i im</text:span><text:span text:style-name="T93">ieniem mieszkańca.</text:span></text:p>
        </text:list-item>
        <text:list-item>
          <text:p text:style-name="P94"><text:span text:style-name="T95">Wykonawca<text:s/></text:span><text:span text:style-name="T96">zobowiązany jest przedłożyć do 25 każdego miesiąca indywidualne faktury Mieszkańców, zestawienie zbiorcze faktur</text:span><text:span text:style-name="T97">, notę księgową z kwotą<text:s/></text:span><text:span text:style-name="T98">obciążającą</text:span><text:span text:style-name="T99"><text:s/>DPS</text:span><text:span text:style-name="T100">.</text:span></text:p>
        </text:list-item>
        <text:list-item>
          <text:p text:style-name="P101"><text:span text:style-name="T102">Wykonawca</text:span><text:span text:style-name="T103"><text:s/>zobowiązany je</text:span><text:span text:style-name="T104">st do dostarczania leków w każdym dniu tygodnia również w soboty, niedziele i święta.</text:span></text:p>
        </text:list-item>
        <text:list-item>
          <text:p text:style-name="P105">Odbiorca dopuszcza dostarczenie leków synonimowych pod warunkiem, że będą tożsame z zamówionymi produktami farmaceutycznymi, tj. będą miały taką samą nazwę chemiczną oraz dawkę. Dostarczanie zamienników leków musi być uzgodnione każdorazowo z uprawnionym pracownikiem Odbiorcy.</text:p>
        </text:list-item>
      </text:list>
      <text:p text:style-name="P106"/>
      <text:p text:style-name="P107"><text:span text:style-name="T108"><text:s text:c="3"/></text:span><text:span text:style-name="T109">§ 5</text:span></text:p>
      <text:p text:style-name="P110"><text:span text:style-name="T111">Odbiorca</text:span><text:span text:style-name="T112"><text:s/>za należycie dostarczany przez Wykonawcę przedmiot umowy dokonywać będzie zapłaty przelewem na wskazany przez Wykonawcę w fakturach nr rachunku bankowego w terminie<text:s/></text:span><text:span text:style-name="T113">30 dni<text:s/></text:span><text:span text:style-name="T114">od otrzymania prawidłowo<text:s/></text:span><text:span text:style-name="T115">wystawionych faktur VAT.</text:span></text:p>
      <text:p text:style-name="P116"/>
      <text:p text:style-name="P117">§ 6</text:p>
      <text:list text:style-name="WW8Num3">
        <text:list-item text:start-value="1">
          <text:p text:style-name="P118">W przypadku stwierdzenia wadliwości dostarczonego przedmiotu umowy lub niepełnej dostawy podczas odbioru lub po wykryciu wady Odbiorca zawiadomi niezwłocznie Wykonawcę o stwierdzonych wadach i brakach.</text:p>
        </text:list-item>
        <text:list-item>
          <text:p text:style-name="P119"><text:span text:style-name="T120">Wykonawca</text:span><text:span text:style-name="T121"><text:s/></text:span><text:span text:style-name="T122">zobowiązuje s</text:span><text:span text:style-name="T123">ię wymienić towar na wolny od wad lub uzupełnić,</text:span><text:span text:style-name="T124"><text:line-break/></text:span><text:span text:style-name="T125">w terminie ustalonym z Odbiorcą</text:span><text:span text:style-name="T126"><text:s/></text:span><text:span text:style-name="T127">nie dłuższym niż 12 godzin od momentu zawiadomienia.</text:span></text:p>
        </text:list-item>
        <text:list-item>
          <text:p text:style-name="P128">Termin zapłaty należności liczony będzie od dnia dostarczenia i odbioru towaru wolnego od wad.</text:p>
        </text:list-item>
        <text:list-item>
          <text:p text:style-name="P129">Jeżeli w trakcie przeprowadzanej przez Odbiorcę wyrywkowej kontroli zaistnieje sytuacja sprzeczna z zapisem § 3, Wykonawca jest zobowiązany do niezwłocznego zastosowania ceny zgodnej z umową.</text:p>
        </text:list-item>
      </text:list>
      <text:p text:style-name="P130"/>
      <text:p text:style-name="P131">§ 7</text:p>
      <text:p text:style-name="P132">Umowa może być rozwiązana:</text:p>
      <text:list text:style-name="WW8Num4">
        <text:list-item text:start-value="1">
          <text:p text:style-name="P133">Na mocy porozumienia stron w każdym<text:s/>czasie.</text:p>
        </text:list-item>
        <text:list-item>
          <text:p text:style-name="P134">Przez Odbiorcę, z zachowaniem 14 dniowego okresu wypowiedzenia w przypadku <text:s/>niewykonania lub nienależytego wykonania umowy przez Wykonawcę, a w szczególności: powtarzających się naruszeń postanowień umowy przez Wykonawcę, powtarzających się opóźnień w dostawie zamawianego asortymentu lub jego wymiany na wolny od wad, mimo pisemnego wezwania do należytego wykonywania umowy.</text:p>
        </text:list-item>
        <text:list-item>
          <text:p text:style-name="P135">Przez Odbiorcę, bez zachowania okresu wypowiedzenia, ze skutkiem natychmiastowym w przypadku, gdy Wykonawca nie rozpoczął świadczenia dostaw lub nie kontynuuje świadczenia dostaw przez okres dłuższy niż 2 dni lub przerwał ich realizację i nie wznowił przez okres dłuższy niż 2 dni.</text:p>
        </text:list-item>
        <text:list-item>
          <text:p text:style-name="P136">Odstąpienie od umowy, o którym mowa w ust.1, 2, 3 powinno nastąpić w formie pisemnej pod rygorem nieważności takiego oświadczenia i powinno zawierać uzasadnienie.</text:p>
        </text:list-item>
      </text:list>
      <text:p text:style-name="P137"/>
      <text:p text:style-name="P138">§ 8</text:p>
      <text:p text:style-name="P139">Wszelkie zmiany i uzupełnienia treści umowy mogą być dokonywane wyłącznie <text:s text:c="21"/>w formie aneksu podpisanego przez obie strony pod rygorem nieważności.</text:p>
      <text:p text:style-name="P140"/>
      <text:p text:style-name="P141">§ 9</text:p>
      <text:p text:style-name="P142">W kwestiach nieuregulowanych niniejszą umową mają zastosowanie przepisy Kodeksu Cywilnego.</text:p>
      <text:p text:style-name="P143">§ 10</text:p>
      <text:p text:style-name="P144">Spory, jakie mogą wyniknąć z realizacji niniejszej umowy, strony poddają rozstrzygnięciu właściwym sądom powszechnym właściwym dla siedziby Odbiorcy.</text:p>
      <text:p text:style-name="P145"/>
      <text:p text:style-name="P146">§ 11</text:p>
      <text:p text:style-name="P147">Umowę sporządzono w dwóch jednobrzmiących <text:s/>egzemplarzach po jednym dla każdej ze stron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…………………………</text:span><text:span text:style-name="T161">..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……………………………</text:span></text:p>
      <text:p text:style-name="Standard"><text:span text:style-name="T167"><text:tab/></text:span><text:span text:style-name="T168"><text:tab/></text:span><text:span text:style-name="T169">Odbiorca <text:s text:c="5"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Wykonawca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8Num5z0" style:display-name="WW8Num5z0" style:family="text">
      <style:text-properties style:font-name="Arial" style:font-name-asian="Arial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>
      <style:text-properties style:font-name="Arial" style:font-name-asian="Arial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Arial" style:font-name-asian="Arial" style:font-name-complex="Times New Roman"/>
    </style:style>
    <style:style style:name="TekstdymkaZnak" style:display-name="Tekst dymka Znak" style:family="text">
      <style:text-properties style:font-name="Tahoma" style:font-name-asian="Lucida Sans Unicode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2pt" style:font-size-asian="12pt" style:font-size-complex="12pt"/>
    </style:style>
    <style:style style:name="WW_CharLFO3LVL2" style:family="text">
      <style:text-properties style:font-name="Arial" style:font-name-complex="Times New Roman" fo:font-size="12pt" style:font-size-asian="12pt" style:font-size-complex="12pt"/>
    </style:style>
    <style:style style:name="WW_CharLFO3LVL3" style:family="text">
      <style:text-properties style:font-name="Arial" style:font-name-complex="Times New Roman" fo:font-size="12pt" style:font-size-asian="12pt" style:font-size-complex="12pt"/>
    </style:style>
    <style:style style:name="WW_CharLFO3LVL4" style:family="text">
      <style:text-properties style:font-name="Arial" style:font-name-complex="Times New Roman" fo:font-size="12pt" style:font-size-asian="12pt" style:font-size-complex="12pt"/>
    </style:style>
    <style:style style:name="WW_CharLFO3LVL5" style:family="text">
      <style:text-properties style:font-name="Arial" style:font-name-complex="Times New Roman" fo:font-size="12pt" style:font-size-asian="12pt" style:font-size-complex="12pt"/>
    </style:style>
    <style:style style:name="WW_CharLFO3LVL6" style:family="text">
      <style:text-properties style:font-name="Arial" style:font-name-complex="Times New Roman" fo:font-size="12pt" style:font-size-asian="12pt" style:font-size-complex="12pt"/>
    </style:style>
    <style:style style:name="WW_CharLFO3LVL7" style:family="text">
      <style:text-properties style:font-name="Arial" style:font-name-complex="Times New Roman" fo:font-size="12pt" style:font-size-asian="12pt" style:font-size-complex="12pt"/>
    </style:style>
    <style:style style:name="WW_CharLFO3LVL8" style:family="text">
      <style:text-properties style:font-name="Arial" style:font-name-complex="Times New Roman" fo:font-size="12pt" style:font-size-asian="12pt" style:font-size-complex="12pt"/>
    </style:style>
    <style:style style:name="WW_CharLFO3LVL9" style:family="text">
      <style:text-properties style:font-name="Arial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rygiel</dc:creator>
    <meta:creation-date>2016-11-29T14:08:00Z</meta:creation-date>
    <dc:date>2021-11-25T07:34:00Z</dc:date>
    <meta:print-date>2021-11-25T07:26:00Z</meta:print-date>
    <meta:template xlink:href="Normal" xlink:type="simple"/>
    <meta:editing-cycles>12</meta:editing-cycles>
    <meta:editing-duration>PT157440S</meta:editing-duration>
    <meta:document-statistic meta:page-count="1" meta:paragraph-count="11" meta:word-count="795" meta:character-count="5554" meta:row-count="39" meta:non-whitespace-character-count="4770"/>
  </office:meta>
</office:document-meta>
</file>