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Arial" fo:font-weight="bold" style:font-weight-asian="bold" style:font-weight-complex="bold"/>
    </style:style>
    <style:style style:name="T3" style:parent-style-name="Domyślnaczcionkaakapitu" style:family="text">
      <style:text-properties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-complex="Arial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="Arial" style:font-name-complex="Arial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margin-left="0.4923in" fo:text-indent="-0.25in">
        <style:tab-stops/>
      </style:paragraph-properties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fo:font-weight="bold" style:font-weight-asian="bold"/>
    </style:style>
    <style:style style:name="P22" style:parent-style-name="Standard" style:family="paragraph">
      <style:paragraph-properties fo:text-align="justify"/>
      <style:text-properties fo:font-weight="bold" style:font-weight-asian="bold"/>
    </style:style>
    <style:style style:name="P23" style:parent-style-name="Standard" style:family="paragraph">
      <style:paragraph-properties fo:text-align="justify"/>
      <style:text-properties fo:font-weight="bold" style:font-weight-asian="bold"/>
    </style:style>
    <style:style style:name="TableColumn25" style:family="table-column">
      <style:table-column-properties style:column-width="1.3381in" style:use-optimal-column-width="false"/>
    </style:style>
    <style:style style:name="TableColumn26" style:family="table-column">
      <style:table-column-properties style:column-width="1.3388in" style:use-optimal-column-width="false"/>
    </style:style>
    <style:style style:name="TableColumn27" style:family="table-column">
      <style:table-column-properties style:column-width="1.3381in" style:use-optimal-column-width="false"/>
    </style:style>
    <style:style style:name="TableColumn28" style:family="table-column">
      <style:table-column-properties style:column-width="1.2972in" style:use-optimal-column-width="false"/>
    </style:style>
    <style:style style:name="TableColumn29" style:family="table-column">
      <style:table-column-properties style:column-width="1.2972in" style:use-optimal-column-width="false"/>
    </style:style>
    <style:style style:name="Table24" style:family="table">
      <style:table-properties style:width="6.6097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style:font-name-asian="TimesNewRomanPSMT" style:font-name-complex="Arial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style:font-name-asian="TimesNewRomanPSMT" style:font-name-complex="Arial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-asian="TimesNewRomanPSMT" style:font-name-complex="Arial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-asian="TimesNewRomanPSMT" style:font-name-complex="Arial"/>
    </style:style>
    <style:style style:name="TableCell39" style:family="table-cell">
      <style:table-cell-properties fo:border="0.0034in solid #000000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fo:text-align="justify"/>
      <style:text-properties style:font-name-asian="TimesNewRomanPSMT" style:font-name-complex="Aria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-asian="TimesNewRomanPSMT" style:font-name-complex="Arial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-asian="TimesNewRomanPSMT" style:font-name-complex="Aria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-asian="TimesNewRomanPSMT" style:font-name-complex="Aria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-asian="TimesNewRomanPSMT" style:font-name-complex="Arial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text-align="justify"/>
      <style:text-properties style:font-name-asian="TimesNewRomanPSMT" style:font-name-complex="Arial"/>
    </style:style>
    <style:style style:name="P52" style:parent-style-name="Standard" style:family="paragraph">
      <style:paragraph-properties fo:text-align="justify"/>
      <style:text-properties fo:font-weight="bold" style:font-weight-asian="bold"/>
    </style:style>
    <style:style style:name="P53" style:parent-style-name="Standard" style:family="paragraph">
      <style:paragraph-properties fo:text-align="justify"/>
    </style:style>
    <style:style style:name="P54" style:parent-style-name="Standard" style:list-style-name="LFO6" style:family="paragraph">
      <style:paragraph-properties fo:text-align="justify" fo:margin-left="0.9847in">
        <style:tab-stops/>
      </style:paragraph-properties>
    </style:style>
    <style:style style:name="P55" style:parent-style-name="Standard" style:list-style-name="LFO6" style:family="paragraph">
      <style:paragraph-properties fo:text-align="justify"/>
      <style:text-properties fo:color="#000000"/>
    </style:style>
    <style:style style:name="P56" style:parent-style-name="Standard" style:list-style-name="LFO6" style:family="paragraph">
      <style:paragraph-properties fo:text-align="justify"/>
    </style:style>
    <style:style style:name="P57" style:parent-style-name="Standard" style:list-style-name="LFO6" style:family="paragraph">
      <style:paragraph-properties fo:text-align="justify"/>
    </style:style>
    <style:style style:name="P58" style:parent-style-name="Standard" style:list-style-name="LFO6" style:family="paragraph">
      <style:paragraph-properties fo:text-align="justify"/>
    </style:style>
    <style:style style:name="P59" style:parent-style-name="Textbody" style:list-style-name="LFO6" style:family="paragraph">
      <style:paragraph-properties fo:text-align="justify"/>
    </style:style>
    <style:style style:name="P60" style:parent-style-name="Standard" style:list-style-name="LFO6" style:family="paragraph">
      <style:paragraph-properties fo:text-align="justify"/>
    </style:style>
    <style:style style:name="P61" style:parent-style-name="Standard" style:list-style-name="LFO6" style:family="paragraph">
      <style:paragraph-properties fo:text-align="justify"/>
    </style:style>
    <style:style style:name="P62" style:parent-style-name="Standard" style:list-style-name="LFO6" style:family="paragraph">
      <style:paragraph-properties fo:text-align="justify"/>
    </style:style>
    <style:style style:name="P63" style:parent-style-name="Standard" style:list-style-name="LFO6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list-style-name="WW8Num30" style:family="paragraph"/>
    <style:style style:name="P92" style:parent-style-name="Standard" style:list-style-name="WW8Num30" style:family="paragraph"/>
    <style:style style:name="P93" style:parent-style-name="Standard" style:list-style-name="WW8Num30" style:family="paragraph"/>
    <style:style style:name="P94" style:parent-style-name="Standard" style:list-style-name="WW8Num30" style:family="paragraph"/>
    <style:style style:name="P95" style:parent-style-name="Standard" style:list-style-name="WW8Num30" style:family="paragraph"/>
    <style:style style:name="P96" style:parent-style-name="Standard" style:list-style-name="WW8Num30" style:family="paragraph"/>
    <style:style style:name="P97" style:parent-style-name="Standard" style:family="paragraph">
      <style:paragraph-properties fo:margin-left="0.2916in">
        <style:tab-stops/>
      </style:paragraph-properties>
    </style:style>
    <style:style style:name="TableColumn99" style:family="table-column">
      <style:table-column-properties style:column-width="0.3944in"/>
    </style:style>
    <style:style style:name="TableColumn100" style:family="table-column">
      <style:table-column-properties style:column-width="2.3583in"/>
    </style:style>
    <style:style style:name="TableColumn101" style:family="table-column">
      <style:table-column-properties style:column-width="0.7875in"/>
    </style:style>
    <style:style style:name="TableColumn102" style:family="table-column">
      <style:table-column-properties style:column-width="0.9847in"/>
    </style:style>
    <style:style style:name="TableColumn103" style:family="table-column">
      <style:table-column-properties style:column-width="0.8034in"/>
    </style:style>
    <style:style style:name="TableColumn104" style:family="table-column">
      <style:table-column-properties style:column-width="0.9722in"/>
    </style:style>
    <style:style style:name="Table98" style:family="table">
      <style:table-properties style:width="6.3006in" fo:margin-left="0in" table: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ableRow178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P181" style:parent-style-name="Standard" style:family="paragraph">
      <style:paragraph-properties fo:text-align="cente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</style:style>
    <style:style style:name="P188" style:parent-style-name="Standard" style:family="paragraph">
      <style:paragraph-properties fo:margin-left="0.2916in">
        <style:tab-stops/>
      </style:paragraph-properties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fo:font-weight="bold" style:font-weight-asian="bold" style:font-weight-complex="bold"/>
    </style:style>
    <style:style style:name="T191" style:parent-style-name="Domyślnaczcionkaakapitu" style:family="text">
      <style:text-properties fo:font-size="9pt" style:font-size-asian="9pt" style:font-size-complex="9pt"/>
    </style:style>
    <style:style style:name="T192" style:parent-style-name="Domyślnaczcionkaakapitu" style:family="text">
      <style:text-properties fo:font-size="9pt" style:font-size-asian="9pt" style:font-size-complex="9pt"/>
    </style:style>
    <style:style style:name="T193" style:parent-style-name="Domyślnaczcionkaakapitu" style:family="text">
      <style:text-properties fo:font-size="9pt" style:font-size-asian="9pt" style:font-size-complex="9pt"/>
    </style:style>
    <style:style style:name="T194" style:parent-style-name="Domyślnaczcionkaakapitu" style:family="text">
      <style:text-properties fo:font-size="9pt" style:font-size-asian="9pt" style:font-size-complex="9pt"/>
    </style:style>
    <style:style style:name="T195" style:parent-style-name="Domyślnaczcionkaakapitu" style:family="text">
      <style:text-properties fo:font-size="9pt" style:font-size-asian="9pt" style:font-size-complex="9pt"/>
    </style:style>
    <style:style style:name="T196" style:parent-style-name="Domyślnaczcionkaakapitu" style:family="text">
      <style:text-properties fo:font-size="9pt" style:font-size-asian="9pt" style:font-size-complex="9pt"/>
    </style:style>
    <style:style style:name="T197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Dom Pomocy Społecznej</text:span><text:span text:style-name="T3"><text:s text:c="3"/></text:span><text:span text:style-name="T4"><text:s text:c="61"/></text:span><text:span text:style-name="T5">Skwierzyna 29.11.2021 <text:s/>r.</text:span></text:p>
      <text:p text:style-name="P6">ul. Dr. T. Podbielskiego 2</text:p>
      <text:p text:style-name="Standard"><text:span text:style-name="T7">66-300 Międzyrzecz</text:span><text:span text:style-name="T8"><text:s text:c="95"/></text:span><text:s text:c="4"/></text:p>
      <text:p text:style-name="Standard"><text:tab/><text:tab/><text:tab/><text:tab/><text:tab/><text:tab/><text:tab/><text:tab/><text:tab/><text:tab/></text:p>
      <text:p text:style-name="Standard"><text:s text:c="68"/></text:p>
      <text:p text:style-name="Standard">DPS.DAE.2615.2.2021</text:p>
      <text:p text:style-name="Standard"><text:s text:c="3"/></text:p>
      <text:p text:style-name="P9">ZAPYTANIE CENOWO-OFERTOWE</text:p>
      <text:p text:style-name="P10"/>
      <text:p text:style-name="P11"/>
      <text:p text:style-name="P12"><text:span text:style-name="T13">1.</text:span><text:s/><text:span text:style-name="T14">Zamawiający:</text:span><text:s text:c="2"/>Dom Pomocy Społecznej w Międzyrzeczu zaprasza do złożenia oferty na:</text:p>
      <text:p text:style-name="P15"/>
      <text:p text:style-name="P16">Usługi pralnicze dla mieszkańców Domu Pomocy Społecznej w Międzyrzeczu</text:p>
      <text:p text:style-name="P17">w 2022 r.</text:p>
      <text:p text:style-name="P18"/>
      <text:p text:style-name="Standard"><text:span text:style-name="T19">2.</text:span><text:s/><text:span text:style-name="T20">Przedmiot zamówienia:</text:span></text:p>
      <text:p text:style-name="Standard">Przedmiotem zamówienia jest świadczenie usług pralniczych zgodnie z zasadami i<text:s/>przepisami sanitarnymi obowiązującymi w tym zakresie z zastosowaniem dopuszczonych atestem PZH środków piorących i dezynfekujących, oraz odbiór i dostawa przekazanego asortymentu.<text:s/></text:p>
      <text:p text:style-name="P21"><text:tab/><text:tab/></text:p>
      <text:p text:style-name="P22">Szacunkowa liczba rzeczy przekazanych do prania w 2022 r.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Kołdra</text:p>
          </table:table-cell>
          <table:table-cell table:style-name="TableCell33">
            <text:p text:style-name="P34">Poduszka</text:p>
          </table:table-cell>
          <table:table-cell table:style-name="TableCell35">
            <text:p text:style-name="P36">Koce</text:p>
          </table:table-cell>
          <table:table-cell table:style-name="TableCell37">
            <text:p text:style-name="P38">Poszwy</text:p>
          </table:table-cell>
          <table:table-cell table:style-name="TableCell39">
            <text:p text:style-name="P40">Podkłady</text:p>
          </table:table-cell>
        </table:table-row>
        <table:table-row table:style-name="TableRow41">
          <table:table-cell table:style-name="TableCell42">
            <text:p text:style-name="P43">270 szt.</text:p>
          </table:table-cell>
          <table:table-cell table:style-name="TableCell44">
            <text:p text:style-name="P45">170 szt.</text:p>
          </table:table-cell>
          <table:table-cell table:style-name="TableCell46">
            <text:p text:style-name="P47">290 szt.</text:p>
          </table:table-cell>
          <table:table-cell table:style-name="TableCell48">
            <text:p text:style-name="P49">2900 kg.</text:p>
          </table:table-cell>
          <table:table-cell table:style-name="TableCell50">
            <text:p text:style-name="P51">120 szt.</text:p>
          </table:table-cell>
        </table:table-row>
      </table:table>
      <text:p text:style-name="P52"/>
      <text:p text:style-name="P53">Przedmiotem zamówienia jest pranie oraz dezynfekcja pościeli, koców, poduszek, kołder, podkładów Mieszkańców DPS i innych rzeczy przekazanych do prania przez<text:s/>Zamawiającego, maglowanie, prasowanie, naprawy krawieckie bielizny pościelowej (powłoczki, powłoki, prześcieradła, itp.) - <text:s/><text:line-break/>w szczególności wszycie brakujących guzików, zszycie naderwanych materiałów, inne. Przekazanie prania oraz obiór odbywać się będzie<text:s/>w siedzibie zamawiającego, tj. Międzyrzecz, ul. Dr. T. Podbielskiego 2, 2 x w miesiącu <text:s/>od godz. 7:00 do 14:00.</text:p>
      <text:list text:style-name="LFO6" text:continue-numbering="true">
        <text:list-item>
          <text:list>
            <text:list-item>
              <text:list>
                <text:list-item>
                  <text:p text:style-name="P54">Wykonawca zamówienia zapewnia własny transport przystosowany do przewozu czystego i brudnego prania. Wykonawca zobowiązany jest <text:s/>każdorazowo na<text:s/>wniosek zamawiającego udostępnić książeczkę dezynfekcji środka transportu, w którym przewożone są rzeczy przeznaczone do prania lub wyprane.</text:p>
                </text:list-item>
                <text:list-item>
                  <text:p text:style-name="P55">Zwrot czystego prania ma nastąpić do 7 dni po jego wydaniu.</text:p>
                </text:list-item>
                <text:list-item>
                  <text:p text:style-name="P56"><text:s/>Wykonawca przed wywiezieniem z pralni<text:s/>wypranych rzeczy zobowiązany będzie zapakować je w foliowe opakowania lub inne odpowiednio zabezpieczające rzeczy przed zabrudzeniem, zniszczeniem, itp. Opakowanie z rzeczami wypranymi będzie wyraźnie oznakowane jako rzeczy Zamawiającego wraz z podaniem adresu.</text:p>
                </text:list-item>
                <text:list-item>
                  <text:p text:style-name="P57">Złożona oferta w cenie brutto jest niezmienna przez cały okres trwania umowy.</text:p>
                </text:list-item>
                <text:list-item>
                  <text:p text:style-name="P58">Zamawiający dokona wyboru usługobiorcy wg kryterium: najniższa cena brutto za 1 kg prania suchego.</text:p>
                </text:list-item>
                <text:list-item>
                  <text:p text:style-name="P59">Szczegółowa ilość oraz asortyment rzeczy przekazywanych do prania przez zamawiającego oraz dostarczonych przez Wykonawcę po wykonaniu usługi wynikać będzie z dokumentów potwierdzających przyjęcie i odbiór rzeczy, w tym dowód przyjęcia i wydanie zewnętrzne lub inne dokumenty zaproponowane przez <text:s/>Wykonawcę. <text:s/>Wykonawca i odbierający pracownik DPS kwitują wagę dostarczonych rzeczy suchych. Pracownik Zamawiającego weryfikuje ilość odebranej pościeli na podstawie wykazów wewnętrznych przyjęcia odzieży oddanej uprzednio do prania.</text:p>
                </text:list-item>
                <text:list-item>
                  <text:p text:style-name="P60">W przypadku zakwestionowania przez Zamawiającego jakości wykonanej usługi.<text:s/><text:soft-page-break/>Wykonawca zobowiązany jest do poprawy wykonanej usługi w terminie 24 godzin, licząc od momentu powiadomienia.</text:p>
                </text:list-item>
                <text:list-item>
                  <text:p text:style-name="P61">Wykonawca ponosi odpowiedzialność za uszkodzenia, utratę lub zaginięcie przejętych rzeczy i zobowiązuje się do pokrycia wartości szkody poniesionej przez Zamawiającego po uprzednim szacunkowym określeniu ceny i stopnia zużycia uszkodzonej rzeczy.</text:p>
                </text:list-item>
                <text:list-item>
                  <text:p text:style-name="P62">Niedopuszczalne jest mieszanie, a w tym pranie rzeczy Zamawiającego z rzeczami innych użytkowników pralni.</text:p>
                </text:list-item>
                <text:list-item>
                  <text:p text:style-name="P63">Za prawidłowo wyprane rzeczy<text:s/>uważa się te które są:</text:p>
                </text:list-item>
              </text:list>
            </text:list-item>
          </text:list>
        </text:list-item>
      </text:list>
      <text:p text:style-name="P64"><text:tab/><text:tab/>a) czyste, pozbawione zabarwień, bez plam pierwotnych i plam wtórnych,<text:s/><text:tab/><text:tab/><text:tab/>powstałych po wadliwym procesie prania wodnego,</text:p>
      <text:p text:style-name="P65"><text:tab/><text:tab/>b) suche,</text:p>
      <text:p text:style-name="P66"><text:tab/><text:tab/>c) o charakterystycznym świeżym, przyjemnym zapachu środka do czyszczenia,</text:p>
      <text:p text:style-name="P67"><text:tab/><text:tab/>d) wyprane z zastosowaniem środków dopuszczonych przez Państwowy Zakład<text:s/><text:tab/><text:tab/><text:tab/>Higieny lub równoważny, wymienione środki nie mogą wywoływać podrażnień<text:s/><text:tab/><text:tab/><text:tab/>skóry i odczynów alergicznych;</text:p>
      <text:p text:style-name="P68"><text:tab/><text:tab/>e) z zachowaniem naturalnej barwy i struktury materiału;</text:p>
      <text:p text:style-name="P69"><text:tab/><text:tab/>f) wypłukane w płynie do płukania</text:p>
      <text:p text:style-name="P70"><text:tab/><text:tab/>g) naprawione (dotyczy pościeli) i odpowiednio wymaglowane;</text:p>
      <text:p text:style-name="P71"><text:tab/><text:tab/>h) wyprasowane,</text:p>
      <text:p text:style-name="P72"><text:tab/><text:tab/>i) złożone i pogrupowane według rodzaju;</text:p>
      <text:p text:style-name="P73"><text:tab/><text:tab/>j) dostarczone do Zamawiającego zgodnie z warunkami określonymi w zaproszeniu<text:s/><text:tab/><text:tab/>do złożenia oferty i umowie.</text:p>
      <text:p text:style-name="Standard"><text:span text:style-name="T74">3.</text:span><text:s/><text:tab/><text:span text:style-name="T75">Termin realizac</text:span><text:span text:style-name="T76">ji zamówienia:<text:s/></text:span>01.01.2022 r. – 31.12.2022 r.<text:tab/></text:p>
      <text:p text:style-name="Standard"><text:span text:style-name="T77">4.</text:span><text:tab/><text:span text:style-name="T78">Okres gwarancji:</text:span><text:s/>nie dotyczy<text:tab/></text:p>
      <text:p text:style-name="Standard"><text:span text:style-name="T79">5.</text:span><text:tab/><text:span text:style-name="T80">Miejsce i termin złożenia oferty:<text:s/></text:span><text:s/>osobiście- Dom Pomocy Społecznej, ul. Dr. T. Podbielskiego 2, 66-300 Międzyrzecz, sekretariat, lub drogą elektroniczna na adres<text:s/><text:a xlink:href="mailto:dps@dpsmiedzyrzecz.pl" office:target-frame-name="_top" xlink:show="replace"><text:span text:style-name="Hiperłącze">dps@dpsmiedzyrzecz.pl</text:span></text:a><text:s/>do dnia 08.12.2021 r., godz. 10:00.</text:p>
      <text:p text:style-name="Standard"><text:tab/><text:span text:style-name="T81">Oferty złożone po terminie nie będą rozpatrywane.</text:span><text:s text:c="2"/></text:p>
      <text:p text:style-name="Standard"><text:span text:style-name="T82">6.</text:span><text:tab/>Termin otwarcia ofert: <text:s/>08.12.2021 r., godz. 10:15</text:p>
      <text:p text:style-name="Standard"><text:span text:style-name="T83">7.</text:span><text:tab/>Warunki płatności: przelew na konto Wykonawcy, <text:s/>w terminie 14 dni po wykonaniu usługi.</text:p>
      <text:p text:style-name="Standard"><text:s text:c="2"/><text:tab/>Zapłata wynagrodzenia następować będzie po skontrolowaniu wykonanej usługi.</text:p>
      <text:p text:style-name="Standard"><text:span text:style-name="T84">8.</text:span><text:tab/>Kryteria stosowane przy wyborze najkorzystniejszej oferty:<text:s/><text:span text:style-name="T85">100% cena brutto.</text:span></text:p>
      <text:p text:style-name="Standard"><text:tab/>Cena oferty musi zawierać wszystkie koszty niezbędne do<text:s/>zrealizowania zamówienia, w<text:s/><text:tab/>tym również koszty bez których nie można wykonać zamówienia.<text:tab/></text:p>
      <text:p text:style-name="Standard"><text:span text:style-name="T86">9.</text:span><text:tab/>Osoba upoważniona do kontaktu z wykonawcami: Ewa Grygiel, tel. 504241577</text:p>
      <text:p text:style-name="Standard"><text:span text:style-name="T87">10.<text:s/></text:span><text:s text:c="6"/>Sposób przygotowania oferty: <text:s/>Zamawiający wymaga wypełnienia<text:s/>formularza oferty oraz<text:s/><text:tab/>załączenia niżej wymienionych dokumentów:</text:p>
      <text:p text:style-name="Standard"><text:tab/>a)Pozytywną opinię sanitarną dotyczącą dopuszczenia pralni do prania bielizny<text:s/><text:line-break/><text:tab/>i odzieży skażonej,</text:p>
      <text:p text:style-name="Standard"><text:tab/>b)Wykaz środków <text:s/>transportu, spełniającego obowiązujące przepisy w zakresie odbioru<text:s/><text:line-break/><text:tab/>i<text:s/>dowozu bielizny skażonej oraz potwierdzenie, że posiadają aktualną opinię sanitarną<text:s/><text:tab/>wydaną przez Państwowy Inspektorat Sanitarno – Epidemiologiczny dotyczącą środków<text:s/><text:tab/>transportu Wykonawcy.</text:p>
      <text:p text:style-name="Standard"><text:tab/>c) Wykaz odpowiednich środków piorących i dezynfekcyjnych oraz atesty i certyfikaty<text:s/><text:tab/>Państwowego <text:s/>Zakładu Higieny na środki używane w procesie prania.</text:p>
      <text:p text:style-name="Standard"/>
      <text:p text:style-name="Standard"><text:s text:c="11"/>Brak zaświadczenia spowoduje ,iż oferta nie będzie rozpatrywana.</text:p>
      <text:p text:style-name="Standard"><text:tab/></text:p>
      <text:p text:style-name="Standard"><text:s text:c="10"/>Dokumenty o których mowa mogą być przedstawione w formie oryginału lub kserokopii<text:s text:c="5"/></text:p>
      <text:p text:style-name="Standard"><text:s text:c="10"/>poświadczonej za zgodność z oryginałem.</text:p>
      <text:p text:style-name="Standard"><text:s text:c="10"/>Poświadczenie kserokopii może zostać dokonane przez Wykonawcę.</text:p>
      <text:p text:style-name="Standard"/>
      <text:p text:style-name="Standard"/>
      <text:p text:style-name="Standard"><text:span text:style-name="T88">11.</text:span><text:s text:c="4"/><text:span text:style-name="T89"><text:s text:c="3"/>Treść oferty – wypełnić na załączonym formularzu.</text:span></text:p>
      <text:p text:style-name="P90"/>
      <text:list text:style-name="WW8Num30" text:continue-numbering="true">
        <text:list-item>
          <text:list>
            <text:list-item>
              <text:p text:style-name="P91"><text:s text:c="5"/>Nazwa wykonawcy: .................................................................................................................</text:p>
            </text:list-item>
          </text:list>
        </text:list-item>
      </text:list>
      <text:p text:style-name="Standard"/>
      <text:list text:style-name="WW8Num30" text:continue-numbering="true">
        <text:list-item>
          <text:list>
            <text:list-item>
              <text:p text:style-name="P92"><text:s text:c="5"/>Adres wykonawcy: …...............................................................................................................</text:p>
            </text:list-item>
          </text:list>
        </text:list-item>
      </text:list>
      <text:p text:style-name="Standard"/>
      <text:list text:style-name="WW8Num30" text:continue-numbering="true">
        <text:list-item>
          <text:list>
            <text:list-item>
              <text:p text:style-name="P93"><text:s text:c="5"/>NIP: ….......................................................................................................................................</text:p>
            </text:list-item>
          </text:list>
        </text:list-item>
      </text:list>
      <text:p text:style-name="Standard"/>
      <text:list text:style-name="WW8Num30" text:continue-numbering="true">
        <text:list-item>
          <text:list>
            <text:list-item>
              <text:p text:style-name="P94"><text:s text:c="4"/>Regon: ….....................................................................................................................................</text:p>
            </text:list-item>
          </text:list>
        </text:list-item>
      </text:list>
      <text:p text:style-name="Standard"/>
      <text:list text:style-name="WW8Num30" text:continue-numbering="true">
        <text:list-item>
          <text:list>
            <text:list-item>
              <text:p text:style-name="P95"><text:s text:c="4"/>Nr rachunku bankowego: : ….....................................................................................................</text:p>
            </text:list-item>
          </text:list>
        </text:list-item>
      </text:list>
      <text:p text:style-name="Standard"/>
      <text:list text:style-name="WW8Num30" text:continue-numbering="true">
        <text:list-item>
          <text:list>
            <text:list-item>
              <text:p text:style-name="P96"><text:s text:c="4"/>Oferuję wykonanie przedmiotu zamówienia za:</text:p>
            </text:list-item>
          </text:list>
        </text:list-item>
      </text:list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Lp.</text:p>
          </table:table-cell>
          <table:table-cell table:style-name="TableCell108">
            <text:p text:style-name="P109">Rodzaj usługi</text:p>
          </table:table-cell>
          <table:table-cell table:style-name="TableCell110">
            <text:p text:style-name="P111">j.m.</text:p>
          </table:table-cell>
          <table:table-cell table:style-name="TableCell112">
            <text:p text:style-name="P113">Cena netto</text:p>
          </table:table-cell>
          <table:table-cell table:style-name="TableCell114">
            <text:p text:style-name="P115">Vat</text:p>
          </table:table-cell>
          <table:table-cell table:style-name="TableCell116">
            <text:p text:style-name="P117">Cena brutto</text:p>
          </table: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Standard">Pranie i<text:s/>dezynfekcja bielizny pościelowej (bawełna, kora)</text:p>
          </table:table-cell>
          <table:table-cell table:style-name="TableCell122">
            <text:p text:style-name="P123">kg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Standard">Czyszczenie i dezynfekcja koców</text:p>
          </table:table-cell>
          <table:table-cell table:style-name="TableCell134">
            <text:p text:style-name="P135">szt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Standard">Czyszczenie i dezynfekcja kołder</text:p>
          </table:table-cell>
          <table:table-cell table:style-name="TableCell146">
            <text:p text:style-name="P147">szt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.</text:p>
          </table:table-cell>
          <table:table-cell table:style-name="TableCell157">
            <text:p text:style-name="Standard">Czyszczenie i dezynfekcja poduszek</text:p>
          </table:table-cell>
          <table:table-cell table:style-name="TableCell158">
            <text:p text:style-name="P159">szt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.</text:p>
          </table:table-cell>
          <table:table-cell table:style-name="TableCell169">
            <text:p text:style-name="Standard">Czyszczenie i dezynfekcja podkłady</text:p>
          </table:table-cell>
          <table:table-cell table:style-name="TableCell170">
            <text:p text:style-name="P171">szt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>
            <text:p text:style-name="P179"/>
          </table:table-cell>
          <table:table-cell>
            <text:p text:style-name="P179"/>
          </table:table-cell>
          <table:table-cell table:style-name="TableCell180">
            <text:p text:style-name="P179"/>
            <text:p text:style-name="P181">Razem: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Standard"/>
      <text:p text:style-name="Standard">11.7 <text:s text:c="3"/>Oświadczam, że zapoznałem się z opisem przedmiotu zamówienia i nie wnoszę do niego</text:p>
      <text:p text:style-name="Standard"><text:tab/>zastrzeżeń.</text:p>
      <text:p text:style-name="Standard">11.8 <text:s text:c="3"/>Oświadczam, że posiadam uprawnienia do wykonywania przedmiotowej<text:s/><text:tab/>działalności/czynności, posiadam niezbędną wiedzę i doświadczenie, dysponuję<text:s/><text:tab/>odpowiednim potencjałem technicznym i osobami zdolnymi do wykonania zamówienia,<text:s/><text:tab/>znajduję się w sytuacji ekonomicznej i finansowej zapewniającej wykonanie zamówienia.</text:p>
      <text:p text:style-name="P189">11.9 <text:s text:c="3"/>Termin realizacji zamówienia:<text:s/><text:span text:style-name="T190">01.01.2022 r.-31.12.2022r.</text:span></text:p>
      <text:p text:style-name="Standard">11.10. Okres<text:s/>gwarancji: nie dotyczy</text:p>
      <text:p text:style-name="Standard">11.11 <text:s/>Wyrażam zgodę na warunki płatności określone w zapytaniu cenowo-ofertowym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dnia............... <text:s text:c="10"/>…..................................................................................</text:p>
      <text:p text:style-name="Standard"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/podpis wykonawc</text:span><text:span text:style-name="T197">y lub osoby upoważnione pieczątka wykonawcy/</text:span><text:s text:c="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WW8Num33z0" style:display-name="WW8Num33z0" style:family="text">
      <style:text-properties style:font-name="Times New Roman" style:font-name-asian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Times New Roman" style:font-name-complex="Times New Roman"/>
    </style:style>
    <text:list-style style:name="WW8Num33" style:display-name="WW8Num33">
      <text:list-level-style-number text:level="1" text:style-name="WW_CharLFO1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8Num30" style:display-name="WW8Num3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8Num20" style:display-name="WW8Num20">
      <text:list-level-style-number text:level="1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Grygiel</dc:creator>
    <meta:creation-date>2017-10-17T12:22:00Z</meta:creation-date>
    <dc:date>2021-12-01T08:41:00Z</dc:date>
    <meta:print-date>2021-11-29T13:16:00Z</meta:print-date>
    <meta:template xlink:href="Normal" xlink:type="simple"/>
    <meta:editing-cycles>50</meta:editing-cycles>
    <meta:editing-duration>PT1698900S</meta:editing-duration>
    <meta:document-statistic meta:page-count="3" meta:paragraph-count="16" meta:word-count="1160" meta:character-count="8104" meta:row-count="58" meta:non-whitespace-character-count="6960"/>
  </office:meta>
</office:document-meta>
</file>