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" style:parent-style-name="Nagłówek1" style:family="paragraph">
      <style:paragraph-properties fo:text-align="justify" fo:line-height="150%"/>
      <style:text-properties style:font-name="Times New Roman" fo:font-weight="normal" style:font-weight-asian="normal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-complex="Arial"/>
    </style:style>
    <style:style style:name="P7" style:parent-style-name="Standard" style:family="paragraph">
      <style:paragraph-properties fo:text-align="justify" fo:line-height="150%"/>
      <style:text-properties style:font-name-complex="Aria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ableColumn31" style:family="table-column">
      <style:table-column-properties style:column-width="0.3777in"/>
    </style:style>
    <style:style style:name="TableColumn32" style:family="table-column">
      <style:table-column-properties style:column-width="2.7729in"/>
    </style:style>
    <style:style style:name="TableColumn33" style:family="table-column">
      <style:table-column-properties style:column-width="0.7229in"/>
    </style:style>
    <style:style style:name="TableColumn34" style:family="table-column">
      <style:table-column-properties style:column-width="0.9722in"/>
    </style:style>
    <style:style style:name="TableColumn35" style:family="table-column">
      <style:table-column-properties style:column-width="0.7923in"/>
    </style:style>
    <style:style style:name="TableColumn36" style:family="table-column">
      <style:table-column-properties style:column-width="0.9618in"/>
    </style:style>
    <style:style style:name="Table30" style:family="table">
      <style:table-properties style:width="6.6in" fo:margin-left="-0.299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8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130" style:family="table-column">
      <style:table-column-properties style:column-width="1.3381in" style:use-optimal-column-width="false"/>
    </style:style>
    <style:style style:name="TableColumn131" style:family="table-column">
      <style:table-column-properties style:column-width="1.3388in" style:use-optimal-column-width="false"/>
    </style:style>
    <style:style style:name="TableColumn132" style:family="table-column">
      <style:table-column-properties style:column-width="1.3381in" style:use-optimal-column-width="false"/>
    </style:style>
    <style:style style:name="TableColumn133" style:family="table-column">
      <style:table-column-properties style:column-width="1.2972in" style:use-optimal-column-width="false"/>
    </style:style>
    <style:style style:name="TableColumn134" style:family="table-column">
      <style:table-column-properties style:column-width="1.2972in" style:use-optimal-column-width="false"/>
    </style:style>
    <style:style style:name="Table129" style:family="table">
      <style:table-properties style:width="6.6097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144" style:family="table-cell">
      <style:table-cell-properties fo:border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P15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83" style:parent-style-name="Standard" style:family="paragraph">
      <style:paragraph-properties fo:text-align="center" fo:line-height="150%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P19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92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9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Domyślnaczcionkaakapitu" style:family="text">
      <style:text-properties style:font-name-asian="Times New Roman" style:font-name-complex="Times New Roman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P213" style:parent-style-name="Textbody" style:family="paragraph">
      <style:paragraph-properties fo:text-align="justify" fo:line-height="150%"/>
      <style:text-properties style:font-name-asian="Times New Roman" style:font-name-complex="Times New Roman"/>
    </style:style>
    <style:style style:name="P214" style:parent-style-name="Textbody" style:family="paragraph">
      <style:paragraph-properties fo:text-align="justify" fo:line-height="150%"/>
      <style:text-properties style:font-name-asian="Times New Roman" style:font-name-complex="Times New Roman"/>
    </style:style>
    <style:style style:name="P215" style:parent-style-name="Textbody" style:family="paragraph">
      <style:paragraph-properties fo:text-align="justify" fo:line-height="150%"/>
      <style:text-properties style:font-name-asian="Times New Roman" style:font-name-complex="Times New Roman"/>
    </style:style>
    <style:style style:name="P216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17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1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1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2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-asian="Times New Roman" style:font-name-complex="Times New Roman"/>
    </style:style>
    <style:style style:name="T224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5"/></text:p>
      <text:p text:style-name="Standard"><text:span text:style-name="T2"><text:s text:c="62"/>Umowa …../2021 r. <text:s text:c="4"/></text:span></text:p>
      <text:h text:style-name="P3" text:outline-level="1">zawarta w <text:s/>dniu …….... 2021 r. pomiędzy:</text:h>
      <text:p text:style-name="P4"><text:span text:style-name="T5">Nabywcą:<text:s/></text:span><text:span text:style-name="T6">Powiat Międzyrzecki, ul. Przemysłowa 2, 66-300 Międzyrzecz</text:span></text:p>
      <text:p text:style-name="P7">NIP<text:s/>596-15-43-170</text:p>
      <text:p text:style-name="P8"><text:span text:style-name="T9">Odbiorcą:<text:s/></text:span>Dom Pomocy Społecznej, ul. Dr. T. Podbielskiego 2, 66-300 Międzyrzecz</text:p>
      <text:p text:style-name="P10">zwanym dalej<text:s/><text:span text:style-name="T11">Zamawiającym <text:s/></text:span>reprezentowanym <text:s/>przez:</text:p>
      <text:p text:style-name="P12"><text:span text:style-name="T13">Dyrektor –<text:s/></text:span><text:span text:style-name="T14"><text:s/>Anna Kwiecińska</text:span></text:p>
      <text:p text:style-name="P15"/>
      <text:p text:style-name="P16"><text:span text:style-name="T17">a<text:s/></text:span><text:span text:style-name="T18">Wykonawcą</text:span></text:p>
      <text:p text:style-name="P19"><text:span text:style-name="T20">…………………………….</text:span><text:span text:style-name="T21"><text:line-break/></text:span><text:span text:style-name="T22"><text:s text:c="57"/></text:span><text:span text:style-name="T23"><text:s text:c="17"/>§1</text:span></text:p>
      <text:p text:style-name="P24"><text:span text:style-name="T25">Ust.1 Dnia….......2021 r. rozstrzygnięto zapytanie cenowo - ofertowe, którego przedmiotem był wybór najkorzystniejszej oferty na</text:span><text:span text:style-name="T26"><text:s/>kompleksowe usługi pralnicze dla mieszkańców Domu Pomocy Społecznej w Międzyrzeczu w 2022 r.</text:span></text:p>
      <text:p text:style-name="P27">Ust.2 W<text:s/>związku z wyborem oferty Wykonawca zobowiązuje <text:s/>się wykonać Zamawiającemu usługę, <text:s/>a Zamawiający zobowiązuje się do jej odbioru z zastrzeżeniem ust.3 oraz § <text:s/>2 ust. 2 i 3.</text:p>
      <text:p text:style-name="P28">Ust.3 <text:s/>Ilość przekazanego asortymentu do prania przez Zamawiającego w czasie <text:s/>trwania niniejszej umowy może być niższa. Nie stanowi to niewykonania ani nienależytego wykonania umowy przez Zamawiającego. Z tego tytułu nie przysługują Wykonawcy żadne roszczenia.</text:p>
      <text:p text:style-name="P29">Ust.4<text:s/>Wartość zamówienia wynosi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Rodzaj usługi</text:p>
          </table:table-cell>
          <table:table-cell table:style-name="TableCell42">
            <text:p text:style-name="P43">j.m.</text:p>
          </table:table-cell>
          <table:table-cell table:style-name="TableCell44">
            <text:p text:style-name="P45">Cena netto</text:p>
          </table:table-cell>
          <table:table-cell table:style-name="TableCell46">
            <text:p text:style-name="P47">Vat</text:p>
          </table:table-cell>
          <table:table-cell table:style-name="TableCell48">
            <text:p text:style-name="P49">Cena brutto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Standard">Pranie i dezynfekcja bielizny pościelowej (bawełna, kora)</text:p>
          </table:table-cell>
          <table:table-cell table:style-name="TableCell54">
            <text:p text:style-name="P55">kg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Standard">Czyszczenie i dezynfekcja koców</text:p>
          </table:table-cell>
          <table:table-cell table:style-name="TableCell66">
            <text:p text:style-name="P67">szt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Standard">Czyszczenie i dezynfekcja kołder</text:p>
          </table:table-cell>
          <table:table-cell table:style-name="TableCell78">
            <text:p text:style-name="P79">szt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Standard">Czyszczenie i dezynfekcja poduszek</text:p>
          </table:table-cell>
          <table:table-cell table:style-name="TableCell90">
            <text:p text:style-name="P91">szt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Standard">Czyszczenie i dezynfekcja podkłady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>
            <text:p text:style-name="P111"/>
          </table:table-cell>
          <table:table-cell table:style-name="TableCell112">
            <text:p text:style-name="P111">Razem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<text:s/></text:span></text:p>
      <text:p text:style-name="P121">Ust.5. Wykonawca oświadcza że przedmiot umowy jest wolny od praw i obciążeń przysługujących osobom trzecim.<text:line-break/><text:s text:c="73"/>§ 2<text:line-break/>Ust.1 Umowa jest zawarta na okres 1 roku, począwszy od<text:s/>dnia 01.01.2022 r.<text:line-break/>Ust.2 Umowa może zostać rozwiązana przez Zamawiającego przed upływem terminu ze skutkiem natychmiastowym, gdy Wykonawca narusza postanowienia niniejszej umowy, a w szczególności gdy realizuje zamówienia w sposób nienależyty.</text:p>
      <text:p text:style-name="P122">Ust.3 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wypadku Wykonawca nie może żądać wynagrodzenia za niewykonaną część umowy ani odszkodowania.<text:line-break/><text:tab/><text:tab/><text:tab/><text:tab/><text:tab/><text:tab/>§ 3</text:p>
      <text:p text:style-name="P123">Przedmiotem zamówienia jest kompleksowe świadczenie usług pralniczych zgodnie z zasadami i przepisami sanitarnymi obowiązującymi w tym zakresie z zastosowaniem dopuszczonych atestem PZH środków piorących i dezynfekujących, oraz odbiór i dostawa przekazanego asortymentu.<text:s/><text:span text:style-name="T124">Zamawiający nie dopuszcza stosowania w procesie prania i dezynfekcji środków zawierających fosforany oraz<text:s/></text:span><text:span text:style-name="T125">związki chloru w postaci innej jak chlor nieaktywny.</text:span></text:p>
      <text:p text:style-name="P126"><text:tab/><text:tab/></text:p>
      <text:p text:style-name="P127">Szacunkowa liczba rzeczy przekazanych do prania w 2022 r.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Kołdra</text:p>
          </table:table-cell>
          <table:table-cell table:style-name="TableCell138">
            <text:p text:style-name="P139">Poduszka</text:p>
          </table:table-cell>
          <table:table-cell table:style-name="TableCell140">
            <text:p text:style-name="P141">Koce</text:p>
          </table:table-cell>
          <table:table-cell table:style-name="TableCell142">
            <text:p text:style-name="P143">Poszwy</text:p>
          </table:table-cell>
          <table:table-cell table:style-name="TableCell144">
            <text:p text:style-name="P145">Podkłady</text:p>
          </table:table-cell>
        </table:table-row>
        <table:table-row table:style-name="TableRow146">
          <table:table-cell table:style-name="TableCell147">
            <text:p text:style-name="P148">270 szt.</text:p>
          </table:table-cell>
          <table:table-cell table:style-name="TableCell149">
            <text:p text:style-name="P150">170 szt.</text:p>
          </table:table-cell>
          <table:table-cell table:style-name="TableCell151">
            <text:p text:style-name="P152">290 szt.</text:p>
          </table:table-cell>
          <table:table-cell table:style-name="TableCell153">
            <text:p text:style-name="P154">2900 kg.</text:p>
          </table:table-cell>
          <table:table-cell table:style-name="TableCell155">
            <text:p text:style-name="P156">120 szt.</text:p>
          </table:table-cell>
        </table:table-row>
      </table:table>
      <text:p text:style-name="P157"/>
      <text:p text:style-name="P158"><text:span text:style-name="T159">1.<text:s/></text:span>Pranie wodne ręczników, pościeli, koców, poduszek, kołder,<text:s/>podkładów Mieszkańców DPS i innych rzeczy przekazanych do prania przez Zamawiającego, maglowanie, prasowanie, naprawy krawieckie bielizny pościelowej (powłoczki, powłoki, prześcieradła, itp.) - <text:s/>w szczególności wszycie brakujących guzików, zszycie naderwanych materiałów, inne. Przekazanie prania oraz obiór odbywać się będzie w siedzibie zamawiającego, tj.<text:s/>Międzyrzecz, ul.<text:s/>Dr. T. Podbielskiego 2, 2 x<text:s/>w miesiący<text:s text:c="2"/>od godz. 7:00 do 14:00.</text:p>
      <text:p text:style-name="P160">2.<text:s/>Wykonawca zamówienia zapewnia własny transport przystosowany do przewozu czystego i brudnego prania. Wykonawca zobowiązany jest <text:s/>każdorazowo na wniosek zamawiającego udostępnić książeczkę dezynfekcji środka transportu, w którym przewożone są rzeczy przeznaczone do prania lub wyprane.\</text:p>
      <text:p text:style-name="P161">3.<text:span text:style-name="T162">Zwrot czystego prania ma nastąpić do<text:s/></text:span><text:span text:style-name="T163">7</text:span><text:span text:style-name="T164"><text:s/>dni po jego wydaniu</text:span><text:span text:style-name="T165">.</text:span></text:p>
      <text:p text:style-name="P166">4.<text:s/>Wykonawca przed wywiezieniem z pralni wypranych rzeczy zobowiązany będzie zapakować je w foliowe opakowania lub inne odpowiednio zabezpieczające rzeczy przed zabrudzeniem, zniszczeniem, itp. Opakowanie z rzeczami wypranymi będzie wyraźnie oznakowane jako rzeczy Zamawiającego wraz z podaniem adresu.</text:p>
      <text:p text:style-name="P167">5.<text:s/>Złożona oferta w cenie brutto jest niezmienna przez cały okres trwania umowy.</text:p>
      <text:p text:style-name="P168">6.<text:s/>Szczegółowa ilość oraz asortyment rzeczy przekazywanych do prania przez Zamawiającego oraz dostarczonych przez Wykonawcę po wykonaniu usługi wynikać będzie<text:s/>z dokumentów potwierdzających przyjęcie i odbiór rzeczy, w tym dowód przyjęcia i wydanie zewnętrzne lub inne dokumenty zaproponowane przez <text:s/>Wykonawcę. <text:s/>Wykonawca i odbierający pracownik DPS kwitują wagę dostarczonych rzeczy suchych. Pracownik Zamawiającego<text:s/>weryfikuje ilość odebranego prania<text:s/>na podstawie wykazów wewnętrznych przyjęcia odzieży oddanej uprzednio do prania.</text:p>
      <text:p text:style-name="P169">7.<text:s/>W<text:s/>przypadku zakwestionowania przez Zamawiającego jakości wykonanej usługi. Wykonawca zobowiązany jest do poprawy wykonanej usługi w terminie 24 godzin, licząc od momentu powiadomienia.</text:p>
      <text:p text:style-name="P170">8.<text:s/>Wykonawca ponosi odpowiedzialność za uszkodzenia, utratę lub zaginięcie przejętych rzeczy i zobowiązuje się do pokrycia wartości szkody poniesionej przez Zamawiającego po uprzednim szacunkowym określeniu ceny i<text:s/>stopnia zużycia uszkodzonej rzeczy.</text:p>
      <text:p text:style-name="P171">9.<text:s/>Niedopuszczalne jest mieszanie, a w tym pranie rzeczy Zamawiającego z rzeczami innych użytkowników pralni.</text:p>
      <text:p text:style-name="P172">10.<text:s/>Za prawidłowo wyprane rzeczy uważa się te które są:</text:p>
      <text:p text:style-name="P173">a) czyste, pozbawione zabarwień, bez plam<text:s/>pierwotnych i plam wtórnych,<text:s/><text:tab/><text:tab/><text:s text:c="12"/>powstałych po wadliwym procesie prania wodnego,</text:p>
      <text:p text:style-name="P174">b) suche,</text:p>
      <text:p text:style-name="P175">c) o charakterystycznym świeżym, przyjemnym zapachu środka do<text:s/>czyszczenia,<text:tab/><text:tab/><text:tab/><text:s/></text:p>
      <text:p text:style-name="P176">d) wyprane z zastosowaniem środków dopuszczonych przez Państwowy<text:s/>Zakład Higieny lub równoważny, wymienione środki nie mogą wywoływać<text:s/>podrażnień skóry i odczynów alergicznych;</text:p>
      <text:p text:style-name="P177">e) z zachowaniem naturalnej barwy i struktury materiału;</text:p>
      <text:p text:style-name="P178">f) wypłukane w płynie do płukania</text:p>
      <text:p text:style-name="P179">g)<text:s/>naprawione (dotyczy pościeli) i odpowiednio wymaglowane;</text:p>
      <text:p text:style-name="P180">h) wyprasowane,</text:p>
      <text:p text:style-name="P181">i) złożone i pogrupowane według rodzaju;</text:p>
      <text:p text:style-name="P182">j) dostarczone do Zamawiającego zgodnie z warunkami określonymi w<text:s/>zaproszeniu do złożenia oferty i umowie.<text:tab/></text:p>
      <text:p text:style-name="P183"><text:span text:style-name="T184">§ 4</text:span><text:span text:style-name="T185"><text:line-break/></text:span><text:span text:style-name="T186">Ust.1 Z tytułu wykonywania niniejszej umowy Wykonawcy przysługuje wynagrodzenie. Wynagrodzenie jest płatne na podstawie przedstawionej faktury VAT w terminie 14 dni przelewem na rachunek bankowy Wykonawcy nr<text:s/></text:span><text:span text:style-name="T187">………………………………........…………...</text:span><text:span text:style-name="T188"><text:line-break/></text:span><text:span text:style-name="T189">Ust.2 Wysokoś</text:span><text:span text:style-name="T190">ć wynagrodzenia ustala się jako iloczyn ilości dostarczonego towaru oraz jego ceny. Cena wskazana przez Wykonawcę w ofercie jest stała przez cały czas trwania umowy.</text:span></text:p>
      <text:p text:style-name="P191">Ust.3 Za dzień zapłaty uznaje się dzień obciążenia rachunku bankowego Zamawiającego.</text:p>
      <text:p text:style-name="P192">Ust.4<text:s/>Wykonawca nie jest uprawniony do rozporządzania prawami wynikającymi z niniejszej umowy, a w szczególności do dokonania cesji wierzytelności bez pisemnej zgody Zamawiającego.</text:p>
      <text:p text:style-name="P193">Ust.5. Na fakturze proszę umieścić Nabywcę i Odbiorcę wg wzoru:</text:p>
      <text:p text:style-name="P194">Nabywca – Powiat<text:s/>Międzyrzecki <text:s text:c="10"/></text:p>
      <text:p text:style-name="P195"><text:s text:c="19"/>NIP 596-15-43-170</text:p>
      <text:p text:style-name="P196"><text:tab/><text:s text:c="8"/>ul. Przemysłowa 2</text:p>
      <text:p text:style-name="P197"><text:s text:c="19"/>66-300 Międzyrzecz</text:p>
      <text:p text:style-name="P198">Odbiorca – Dom Pomocy Społecznej</text:p>
      <text:p text:style-name="P199"><text:s text:c="19"/>ul.<text:s/>Dr. T. Podbielskiego 2</text:p>
      <text:p text:style-name="P200"><text:span text:style-name="T201"><text:s text:c="19"/>66-</text:span><text:span text:style-name="T202">300 Międzyrzecz</text:span><text:span text:style-name="T203"><text:line-break/></text:span><text:span text:style-name="T204"><text:s text:c="13"/></text:span><text:span text:style-name="T205"><text:s text:c="7"/></text:span><text:span text:style-name="T206"><text:s text:c="55"/>§ 5</text:span><text:span text:style-name="T207"><text:line-break/></text:span><text:span text:style-name="T208">Ust.1 W przypadku niewykonania lub nienależytego wykonania niniejszej umowy lub jej części Wykonawca zobowiązany będzie do zapłaty kary umownej w wysokości 1 proc.<text:s/></text:span>wartości dostarczonej partii za każdy dzień zwłoki.<text:span text:style-name="T209"><text:s/></text:span><text:span text:style-name="T210"><text:line-break/></text:span><text:span text:style-name="T211">Ust.2 Wykonawca zapłaci Zamawiającemu karę umowną w wysokości 10% wartości umowy, o której mowa w Par.1 ust.4 w przypadku odstąpienia od niewykonanej części umowy przez Zamawiającego z przyczyn, za które odpowiedzialność ponosi Wykonawc</text:span><text:span text:style-name="T212">a, bądź w przypadku rozwiązania umowy przez Zamawiającego w okolicznościach, o których mowa w Par 2 ust. 2.</text:span></text:p>
      <text:p text:style-name="P213">Ust.3 W sytuacji, gdy kara umowna, przewidziana w pkt.1 i 2 nie pokrywa szkody, Zamawiającemu przysługuje prawo żądania odszkodowania na zasadach ogólnych.</text:p>
      <text:p text:style-name="P214"><text:s text:c="71"/>§ 6</text:p>
      <text:p text:style-name="P215">Zmiana niniejszej umowy wymaga formy pisemnej pod rygorem nieważności.<text:s/><text:line-break/><text:s text:c="71"/>§ 7</text:p>
      <text:p text:style-name="P216">W zakresie nieuregulowanym niniejszą umową mają zastosowanie przepisy kodeksu cywilnego.<text:line-break/><text:s text:c="64"/><text:s text:c="7"/>§ 8</text:p>
      <text:p text:style-name="P217">Umowę sporządzono w dwóch jednobrzmiących egzemplarzach, po jednym dla każdej ze stron.</text:p>
      <text:p text:style-name="P218"/>
      <text:p text:style-name="P219"/>
      <text:p text:style-name="P220"/>
      <text:p text:style-name="P221"><text:span text:style-name="T222"><text:s text:c="2"/></text:span><text:span text:style-name="T223"><text:s text:c="20"/></text:span><text:span text:style-name="T224"><text:s text:c="2"/>Wykonawca <text:s text:c="80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Szkaradek</meta:initial-creator>
    <dc:creator>Ewa Grygiel</dc:creator>
    <meta:creation-date>2014-06-30T11:12:00Z</meta:creation-date>
    <dc:date>2021-12-01T08:53:00Z</dc:date>
    <meta:print-date>2021-12-01T08:52:00Z</meta:print-date>
    <meta:template xlink:href="Normal" xlink:type="simple"/>
    <meta:editing-cycles>34</meta:editing-cycles>
    <meta:editing-duration>PT3134940S</meta:editing-duration>
    <meta:document-statistic meta:page-count="1" meta:paragraph-count="16" meta:word-count="1207" meta:character-count="8439" meta:row-count="60" meta:non-whitespace-character-count="7248"/>
  </office:meta>
</office:document-meta>
</file>