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text-line-through-style="none" style:font-name="Times New Roman1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O NABORZE </text:p>
      <text:p text:style-name="P3">NA WOLNE STANOWISKO URZĘDNICZE </text:p>
      <text:p text:style-name="P3">z dnia 19 maja 2016r.</text:p>
      <text:p text:style-name="P3"/>
      <text:p text:style-name="P3"/>
      <text:p text:style-name="P6">DYREKTOR DOMU POMOCY SPOŁECZNEJ W ROKITNIE 38, 66-340 PRZYTOCZNA</text:p>
      <text:p text:style-name="P6">OGŁASZA <text:s/>NABÓR <text:s/>NA <text:s/>WOLNE <text:s/>STANOWISKO</text:p>
      <text:p text:style-name="P3"/>
      <text:p text:style-name="P3"/>
      <text:p text:style-name="P3">KSIĘGOWA / KSIĘGOWY</text:p>
      <text:p text:style-name="P3"/>
      <text:p text:style-name="P4">1. Wymagania niezbędne<text:span text:style-name="T2">:</text:span></text:p>
      <text:p text:style-name="P7">a) wykształcenie i staż pracy: </text:p>
      <text:list xml:id="list7670892267466849351" text:style-name="L1">
        <text:list-item>
          <text:p text:style-name="P13">wyższe ekonomiczne </text:p>
          <text:p text:style-name="P13">lub </text:p>
        </text:list-item>
        <text:list-item>
          <text:p text:style-name="P13">średnie ekonomiczne wymagany minimum 2 letni staż pracy na stanowisku księgowego/księgowej,</text:p>
        </text:list-item>
      </text:list>
      <text:p text:style-name="P10"><text:span text:style-name="T3">b) obywatelstwo polskie, z zastrzeżeniem art. 11 ust. 2 i 3 ustawy o pracownikach samorządowych (</text:span>Dz.U. 2008 nr 223 poz. 1458)<text:span text:style-name="T3">,</text:span></text:p>
      <text:p text:style-name="P7">c) brak skazania prawomocnym wyrokiem sądu za umyślne przestępstwo ścigane z oskarżenia publicznego lub umyślne przestępstwo skarbowe,</text:p>
      <text:p text:style-name="P7">d) cieszenie się nieposzlakowaną opinią,</text:p>
      <text:p text:style-name="P7">e) stan zdrowia pozwalający na zatrudnienie w/w stanowisku,</text:p>
      <text:p text:style-name="P7">f) pełna zdolność do czynności prawnych oraz korzystanie z pełni praw publicznych</text:p>
      <text:p text:style-name="P7">g) obsługa komputera</text:p>
      <text:p text:style-name="P7"/>
      <text:p text:style-name="P4">2. Wymagania dodatkowe<text:span text:style-name="T2">:</text:span></text:p>
      <text:p text:style-name="P7">a) odpowiedzialność, komunikatywność, rzetelność, dokładność,</text:p>
      <text:p text:style-name="P7">b) umiejętność pracy w zespole,</text:p>
      <text:p text:style-name="P7">c) znajomość programów: PŁATNIK, FK. PŁACE, PIT</text:p>
      <text:p text:style-name="P8">b) znajomość: <text:span text:style-name="T4"><text:s/></text:span>Ustawy z dnia 29 września 1994 o rachunkowości Dz. U. 1994 Nr 121 poz. 591 <text:line-break/>z późn. zm.; Ustawy z dnia 27 sierpnia 2009r. o finansach publicznych Dz. U. Z 2013r. poz. 885 <text:line-break/>z późn. zm.; Ustawa z dnia 25 czerwca 1999r. o świadczeniach pieniężnych z <text:s/>ubezpieczenia społecznego w razie choroby i macierzyństwa Dz. U. Z 2014r. poz. 159 z późn. zm.; Ustawa <text:s/>z dnia 26 lipca 1991 o podatku dochodowym od osób fizycznych Dz.U. 2012 poz 361 z późn.zm.</text:p>
      <text:p text:style-name="P4"/>
      <text:p text:style-name="P4">3. Zakres zadań wykonywanych na stanowisku:</text:p>
      <text:p text:style-name="P7">a) rejestrowanie, ewidencja i dekretowanie dowodów księgowych, zewnętrznych i wewnętrznych <text:line-break/>w programie komputerowym FK;</text:p>
      <text:p text:style-name="P7"><text:soft-page-break/>b) przygotowywanie danych do sprawozdań miesięcznych, kwartalnych i rocznych; </text:p>
      <text:p text:style-name="P7">c) uzgodnienie kosztów, wydatków, rozrachunków poszczególnych kont z obrotami księgi głównej (zestawienie obrotów i sald); </text:p>
      <text:p text:style-name="P7">d) sporządzanie listy płac – naliczanie wysokości dodatków nocnych, obliczanie wynagrodzeń za urlopy wypoczynkowe, zasiłki i wynagrodzenia chorobowe; zgłaszanie do ubezpieczenia pracowników i innych osób oraz wyrejestrowanie z ubezpieczenia;</text:p>
      <text:p text:style-name="P7">e) rozliczenie składek na ZUS w programie elektronicznym ZUS; </text:p>
      <text:p text:style-name="P7">f) sporządzenie deklaracji ZUS i przekazywanie elektroniczne do oddziału ZUS; </text:p>
      <text:p text:style-name="P7">g) naliczanie podatku od osób fizycznych oraz sporządzanie deklaracji podatkowych, rozliczanie roczne pracowników; </text:p>
      <text:p text:style-name="P7">h) prowadzenie kartotek pożyczek mieszkaniowych i sporządzanie wykazu potrąceń – FŚS; </text:p>
      <text:p text:style-name="P7">i) wykonywanie innych prac wynikających z potrzeb jednostki zleconych przez dyrektora i główną księgową.</text:p>
      <text:p text:style-name="P7"/>
      <text:p text:style-name="P4">4. Informacja o warunkach pracy na stanowisku:</text:p>
      <text:p text:style-name="P7">a) Miejsce pełnienia obowiązków: Dom Pomocy Społecznej, Rokitno 38</text:p>
      <text:p text:style-name="P7">b) Zatrudnienie w wymiarze pełnego etatu,</text:p>
      <text:p text:style-name="P7">c) Zatrudnienie na okres próbny, następnie na czas określony z możliwością uzyskania umowy na czas nieokreślony.</text:p>
      <text:p text:style-name="P7"/>
      <text:p text:style-name="P5">5.<text:span text:style-name="T2"> W miesiącu poprzedzającym datę upublicznienia ogłoszenia o naborze wskaźnik zatrudnienia osób niepełnosprawnych w jednostce, w rozumieniu przepisów o rehabilitacji zawodowej <text:line-break/>i społecznej oraz zatrudnieniu osób niepełnosprawnych, wynosi co najmniej 6%.</text:span></text:p>
      <text:p text:style-name="P7"/>
      <text:p text:style-name="P11">6. Wymagane dokumenty:</text:p>
      <text:p text:style-name="P12">a) list motywacyjny,</text:p>
      <text:p text:style-name="P12">b) życiorys z opisem przebiegu pracy zawodowej (CV),</text:p>
      <text:p text:style-name="P12">c) kserokopia dyplomu potwierdzającego wykształcenie,</text:p>
      <text:p text:style-name="P12">d) kserokopie świadectw pracy i innych dokumentów potwierdzających staż pracy,</text:p>
      <text:p text:style-name="P12">e) ewentualnie inne dodatkowe dokumenty o posiadanych kwalifikacjach i</text:p>
      <text:p text:style-name="P12">umiejętnościach,</text:p>
      <text:p text:style-name="P12">f) oświadczenie o posiadaniu obywatelstwa polskiego,</text:p>
      <text:p text:style-name="P12">g) oświadczenie o posiadaniu pełnej zdolności do czynności prawnych oraz o korzystaniu z pełni praw publicznych,</text:p>
      <text:p text:style-name="P12">h) oświadczenie o niekaralności za przestępstwa popełnione umyślnie,</text:p>
      <text:p text:style-name="P12"><text:soft-page-break/>i) oświadczenie o stanie zdrowia pozwalającym na zajmowanie wymienionego stanowiska,</text:p>
      <text:p text:style-name="P12">j) kwestionariusz osobowy dla osoby ubiegającej się o zatrudnienie.</text:p>
      <text:p text:style-name="P2"/>
      <text:p text:style-name="P9"><text:span text:style-name="T5">7. Kserokopie przedkładanych dokumentów </text:span><text:span text:style-name="T6">muszą być poświadczone przez kandydata za zgodność z oryginałem.</text:span></text:p>
      <text:p text:style-name="P1"/>
      <text:p text:style-name="P5"><text:span text:style-name="T7">8. Dokumenty aplikacyjne</text:span><text:span text:style-name="T6"> (list motywacyjny, życiorys (CV) ) winny być opatrzone klauzulą:</text:span></text:p>
      <text:p text:style-name="P1">"Wyrażam zgodę na przetwarzanie moich danych osobowych dla potrzeb niezbędnych do realizacji naboru zgodnie z ustawą z dnia 29 sierpnia 1997r. o ochronie danych osobowych (tekst jednolity Dz.U. z 2015r. poz. 2135 z późn. zm.) oraz ustawą z dnia 21 listopada 2008r. o pracownikach samorządowych (Dz. U. Nr 223 poz. 1458 z późn. zm.). Przyjmuję <text:s/>do wiadomości fakt obowiązku publikacji w Biuletynie Informacji Publicznej moich danych osobowych, zgodnie z wymogami ustawy z dnia 21 listopada 2008r. o pracownikach samorządowych (Dz. U. Nr 223 poz. 1458 z późn. zm.) i podpisem."</text:p>
      <text:p text:style-name="P1"/>
      <text:p text:style-name="P5"><text:span text:style-name="T7">9. Wymagane dokumenty</text:span><text:span text:style-name="T6"> winny być własnoręcznie podpisane i złożone osobiście lub drogą pocztową w terminie do dnia </text:span><text:span text:style-name="T7">30.05.2016r. g</text:span><text:span text:style-name="T6">odz. </text:span><text:span text:style-name="T7">15.00.</text:span></text:p>
      <text:p text:style-name="P1">na adres <text:span text:style-name="T4">Dom Pomocy Społecznej, Rokitno 38, 66-340 Przytoczna</text:span> w zaklejonej kopercie <text:line-break/>z dopiskiem <text:span text:style-name="T4">"Nabór na wolne stanowisko urzędnicze księgowa / księgowy"</text:span></text:p>
      <text:p text:style-name="P1">Za termin złożenia dokumentów przesłanych drogą pocztową uważa się datę ich wpływu do Domu Pomocy Społecznej. Dokumenty, które wpłyną do DPS po upływie w/w terminu nie będą rozpatrywane.</text:p>
      <text:p text:style-name="P1"/>
      <text:p text:style-name="P5"><text:span text:style-name="T7">10. Z regulaminem naboru można zapoznać się w siedzibie Domu – Administracji</text:span><text:span text:style-name="T6">.</text:span></text:p>
      <text:p text:style-name="P1"/>
      <text:p text:style-name="P5"><text:span text:style-name="T7">11. Informacja o wynikach naboru</text:span><text:span text:style-name="T6"> zostanie umieszczona na stronie internetowej Biuletynu Informacji Publicznej Domu </text:span><text:span text:style-name="T7">http://bip.wrota.lubuskie.pl/dps_rokitno_38/</text:span><text:span text:style-name="T6"> oraz na tablicy ogłoszeń w Domu Pomocy Społecznej w Rokitnie 38. </text:span></text:p>
      <text:p text:style-name="P1"/>
      <text:p text:style-name="P5"><text:span text:style-name="T7">12. Wybrany kandydat,</text:span><text:span text:style-name="T6"> przed zawarciem umowy o pracę, zobowiązany jest przedłożyć informację z Krajowego Rejestru Karnego o niekaralności za umyślne przestępstwo ścigane <text:line-break/>z oskarżenia publicznego lub umyślne przestępstwo skarbowe.</text:span></text:p>
      <text:p text:style-name="P1"/>
      <text:p text:style-name="P1"><text:tab/><text:tab/><text:tab/><text:tab/><text:tab/><text:tab/><text:tab/>Dyrektor Domu Pomocy Społecznej</text:p>
      <text:p text:style-name="P1"><text:tab/><text:tab/><text:tab/><text:tab/><text:tab/><text:tab/> <text:s text:c="22"/><text:span text:style-name="T1">Magdalena Mle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3</meta:editing-cycles>
    <meta:generator>OpenOffice.org/3.4.1$Win32 OpenOffice.org_project/341m1$Build-9593</meta:generator>
    <dc:date>2016-05-18T14:56:52.23</dc:date>
    <meta:print-date>2016-05-18T14:56:36.33</meta:print-date>
    <meta:document-statistic meta:table-count="0" meta:image-count="0" meta:object-count="0" meta:page-count="3" meta:paragraph-count="60" meta:word-count="767" meta:character-count="5570"/>
    <meta:user-defined meta:name="Info 1"/>
    <meta:user-defined meta:name="Info 2"/>
    <meta:user-defined meta:name="Info 3"/>
    <meta:user-defined meta:name="Info 4"/>
  </office:meta>
</office:document-meta>
</file>