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cm" table:align="left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378cm"/>
    </style:style>
    <style:style style:name="Tabela1.D" style:family="table-column">
      <style:table-column-properties style:column-width="2.919cm"/>
    </style:style>
    <style:style style:name="Tabela1.E" style:family="table-column">
      <style:table-column-properties style:column-width="2.454cm"/>
    </style:style>
    <style:style style:name="Tabela1.F" style:family="table-column">
      <style:table-column-properties style:column-width="3cm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line-height="150%" style:writing-mode="pag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style:writing-mode="pag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150%" style:writing-mode="page"/>
      <style:text-properties style:font-name="Times New Roman" fo:font-size="9pt" style:font-size-asian="7.84999990463257pt" style:font-size-complex="9pt"/>
    </style:style>
    <style:style style:name="P12" style:family="paragraph" style:parent-style-name="Standard">
      <style:paragraph-properties fo:line-height="150%" style:writing-mode="page"/>
    </style:style>
    <style:style style:name="P13" style:family="paragraph" style:parent-style-name="Standard">
      <style:paragraph-properties fo:line-height="150%" fo:text-align="justify" style:justify-single-word="false" style:writing-mode="page"/>
    </style:style>
    <style:style style:name="P14" style:family="paragraph" style:parent-style-name="Normalny">
      <style:paragraph-properties fo:line-height="150%" fo:text-align="center" style:justify-single-word="false" style:vertical-align="auto" style:writing-mode="page"/>
    </style:style>
    <style:style style:name="P15" style:family="paragraph" style:parent-style-name="Normalny">
      <style:paragraph-properties fo:line-height="15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 style:writing-mode="page">
        <style:tab-stops>
          <style:tab-stop style:position="11.113cm"/>
        </style:tab-stops>
      </style:paragraph-properties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Normalny">
      <style:paragraph-properties fo:line-height="15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 style:writing-mode="page">
        <style:tab-stops>
          <style:tab-stop style:position="11.113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master-page-name="MP0">
      <style:paragraph-properties fo:line-height="150%" style:page-number="auto" fo:break-before="page" style:writing-mode="page"/>
    </style:style>
    <style:style style:name="P18" style:family="paragraph" style:parent-style-name="Standard" style:list-style-name="WW8Num33">
      <style:paragraph-properties fo:line-height="150%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9">
      <style:paragraph-properties fo:line-height="150%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 style:writing-mode="pag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33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30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0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33">
      <style:paragraph-properties fo:line-height="150%" fo:text-align="justify" style:justify-single-word="false" style:writing-mode="pag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list-style-name="WW8Num9">
      <style:paragraph-properties fo:line-height="150%" fo:text-align="justify" style:justify-single-word="false" style:writing-mode="page"/>
      <style:text-properties style:font-name="Times New Roman"/>
    </style:style>
    <style:style style:name="P26" style:family="paragraph" style:parent-style-name="Standard" style:list-style-name="WW8Num33">
      <style:paragraph-properties fo:line-height="150%" fo:text-align="justify" style:justify-single-word="false" style:writing-mode="page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language-asian="hi" style:country-asian="IN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language-asian="hi" style:country-asian="IN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language-asian="hi" style:country-asian="IN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language-asian="hi" style:country-asian="IN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hi" style:country-asian="IN" style:font-weight-asian="bold" style:font-name-complex="Times New Roman" style:font-size-complex="12pt"/>
    </style:style>
    <style:style style:name="T21" style:family="text">
      <style:text-properties style:font-name="Times New Roman" fo:font-size="13pt" fo:font-weight="bold" style:font-size-asian="13pt" style:language-asian="hi" style:country-asian="IN" style:font-weight-asian="bold" style:font-name-complex="Times New Roman" style:font-size-complex="13pt"/>
    </style:style>
    <style:style style:name="T22" style:family="text">
      <style:text-properties style:font-name="Times New Roman" fo:font-size="13pt" style:font-size-asian="13pt" style:language-asian="hi" style:country-asian="IN" style:font-name-complex="Times New Roman" style:font-size-complex="13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s text:c="28"/></text:span></text:span><text:span text:style-name="Domyślna_20_czcionka_20_akapitu"><text:span text:style-name="T12"><text:s text:c="87"/></text:span></text:span><text:span text:style-name="T13">Skwierzyna 19.11.2020 r.<text:tab/><text:tab/><text:tab/><text:tab/><text:tab/><text:tab/><text:tab/><text:tab/><text:tab/><text:tab/> <text:s text:c="65"/></text:span></text:p>
      <text:p text:style-name="P3"><text:s/>Znak sprawy: DPS.DAE.261.1.2020</text:p>
      <text:p text:style-name="P8">ZAPYTANIE CENOWO-OFERTOWE</text:p>
      <text:p text:style-name="P8"/>
      <text:p text:style-name="P4">1.<text:tab/>Zamawiający: <text:s/>Dom Pomocy Społecznej w Skwierzynie</text:p>
      <text:p text:style-name="P4">zaprasza do złożenia oferty na: <text:span text:style-name="T2">przygotowanie i dostawę gorących obiadów dla mieszkańców Domu Pomocy Społecznej <text:s/>w Skwierzynie w 2021 r.</text:span></text:p>
      <text:p text:style-name="P6"/>
      <text:list xml:id="list1228171471981003011" text:style-name="WW8Num33">
        <text:list-item>
          <text:p text:style-name="P18">Przedmiot zamówienia:</text:p>
        </text:list-item>
      </text:list>
      <text:p text:style-name="P13"><text:span text:style-name="T16">Przedmiotem zamówienia jest codzienne przygotowywanie i dostawa gorących obiadów dla mieszkańców Domu Pomocy Społecznej w Skwierzynie w okresie </text:span><text:span text:style-name="Domyślna_20_czcionka_20_akapitu"><text:span text:style-name="T16">od 01.01.2021 r. do 31.12.2021 r</text:span></text:span><text:span text:style-name="T16">. z uwzględnieniem diet takich jak: cukrzycowa, wątrobowa, lekkostrawna.</text:span></text:p>
      <text:p text:style-name="P7">Transport posiłków do DPS (w termosach i innych szczelnie zamkniętych pojemnikach należących do Wykonawcy); dostarczanie posiłków do stołówki DPS i odbiór termosów (mycie termosów i pojemników poza siedzibą Zamawiającego). </text:p>
      <text:p text:style-name="P13"><text:span text:style-name="T16">Zamówienie obejmuje przygotowanie i dostarczenie</text:span><text:span text:style-name="T7"> </text:span><text:span text:style-name="T5">46</text:span><text:span text:style-name="Domyślna_20_czcionka_20_akapitu"><text:span text:style-name="T6"> obiadów.</text:span></text:span><text:span text:style-name="Domyślna_20_czcionka_20_akapitu"><text:span text:style-name="T5"> </text:span></text:span><text:span text:style-name="Domyślna_20_czcionka_20_akapitu"><text:span text:style-name="T7"><text:tab/></text:span></text:span></text:p>
      <text:p text:style-name="P13"><text:span text:style-name="Domyślna_20_czcionka_20_akapitu"><text:span text:style-name="T7">Zamawiający dopuszcza możliwość udzielenia zamówień uzupełniających polegających na przygotowaniu i dostawie dodatkowych gorących obiadów dla mieszkańców i pracowników Domu Pomocy Społecznej w Skwierzynie po cenie jednostkowej za jeden obiad <text:s/>dla jednego mieszkańca, o której mowa w treści złożonej przez Wykonawcę oferty. </text:span></text:span></text:p>
      <text:p text:style-name="P4"/>
      <text:p text:style-name="P4">2.1. Kaloryczność posiłku - nie niższa od 900 kcal dziennie (w zależności od rodzaju diety).</text:p>
      <text:p text:style-name="P4">2.2. Wyżywienie musi odpowiadać normom żywieniowym zgodnie z obowiązującymi przepisami pod względem ilościowym i jakościowym, a w szczególności ustawy z dnia 25 sierpnia 2006r. o warunkach zdrowotnych żywności i żywienia z późniejszymi zmianami /DZ.U. 2019 r. poz. 1252/.</text:p>
      <text:p text:style-name="P4">2.3. Zamawiający wymaga aby codzienne obiady składały się z dwóch dań tj. zupy, dania głównego oraz surówki/owocu <text:s/>i napoju.</text:p>
      <text:p text:style-name="P4">2.4. Zamawiający wymaga aby w jadłospisie 10-dniowym uwzględnić: </text:p>
      <text:list xml:id="list184594428472552864" text:style-name="WW8Num9">
        <text:list-header>
          <text:p text:style-name="P19">- <text:s/>7 razy danie główne zawierające pełnowartościowe białko zwierzęce</text:p>
          <text:p text:style-name="P19">- <text:s/>2 razy danie główne zawierające pełnowartościowe białko roślinne</text:p>
        </text:list-header>
      </text:list>
      <text:p text:style-name="P4"><text:s text:c="7"/>- <text:s/>1 raz danie główne rybne.</text:p>
      <text:p text:style-name="P4">2.5. Wykonawca zobowiązuje się przygotowywać posiłki z produktów zakupionych we własnym zakresie, wysokiej jakości bez dodatków preparatów zastępczych, preparatów zwiększających objętość i innych wpływających na zmianę smaku, zapachu, konsystencji potraw itp.</text:p>
      <text:p text:style-name="P4"><text:soft-page-break/>2.6. Zamawiający nie dopuszcza wykonywania posiłków z półproduktów.</text:p>
      <text:p text:style-name="P4">2.7. Obiady muszą być dostarczane do siedziby Zamawiającego:</text:p>
      <text:p text:style-name="P4">- w poniedziałek, wtorek, środę czwartek i piątek w godz. 13:00 do 14:00,</text:p>
      <text:p text:style-name="P4">- <text:s/>w sobotę, niedzielę i święta w godz.12.00 do 13.00.</text:p>
      <text:p text:style-name="P4">2.8. Posiłki muszą być przygotowywane przy bezwzględnym przestrzeganiu zaleceń Głównego Inspektora Sanitarnego, Instytutu Żywienia, zgodnie z obowiązującymi normami w zakładach żywienia zbiorowego oraz uwzględniać potrzeby żywieniowe osób przebywających w placówce z uwzględnieniem diet.</text:p>
      <text:p text:style-name="P13">Gramatura posiłków powinna mieć zachowane podstawowe standardy: </text:p>
      <text:list xml:id="list133807873959761" text:continue-numbering="true" text:style-name="WW8Num9">
        <text:list-header>
          <text:p text:style-name="P25"><text:s text:c="11"/>1. zupa – 500ml/os</text:p>
          <text:list>
            <text:list-item>
              <text:list>
                <text:list-item>
                  <text:p text:style-name="P25">danie główne (przykłady): </text:p>
                  <text:p text:style-name="P25">- <text:s/>ziemniaki (ryż, kasza, makaron) – 250g/os.</text:p>
                  <text:p text:style-name="P25"><text:s text:c="3"/><text:tab/>porcja mięsa (kotlet schabowy, drobiowy, mielony, gulasz) – 100g/os.</text:p>
                  <text:p text:style-name="P25"><text:s text:c="4"/><text:tab/>lub porcja drobiu (udko, skrzydełka) – 150g/os.</text:p>
                  <text:p text:style-name="P25"><text:s text:c="4"/><text:tab/>lub porcja ryby – 100g/os.</text:p>
                  <text:p text:style-name="P25">- lub: <text:s text:c="2"/>naleśniki, pierogi, placki, kluski, pyzy – 300g/os.</text:p>
                </text:list-item>
                <text:list-item>
                  <text:p text:style-name="P25">surówka/ owoc – 120g/os.</text:p>
                </text:list-item>
                <text:list-item>
                  <text:p text:style-name="P19">kompot – 200ml/os.</text:p>
                </text:list-item>
              </text:list>
            </text:list-item>
          </text:list>
        </text:list-header>
      </text:list>
      <text:p text:style-name="P4">2.9. Wykonawca jest zobowiązany do zapewnienia próbek każdej składowej części potrawy, które pobierane będą po porcjowaniu i przechowywane u Zamawiającego na zasadach określonych w rozporządzeniu Ministra Zdrowia <text:s/>z dnia 17 kwietnia 2007 r. w sprawie pobierania </text:p>
      <text:p text:style-name="P4">i przechowywania próbek żywności przez zakłady żywienia zbiorowego typu zamkniętego /Dz. U. z 2007 r. Nr 80, poz. 545./ Wartość próbek żywności Wykonawca ma obowiązek wkalkulować w cenę obiadu .</text:p>
      <text:p text:style-name="P4">2.10. Jadłospis powinien być przygotowany i podpisany przez Wykonawcę i dietetyka w cyklu dekadowym z podaniem gramatury oraz przedstawiony do zaakceptowania kierownikowi <text:s/>Zamawiającego lub osoby przez nią upoważnionej na 7 dni przed wprowadzeniem do realizacji.</text:p>
      <text:p text:style-name="P4">2.11.W sytuacjach nagłych niemożliwych do przewidzenia wcześniej odpowiedzialność za ciągłość żywienia ponosi Wykonawca.</text:p>
      <text:p text:style-name="P4">2.12. Ilość zamawianych posiłków będzie zmienna w zależności od ilości mieszkańców.</text:p>
      <text:p text:style-name="P4">2.13. Przygotowane posiłki muszą być urozmaicone, nie mogą powtarzać się w ciągu jednej dekady miesiąca z uwzględnieniem sezonowości i tradycji Świąt Bożego Narodzenia, Wielkanocy, Sylwestra, Nowego Roku (potrawy świąteczne wywodzące się z tradycji kuchni polskiej).</text:p>
      <text:p text:style-name="P4">2.14. Kuchnia główna, w której będą przygotowywane posiłki, musi posiadać stosowne zezwolenia na wywóz posiłków na zewnątrz wydaną przez właściwy terenowy organ inspekcji sanitarnej.</text:p>
      <text:p text:style-name="P4"><text:soft-page-break/>2.15. Środki transportu, którymi będą transportowane posiłki, muszą być dostosowane do przewozu żywności, posiadać zezwolenie SANEPID-u na przewóz posiłków spożywczych. Pojemniki transportowe muszą posiadać stosowne atesty oraz zapewniać utrzymanie właściwej temperatury <text:s text:c="12"/>w czasie transportu.</text:p>
      <text:p text:style-name="P4">2.16. Za sposób i jakość przygotowanych posiłków oraz dostarczenie ich do siedziby Zamawiającego odpowiada Wykonawca.</text:p>
      <text:p text:style-name="P2">2.17. Zamawiający zastrzega sobie prawo do kontroli gramatury, jakości, kaloryczności, walorów smakowych posiłków, godzin dostarczania oraz zgodności posiłków z jadłospisem.</text:p>
      <text:p text:style-name="P4">2.18. Wykonawca ponosi pełną odpowiedzialność za szkody wyrządzone przez swoich pracowników w związku z wykonaniem usług będących przedmiotem umowy.</text:p>
      <text:p text:style-name="P4">2.19. Zamawiający zastrzega sobie prawo zamówienia mniejszej ilości posiłków. O dokładnej ilości zamawianych obiadów Zamawiający powiadomi Wykonawcę najpóźniej do godz. 9:00 w dniu, którego zamówienie dotyczy, z podaniem informacji o ilości obiadów . Zamawiający zastrzega sobie prawo zamówienia, w ramach ilości posiłków zapotrzebowanych na dany dzień, posiłków dla osób z dietą cukrzycową, wątrobową, lekkostrawną. O dokładnej ilości obiadów dla osób z dietą cukrzycową, wątrobową, lekkostrawną Zamawiający powiadomi Wykonawcę najpóźniej do godz. 9:00 w dniu, którego zamówienie dotyczy.</text:p>
      <text:p text:style-name="P4">2.20. Zamawiający zastrzega sobie możliwość rezygnacji z posiłku. O terminie zamawiający powiadomi najpóźniej trzy dni przed planowana datą rezygnacji.</text:p>
      <text:p text:style-name="P4">2.21.Zamawiający może unieważnić postępowanie, jeżeli: cena najkorzystniejszej oferty przekroczy środki finansowe, które Zamawiający może przeznaczyć na realizację przedmiotu postępowania, wystąpiła zmiana okoliczności powodująca, że prowadzenie postępowania lub wykonanie zamówienia nie leży w interesie Zamawiającego, czego nie można było wcześniej przewidzieć.</text:p>
      <text:p text:style-name="P7">2.22. Załączony wzór umowy winien być parafowany własnoręcznie lub przez osobę upoważnioną do reprezentowania firmy na zewnątrz i dołączony do wypełnionego formularza ofertowego.</text:p>
      <text:list xml:id="list133808600342503" text:continue-list="list1228171471981003011" text:style-name="WW8Num33">
        <text:list-item>
          <text:p text:style-name="P26"><text:span text:style-name="T13">Termin realizacji zamówienia: </text:span><text:span text:style-name="Domyślna_20_czcionka_20_akapitu"><text:span text:style-name="T15">od dnia 01.01.2021 r.</text:span></text:span><text:span text:style-name="T13"> <text:s/></text:span><text:span text:style-name="Domyślna_20_czcionka_20_akapitu"><text:span text:style-name="T15">do dnia 31.12.2021 r.</text:span></text:span><text:span text:style-name="T13"> <text:tab/></text:span></text:p>
        </text:list-item>
        <text:list-item>
          <text:p text:style-name="P18">Okres gwarancji: nie wymagany.<text:tab/></text:p>
        </text:list-item>
        <text:list-item>
          <text:p text:style-name="P26"><text:span text:style-name="T13">Miejsce i termin złożenia oferty: </text:span><text:span text:style-name="Domyślna_20_czcionka_20_akapitu"><text:span text:style-name="T14">Ofertę należy złożyć </text:span></text:span><text:span text:style-name="Domyślna_20_czcionka_20_akapitu"><text:span text:style-name="T20">w zamkniętej kopercie do 03</text:span></text:span><text:span text:style-name="Domyślna_20_czcionka_20_akapitu"><text:span text:style-name="T10">.12.2020</text:span></text:span><text:span text:style-name="Domyślna_20_czcionka_20_akapitu"><text:span text:style-name="T8"> r.</text:span></text:span><text:span text:style-name="Domyślna_20_czcionka_20_akapitu"><text:span text:style-name="T4"> do godz. </text:span></text:span><text:span text:style-name="Domyślna_20_czcionka_20_akapitu"><text:span text:style-name="T8">10:00</text:span></text:span><text:span text:style-name="Domyślna_20_czcionka_20_akapitu"><text:span text:style-name="T4"> <text:s/>na adres: : Dom Pomocy Społecznej w Skwierzynie (66-440), ul. Przemysłowa</text:span></text:span><text:span text:style-name="Domyślna_20_czcionka_20_akapitu"><text:span text:style-name="T14"> 42, sekretariat; z dopiskiem: </text:span></text:span></text:p>
        </text:list-item>
      </text:list>
      <text:p text:style-name="P15"><text:s/>„Przygotowanie i dostawa gorących obiadów dla mieszkańców </text:p>
      <text:p text:style-name="P15">Domu Pomocy Społecznej w Skwierzynie w 2021 r.”</text:p>
      <text:p text:style-name="P16"><text:span text:style-name="T19">NIE OTWIERAĆ PRZED TERMINEM OTWARCIA OFERT:</text:span><text:span text:style-name="Domyślna_20_czcionka_20_akapitu"><text:span text:style-name="T11"> <text:s/></text:span></text:span><text:span text:style-name="Domyślna_20_czcionka_20_akapitu"><text:span text:style-name="T9">03.12.2020 r. godz. 10:15</text:span></text:span></text:p>
      <text:p text:style-name="P14"><text:soft-page-break/><text:span text:style-name="Domyślna_20_czcionka_20_akapitu"><text:span text:style-name="T21">Oferty złożone po terminie lub niekompletne nie będą rozpatrywane</text:span></text:span><text:span text:style-name="Domyślna_20_czcionka_20_akapitu"><text:span text:style-name="T22">.</text:span></text:span></text:p>
      <text:list xml:id="list133808262372187" text:continue-numbering="true" text:style-name="WW8Num33">
        <text:list-item>
          <text:p text:style-name="P18">Termin otwarcia ofert: <text:s/>03.12.2020 r., godz. 10:15.</text:p>
        </text:list-item>
        <text:list-item>
          <text:p text:style-name="P21">Warunki płatności:<text:tab/>zapłata wynagrodzenia następować będzie po skontrolowaniu i zatwierdzeniu rozliczenia za wykonane usługi przelewem na konto Wykonawcy, w terminie 14 dni od daty doręczenia prawidłowo wystawionej faktury (rachunku).</text:p>
        </text:list-item>
      </text:list>
      <text:p text:style-name="P13"><text:span text:style-name="T13">8. Kryteria stosowane przy wyborze najkorzystniejszej oferty: </text:span><text:span text:style-name="Domyślna_20_czcionka_20_akapitu"><text:span text:style-name="T17">100% ryczałtowa cena brutto </text:span></text:span><text:span text:style-name="Domyślna_20_czcionka_20_akapitu"><text:span text:style-name="T18">podana za realizację całego przedmiotu zamówienia.</text:span></text:span></text:p>
      <text:p text:style-name="P9"><text:s/>Cena ryczałtowa.</text:p>
      <text:p text:style-name="P4">Cenę oferty należy podać w formie wynagrodzenia ryczałtowego (art. 632 kodeksu cywilnego). Cena oferty musi zawierać wszystkie koszty niezbędne do zrealizowania zamówienia, w tym również te <text:s text:c="2"/>koszty bez których nie można wykonać zamówienia. </text:p>
      <text:p text:style-name="P4">Wykonawca jest zobowiązany w cenie oferty uwzględnić także załatwienie wszelkich innych formalności i kosztów z tym związanych. Podstawą do opracowania ceny ryczałtowej jest <text:s/>zakres dostawy określony w zapytaniu cenowo-ofertowym. Wykonawca musi przewidzieć wszystkie okoliczności, które mogą wpłynąć na cenę zamówienia.</text:p>
      <text:list xml:id="list133808603222985" text:continue-numbering="true" text:style-name="WW8Num33">
        <text:list-header>
          <text:p text:style-name="P18">9. Osoba upoważniona do kontaktu z wykonawcami: Katarzyna Wolanin, tel. 504 225 816<text:tab/></text:p>
          <text:p text:style-name="P26"><text:span text:style-name="Domyślna_20_czcionka_20_akapitu"><text:span text:style-name="T15">10. Sposób przygotowania oferty:</text:span></text:span><text:span text:style-name="T13"> <text:s/>Zamawiający wymaga wypełnienia formularza oferty </text:span></text:p>
          <text:p text:style-name="P18">i załączenia niżej wymienionych <text:s/>potwierdzonych przez Wykonawcę <text:s/>„za zgodność z oryginałem” kopii dokumentów:</text:p>
        </text:list-header>
      </text:list>
      <text:list xml:id="list7480475956826666439" text:style-name="L1">
        <text:list-item>
          <text:p text:style-name="P20">opłaconego ubezpieczenia od odpowiedzialności cywilnej w zakresie działalności gospodarczej związanej z przedmiotem zamówienia na kwotę, co najmniej 50 000,00 złotych (słownie : pięćdziesiąt tysięcy zł),</text:p>
        </text:list-item>
        <text:list-item>
          <text:p text:style-name="P20">aktualnego odpisu z właściwego rejestru lub z centralnej ewidencji i informacji <text:s text:c="20"/>o działalności gospodarczej,</text:p>
        </text:list-item>
        <text:list-item>
          <text:p text:style-name="P20">aktualnego zaświadczenia właściwego oddziału Zakładu Ubezpieczeń Społecznych lub Kasy Rolniczego Ubezpieczenia Społecznego potwierdzającego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.</text:p>
        </text:list-item>
        <text:list-item>
          <text:p text:style-name="P20">Zezwolenie/ decyzja SANEPID-u na przewóz posiłków spożywczych środkami transportu znajdującymi się w posiadaniu wykonawcy.</text:p>
        </text:list-item>
      </text:list>
      <text:p text:style-name="P6"/>
      <text:p text:style-name="P6"/>
      <text:p text:style-name="P6"/>
      <text:list xml:id="list113440641207232" text:style-name="WW8Num33">
        <text:list-item>
          <text:p text:style-name="P24"><text:soft-page-break/>11. Treść oferty:</text:p>
        </text:list-item>
      </text:list>
      <text:list xml:id="list5914241985498991973" text:style-name="WW8Num30">
        <text:list-item>
          <text:list>
            <text:list-item>
              <text:p text:style-name="P22"><text:s/>Nazwa wykonawcy: .................................................................................................................…</text:p>
            </text:list-item>
          </text:list>
        </text:list-item>
      </text:list>
      <text:p text:style-name="P3"/>
      <text:list xml:id="list133807899040745" text:continue-numbering="true" text:style-name="WW8Num30">
        <text:list-item>
          <text:list>
            <text:list-item>
              <text:p text:style-name="P22"><text:s/>Adres wykonawcy: …..............................................................................................................…</text:p>
            </text:list-item>
          </text:list>
        </text:list-item>
      </text:list>
      <text:p text:style-name="P3"/>
      <text:list xml:id="list133807476939906" text:continue-numbering="true" text:style-name="WW8Num30">
        <text:list-item>
          <text:list>
            <text:list-item>
              <text:p text:style-name="P22"><text:s/>NIP: …......................................................................................................................................…</text:p>
            </text:list-item>
          </text:list>
        </text:list-item>
      </text:list>
      <text:p text:style-name="P3"/>
      <text:list xml:id="list133808028108338" text:continue-numbering="true" text:style-name="WW8Num30">
        <text:list-item>
          <text:list>
            <text:list-item>
              <text:p text:style-name="P22"><text:s/>Regon: …..................................................................................................................................…</text:p>
            </text:list-item>
          </text:list>
        </text:list-item>
      </text:list>
      <text:p text:style-name="P3"/>
      <text:list xml:id="list133808560063147" text:continue-numbering="true" text:style-name="WW8Num30">
        <text:list-item>
          <text:list>
            <text:list-item>
              <text:p text:style-name="P22"><text:s/>Nr rachunku bankowego: : …...................................................................................................…</text:p>
            </text:list-item>
          </text:list>
        </text:list-item>
      </text:list>
      <text:p text:style-name="P3"/>
      <text:list xml:id="list133807826671816" text:continue-numbering="true" text:style-name="WW8Num30">
        <text:list-item>
          <text:list>
            <text:list-item>
              <text:p text:style-name="P22"><text:s/>Oferuję wykonanie przedmiotu zamówienia za ryczałtową:</text:p>
            </text:list-item>
          </text:list>
        </text:list-item>
      </text:list>
      <text:p text:style-name="P3"/>
      <text:p text:style-name="P3">Cenę netto<text:tab/>…………………….……zł</text:p>
      <text:p text:style-name="P11"/>
      <text:p text:style-name="P3">(słownie……………………………………………………………………………………... złotych)</text:p>
      <text:p text:style-name="P11"/>
      <text:p text:style-name="P3">Podatek VAT: ……………………….…zł </text:p>
      <text:p text:style-name="P11"/>
      <text:p text:style-name="P3">(słownie:……………………………………………………………………………………...złotych) </text:p>
      <text:p text:style-name="P11"/>
      <text:p text:style-name="P3">Cenę brutto: ……………………...…….zł</text:p>
      <text:p text:style-name="P3"><text:s/></text:p>
      <text:p text:style-name="P3">(słownie:…………………………………………………………………………………..…złotych)</text:p>
      <text:p text:style-name="P3"/>
      <text:p text:style-name="P3">Cena ryczałtowa brutto wynika wprost z poniższej tabe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Rodzaj posiłku</text:p>
          </table:table-cell>
          <table:table-cell table:style-name="Tabela1.A1" office:value-type="string">
            <text:p text:style-name="P3">Przewidywana ilość w okresie obowiązywania umowy</text:p>
          </table:table-cell>
          <table:table-cell table:style-name="Tabela1.A1" office:value-type="string">
            <text:p text:style-name="P3">Cena netto <text:s text:c="2"/>w zł <text:s text:c="2"/>za całodzienny posiłek dla jednego mieszkańca </text:p>
          </table:table-cell>
          <table:table-cell table:style-name="Tabela1.A1" office:value-type="string">
            <text:p text:style-name="P3">Wartość netto <text:s text:c="2"/>w zł w okresie obowiązywania umowy</text:p>
          </table:table-cell>
          <table:table-cell table:style-name="Tabela1.A1" office:value-type="string">
            <text:p text:style-name="P3">Cena brutto <text:s text:c="2"/>w zł za całodzienny posiłek dla jednego mieszkańca </text:p>
          </table:table-cell>
          <table:table-cell table:style-name="Tabela1.A1" office:value-type="string">
            <text:p text:style-name="P3">Wartość zamówienia brutto w zł <text:s text:c="14"/>w okresie obowiązywania umowy</text:p>
          </table:table-cell>
        </table:table-row>
        <table:table-row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2 x 3 = 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2 x 5 = 6</text:p>
          </table:table-cell>
        </table:table-row>
        <table:table-row>
          <table:table-cell table:style-name="Tabela1.A1" office:value-type="string">
            <text:p text:style-name="P3">obiad dla jednego mieszkańca – <text:s/></text:p>
          </table:table-cell>
          <table:table-cell table:style-name="Tabela1.A1" office:value-type="string">
            <text:p text:style-name="P1">365 dni x 46 osób= </text:p>
            <text:p text:style-name="P12"><text:span text:style-name="Domyślna_20_czcionka_20_akapitu"><text:span text:style-name="T3"><text:s/>16 790 posiłków</text:span></text:span></text:p>
          </table:table-cell>
          <table:table-cell table:style-name="Tabela1.C3" office:value-type="string">
            <text:p text:style-name="P3"><text:s/></text:p>
          </table:table-cell>
          <table:table-cell table:style-name="Tabela1.A1" office:value-type="string">
            <text:p text:style-name="P3"><text:s text:c="2"/></text:p>
          </table:table-cell>
          <table:table-cell table:style-name="Tabela1.A1" office:value-type="string">
            <text:p text:style-name="P3"><text:s/></text:p>
          </table:table-cell>
          <table:table-cell table:style-name="Tabela1.A1" office:value-type="string">
            <text:p text:style-name="P3"><text:s/></text:p>
            <text:p text:style-name="P3"/>
          </table:table-cell>
        </table:table-row>
        <table:table-row>
          <table:table-cell table:style-name="Tabela1.A1" office:value-type="string">
            <text:p text:style-name="P5">Razem</text:p>
          </table:table-cell>
          <table:table-cell table:style-name="Tabela1.A1" office:value-type="string">
            <text:p text:style-name="P5"><text:s text:c="11"/>X</text:p>
          </table:table-cell>
          <table:table-cell table:style-name="Tabela1.C3" office:value-type="string">
            <text:p text:style-name="P5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 text:c="8"/>x</text:p>
          </table:table-cell>
          <table:table-cell table:style-name="Tabela1.A1" office:value-type="string">
            <text:p text:style-name="P5"/>
          </table:table-cell>
        </table:table-row>
      </table:table>
      <text:p text:style-name="P3"><text:soft-page-break/></text:p>
      <text:list xml:id="list113439638791677" text:style-name="WW8Num33">
        <text:list-item>
          <text:list>
            <text:list-header>
              <text:p text:style-name="P21">11.7. Oświadczam, że zapoznałem się z opisem przedmiotu zamówienia i nie wnoszę do niego zastrzeżeń.</text:p>
              <text:p text:style-name="P18">11.8.Oświadczam, że posiadam uprawnienia do wykonywania przedmiotowej działalności/czynności, posiadam niezbędną wiedzę i doświadczenie, dysponuję odpowiednim potencjałem technicznym i osobami zdolnymi do wykonania zamówienia, znajduję się w sytuacji ekonomicznej i finansowej zapewniającej wykonanie zamówienia.</text:p>
              <text:p text:style-name="P21">11.9. Termin realizacji zamówienia: od dnia 01.01.2021 r. do dnia 31.12.2021 r.</text:p>
            </text:list-header>
          </text:list>
        </text:list-item>
      </text:list>
      <text:p text:style-name="P3">11.10. Okres gwarancji: nie dotyczy.</text:p>
      <text:p text:style-name="P3">11.11. Potwierdzam termin realizacji zamówienia do dnia 31.12.2021 r.</text:p>
      <text:list xml:id="list8208076487792338195" text:style-name="WW8Num20">
        <text:list-item>
          <text:list>
            <text:list-item>
              <text:p text:style-name="P23">Wyrażam zgodę na warunki płatności określone w zapytaniu cenowo-ofertowym.</text:p>
            </text:list-item>
          </text:list>
        </text:list-item>
      </text:list>
      <text:p text:style-name="P3"/>
      <text:p text:style-name="P12"><text:span text:style-name="Domyślna_20_czcionka_20_akapitu"><text:span text:style-name="T3">Do oferty załączam:</text:span></text:span></text:p>
      <text:p text:style-name="P12"><text:span text:style-name="Domyślna_20_czcionka_20_akapitu"><text:span text:style-name="T3">1.</text:span></text:span></text:p>
      <text:p text:style-name="P12"><text:span text:style-name="Domyślna_20_czcionka_20_akapitu"><text:span text:style-name="T3">2.</text:span></text:span></text:p>
      <text:p text:style-name="P12"><text:span text:style-name="Domyślna_20_czcionka_20_akapitu"><text:span text:style-name="T3">3.</text:span></text:span></text:p>
      <text:p text:style-name="P12"><text:span text:style-name="Domyślna_20_czcionka_20_akapitu"><text:span text:style-name="T3">4.</text:span></text:span></text:p>
      <text:p text:style-name="P3"/>
      <text:p text:style-name="P12"><text:span text:style-name="T13"><text:s/></text:span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text:style-name="WW_5f_CharLFO1LVL1" style:num-suffix="." style:num-format="1" text:start-value="2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1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1">
        <style:list-level-properties/>
      </text:list-level-style-number>
      <text:list-level-style-number text:level="2" style:num-format="1" text:start-value="1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0:44:58.642000000</meta:creation-date>
    <meta:print-date>2020-11-17T12:24:50.74</meta:print-date>
    <dc:date>2020-11-19T13:23:44.39</dc:date>
    <meta:editing-duration>P15DT22H52M37S</meta:editing-duration>
    <meta:editing-cycles>76</meta:editing-cycles>
    <meta:generator>LibreOffice/4.4.2.2$Windows_x86 LibreOffice_project/c4c7d32d0d49397cad38d62472b0bc8acff48dd6</meta:generator>
    <meta:document-statistic meta:table-count="1" meta:image-count="0" meta:object-count="0" meta:page-count="6" meta:paragraph-count="118" meta:word-count="1421" meta:character-count="11737" meta:non-whitespace-character-count="10021"/>
  </office:meta>
</office:document-meta>
</file>