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Normalny">
      <style:paragraph-properties fo:margin-left="0.686cm" fo:margin-right="0cm" fo:text-align="justify" style:justify-single-word="false" fo:text-indent="0cm" style:auto-text-indent="false" style:vertical-align="auto">
        <style:tab-stops/>
      </style:paragraph-properties>
      <style:text-properties fo:font-weight="bold" style:language-asian="hi" style:country-asian="IN" style:font-weight-asian="bold" style:font-name-complex="Times New Roman" style:font-size-complex="10.5pt"/>
    </style:style>
    <style:style style:name="P10" style:family="paragraph" style:parent-style-name="Normalny">
      <style:paragraph-properties style:vertical-align="auto"/>
      <style:text-properties style:language-asian="hi" style:country-asian="IN" style:font-name-complex="Times New Roman"/>
    </style:style>
    <style:style style:name="P11" style:family="paragraph" style:parent-style-name="Normalny">
      <style:paragraph-properties fo:text-align="justify" style:justify-single-word="false" style:vertical-align="auto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ny">
      <style:paragraph-properties fo:line-height="15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/>
    </style:style>
    <style:style style:name="P14" style:family="paragraph" style:parent-style-name="Normalny">
      <style:paragraph-properties fo:line-height="150%" fo:text-align="center" style:justify-single-word="false" fo:orphans="2" fo:widows="2" fo:hyphenation-ladder-count="no-limit" fo:padding-left="0.035cm" fo:padding-right="0.141cm" fo:padding-top="0.035cm" fo:padding-bottom="0.247cm" fo:border="0.51pt solid #000000" style:shadow="none" style:vertical-align="auto">
        <style:tab-stops>
          <style:tab-stop style:position="11.113cm"/>
        </style:tab-stops>
      </style:paragraph-properties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/>
    </style:style>
    <style:style style:name="P15" style:family="paragraph" style:parent-style-name="Text_20_body" style:list-style-name="WW8Num33"/>
    <style:style style:name="P16" style:family="paragraph" style:parent-style-name="Text_20_body" style:list-style-name="WW8Num33">
      <style:text-properties fo:font-weight="bold" style:font-weight-asian="bold" style:font-weight-complex="bold"/>
    </style:style>
    <style:style style:name="P17" style:family="paragraph" style:parent-style-name="Text_20_body" style:list-style-name="WW8Num30"/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33"/>
    <style:style style:name="P20" style:family="paragraph" style:parent-style-name="Standard" style:list-style-name="WW8Num33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WW8Num33">
      <style:paragraph-properties fo:text-align="justify" style:justify-single-word="false"/>
    </style:style>
    <style:style style:name="P22" style:family="paragraph" style:parent-style-name="Standard" style:list-style-name="WW8Num20"/>
    <style:style style:name="P23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hi" style:country-asian="IN" style:font-weight-asian="bold" style:font-name-complex="Times New Roman"/>
    </style:style>
    <style:style style:name="T6" style:family="text">
      <style:text-properties fo:font-weight="bold" style:language-asian="hi" style:country-asian="IN" style:font-weight-asian="bold" style:font-name-complex="Times New Roman" style:font-size-complex="10.5pt"/>
    </style:style>
    <style:style style:name="T7" style:family="text">
      <style:text-properties fo:font-weight="bold" style:language-asian="hi" style:country-asian="IN" style:font-weight-asian="bold" style:font-name-complex="Times New Roman" style:font-size-complex="10.5pt" style:font-weight-complex="bold"/>
    </style:style>
    <style:style style:name="T8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9" style:family="text">
      <style:text-properties fo:color="#ff0000"/>
    </style:style>
    <style:style style:name="T10" style:family="text">
      <style:text-properties style:language-asian="hi" style:country-asian="IN" style:font-name-complex="Times New Roman" style:font-size-complex="10.5pt"/>
    </style:style>
    <style:style style:name="T11" style:family="text">
      <style:text-properties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 fo:font-weight="bold" style:text-underline-mode="continuous" style:text-overline-mode="continuous" style:text-line-through-mode="continuous" style:language-asian="hi" style:country-asian="IN" style:font-weight-asian="bold" style:font-name-complex="Times New Roman" style:font-size-complex="10.5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2"><text:tab/><text:tab/><text:tab/><text:tab/> <text:s text:c="2"/></text:span></text:span><text:span text:style-name="Domyślna_20_czcionka_20_akapitu"><text:span text:style-name="T1"><text:s text:c="47"/></text:span></text:span>Skwierzyna, dnia 23.11.2020 r. </text:p>
      <text:p text:style-name="Standard"><text:tab/><text:tab/><text:tab/><text:tab/><text:tab/><text:tab/><text:tab/><text:tab/><text:tab/></text:p>
      <text:p text:style-name="Standard"><text:s text:c="70"/></text:p>
      <text:p text:style-name="Standard"/>
      <text:p text:style-name="Standard"><text:s text:c="2"/>DPS.DAE.261.3.2020</text:p>
      <text:p text:style-name="Standard"><text:s text:c="3"/></text:p>
      <text:p text:style-name="P2">ZAPYTANIE CENOWO-OFERTOWE</text:p>
      <text:p text:style-name="Standard"/>
      <text:p text:style-name="Standard">1.<text:tab/><text:span text:style-name="T4">Zamawiający : Dom Pomocy Społecznej w Skwierzynie zaprasza do złożenia oferty. </text:span></text:p>
      <text:p text:style-name="P5"/>
      <text:list xml:id="list8531255133518750294" text:style-name="WW8Num33">
        <text:list-header>
          <text:p text:style-name="P20">Przedmiotem zamówienia jest dostawa do siedziby zamawiającego leków oraz innych produktów leczniczych i opatrunkowych – na podstawie recept wystawionych przez lekarza lub zamówień Zamawiającego:</text:p>
          <text:p text:style-name="P21"><text:span text:style-name="T13">1.1. Zakres zamówienia obejmuje sukcesywne dostawy leków transportem Wykonawcy i na jego koszt. </text:span></text:p>
        </text:list-header>
      </text:list>
      <text:p text:style-name="P5"><text:span text:style-name="T13">1.2. Dostawy realizowane będą w razie potrzeby. Wykonawca dostarczy leki podpisane na opakowaniu nazwiskiem i imieniem pacjenta. Realizacja dostaw uzgodniona będzie osobiście lub telefonicznie w zależności od potrzeb. Leki pełnopłatne wyszczególnione i niewyszczególnione w zapytaniu cenowo ofertowym będą oferowane w cenie konkurencyjnej. </text:span></text:p>
      <text:p text:style-name="P5"><text:span text:style-name="T13">1.3. Przewidywane ilości dostaw w okresie trwania umowy wyszczególnione zostały w formularzu stanowiącym załącznik nr 1 do zapytania cenowo – ofertowego</text:span></text:p>
      <text:p text:style-name="P5"><text:span text:style-name="T13">1.4. Ceny leków wg załączonej oferty, stanowiącej załącznik nr 1 do zapytania cenowo – ofertowego będą integralną częścią umowy. </text:span><text:span text:style-name="T4">Oferent nie przewiduje zmian cen w okresie trwania umowy, z wyjątkiem zmiany zasad refundacji.</text:span></text:p>
      <text:p text:style-name="P8">1.5. Zamawiający zastrzega sobie prawo, że ilości dostarczanych leków mogą ulec zmniejszeniu w trakcie umowy, w zależności od bieżących potrzeb. </text:p>
      <text:p text:style-name="P8">1.6. Wzór umowy – załącznik nr 2 winien być parafowany własnoręcznie lub przez osobę upoważnioną do reprezentowania firmy na zewnątrz i dołączony do wypełnionego formularza ofertowego. </text:p>
      <text:p text:style-name="P5"><text:s/></text:p>
      <text:list xml:id="list124602637148941" text:style-name="WW8Num33">
        <text:list-item>
          <text:p text:style-name="P21"><text:span text:style-name="T4">Termin realizacji zamówienia: od dnia 01.01.2021 r. do dnia 31.12.2021 r. <text:s/></text:span><text:span text:style-name="Domyślna_20_czcionka_20_akapitu"><text:span text:style-name="T9"><text:tab/></text:span></text:span></text:p>
        </text:list-item>
      </text:list>
      <text:p text:style-name="P5"><text:span text:style-name="Domyślna_20_czcionka_20_akapitu"><text:span text:style-name="T9"/></text:span></text:p>
      <text:list xml:id="list161447061886320" text:continue-numbering="true" text:style-name="WW8Num33">
        <text:list-item>
          <text:p text:style-name="P21">Okres gwarancji: <text:span text:style-name="Domyślna_20_czcionka_20_akapitu"><text:span text:style-name="T3">nie dotyczy</text:span></text:span></text:p>
        </text:list-item>
      </text:list>
      <text:p text:style-name="P5"><text:span text:style-name="Domyślna_20_czcionka_20_akapitu"><text:span text:style-name="T3"/></text:span></text:p>
      <text:list xml:id="list161446127917303" text:continue-numbering="true" text:style-name="WW8Num33">
        <text:list-item>
          <text:p text:style-name="P21">Miejsce i termin złożenia oferty: <text:span text:style-name="Domyślna_20_czcionka_20_akapitu"><text:span text:style-name="T10">Ofertę należy złożyć </text:span></text:span><text:span text:style-name="Domyślna_20_czcionka_20_akapitu"><text:span text:style-name="T14">w zamkniętej kopercie</text:span></text:span><text:span text:style-name="Domyślna_20_czcionka_20_akapitu"><text:span text:style-name="T10"> do dnia </text:span></text:span><text:span text:style-name="Domyślna_20_czcionka_20_akapitu"><text:span text:style-name="T7">07.12.2020</text:span></text:span><text:span text:style-name="Domyślna_20_czcionka_20_akapitu"><text:span text:style-name="T10"> do godz. </text:span></text:span><text:span text:style-name="Domyślna_20_czcionka_20_akapitu"><text:span text:style-name="T6">10:00</text:span></text:span><text:span text:style-name="Domyślna_20_czcionka_20_akapitu"><text:span text:style-name="T10"> w formie pisemnej na adres: Dom Pomocy Społecznej w Skwierzynie 66-440, </text:span></text:span></text:p>
          <text:p text:style-name="P21"><text:span text:style-name="Domyślna_20_czcionka_20_akapitu"><text:span text:style-name="T10">ul. Przemysłowa 42, sekretariat; z dopiskiem: </text:span></text:span></text:p>
        </text:list-item>
      </text:list>
      <text:p text:style-name="P9"/>
      <text:p text:style-name="P14"><text:s/></text:p>
      <text:p text:style-name="P13">„Dostawa leków oraz innych produktów leczniczych <text:s/>i opatrunkowych dla </text:p>
      <text:p text:style-name="P13">Mieszkańców Domu Pomocy Społecznej w Skwierzynie w 2021 r. </text:p>
      <text:p text:style-name="P13">Nie otwierać przed terminem otwarcia: 07.12.2020 r. godz. 10:15</text:p>
      <text:p text:style-name="P10"/>
      <text:p text:style-name="P11"><text:span text:style-name="Domyślna_20_czcionka_20_akapitu"><text:span text:style-name="T6">Oferty złożone po terminie nie będą rozpatrywane</text:span></text:span><text:span text:style-name="Domyślna_20_czcionka_20_akapitu"><text:span text:style-name="T10">.</text:span></text:span></text:p>
      <text:p text:style-name="P5"/>
      <text:p text:style-name="P5"/>
      <text:list xml:id="list161446790748318" text:continue-numbering="true" text:style-name="WW8Num33">
        <text:list-item>
          <text:p text:style-name="P21">Termin otwarcia ofert: <text:s/>07.12.2020 r., godz. 10:15.</text:p>
        </text:list-item>
      </text:list>
      <text:p text:style-name="P5"/>
      <text:list xml:id="list161447505098443" text:continue-numbering="true" text:style-name="WW8Num33">
        <text:list-item>
          <text:p text:style-name="P21">Warunki płatności:<text:tab/>należność płatna przelewem na konto Wykonawcy, w terminie do 30<text:span text:style-name="Domyślna_20_czcionka_20_akapitu"><text:span text:style-name="T3"> </text:span></text:span><text:span text:style-name="Domyślna_20_czcionka_20_akapitu"><text:span text:style-name="T13">dni</text:span></text:span><text:span text:style-name="T13"> </text:span>od daty otrzymania faktury VAT. Wykonawca wystawia faktury imienne do 25 dnia każdego miesiąca. </text:p>
        </text:list-item>
      </text:list>
      <text:p text:style-name="P5"><text:soft-page-break/>6.1 W treści faktury należy uwzględnić:</text:p>
      <text:p text:style-name="P5">- kwotę do zapłaty przez Dom Pomocy Społecznej w Skwierzynie,</text:p>
      <text:p text:style-name="P5">- kwotę do zapłaty przez mieszkańca, zgodnie z przepisami Ustawy o Pomocy Społecznej z 12 marca 2004 r. /Dz.U. Z 2019 r.,1507/,</text:p>
      <text:p text:style-name="P5">- w przypadku, gdy za leki płaci DPS informację, że cena leku nie przekracza limitu ceny, o której mowa w art. 58, ust. 3 ustawy o pomocy społecznej. </text:p>
      <text:p text:style-name="P5">Do faktur należy dołączyć zestawienie z wyliczoną należnością do zapłaty przez Dom Pomocy Społecznej.</text:p>
      <text:p text:style-name="P5"/>
      <text:list xml:id="list161446883242223" text:continue-numbering="true" text:style-name="WW8Num33">
        <text:list-item>
          <text:p text:style-name="P21"><text:span text:style-name="Domyślna_20_czcionka_20_akapitu"><text:span text:style-name="T11"><text:s/>Kryteria stosowane przy wyborze najkorzystniejszej oferty: </text:span></text:span><text:span text:style-name="Domyślna_20_czcionka_20_akapitu"><text:span text:style-name="T5">100% ryczałtowa cena brutto </text:span></text:span><text:span text:style-name="Domyślna_20_czcionka_20_akapitu"><text:span text:style-name="T8">podana za realizację całego przedmiotu zamówienia.</text:span></text:span></text:p>
        </text:list-item>
      </text:list>
      <text:p text:style-name="P5"/>
      <text:list xml:id="list161446255093955" text:continue-numbering="true" text:style-name="WW8Num33">
        <text:list-item>
          <text:p text:style-name="P15"><text:s/><text:span text:style-name="T4">Osoba upoważniona do kontaktu z wykonawcami:</text:span> Katarzyna Wolanin, tel. 504225816.<text:tab/></text:p>
        </text:list-item>
        <text:list-item>
          <text:p text:style-name="P15"><text:span text:style-name="T4"><text:s/>Sposób przygotowania oferty:</text:span> </text:p>
          <text:list>
            <text:list-item>
              <text:list>
                <text:list-header>
                  <text:p text:style-name="P15">9.1. <text:s/>Zamawiający wymaga wypełnienia formularza /zał. nr 1/ – Zestawienie rodzajowo – ilościowe leków dla mieszkańców Domu Pomocy Społecznej w Skwierzynie. </text:p>
                </text:list-header>
              </text:list>
            </text:list-item>
          </text:list>
        </text:list-item>
      </text:list>
      <text:p text:style-name="Text_20_body">9.2. <text:s/>Każdy z Wykonawców może złożyć tylko jedna ofertę. Oferta musi być sporządzona w formie pisemnej, czytelnie w sposób trwały oraz podpisana przez osobę upoważnioną do reprezentowania firmy. </text:p>
      <text:p text:style-name="Text_20_body">9.3. Wszelkie poprawki muszą być parafowane własnoręcznie przez osobę podpisującą ofertę <text:s/>lub jej przedstawiciela /potwierdzenie przedstawicielstwa dołączone na piśmie/.</text:p>
      <text:list xml:id="list3577127676785306330" text:style-name="L1">
        <text:list-item>
          <text:list>
            <text:list-header>
              <text:p text:style-name="P23"><text:span text:style-name="T15">9.4. </text:span>Jeżeli ilość leku (produktu farmaceutycznego) w opakowaniu proponowanym przez Wykonawcę będzie inna niż ilość leku zamawianego, Wykonawca koryguje w formularzu ofertowym w taki sposób, aby zgadzała się końcowa ilość leku zamówionego, tzn. Wykonawca oferuje taką samą ilość jednostek (np. tabletek, ampułek) środka farmaceutycznego, jaką zażądał Zamawiający. </text:p>
            </text:list-header>
          </text:list>
        </text:list-item>
      </text:list>
      <text:p text:style-name="P12"/>
      <text:p text:style-name="Standard">9.5. Zamawiający nie dopuszcza umieszczania w zał nr 1 leków synonimowych.</text:p>
      <text:p text:style-name="Standard"/>
      <text:p text:style-name="Standard">9.6. W sytuacji, kiedy zaprzestano produkcji danego leku lub lek został wycofany z obrotu należy w formularzu ofertowym podać informację, że dany preparat nie jest produkowany i nie ma zamienników oraz go nie wyceniać.</text:p>
      <text:p text:style-name="Standard"/>
      <text:list xml:id="list161447773010489" text:continue-list="list161446255093955" text:style-name="WW8Num33">
        <text:list-item>
          <text:p text:style-name="P16">Treść oferty:</text:p>
        </text:list-item>
      </text:list>
      <text:list xml:id="list5965406985914003432" text:style-name="WW8Num30">
        <text:list-item>
          <text:list>
            <text:list-header>
              <text:p text:style-name="P17">10.1. Nazwa wykonawcy: ....................................................................................................................</text:p>
              <text:p text:style-name="P17">10.2. Adres wykonawcy: ….................................................................................................................</text:p>
              <text:p text:style-name="P17">10.3. NIP: ….........................................................................................................................................</text:p>
              <text:p text:style-name="P17">10.4. Regon: ….....................................................................................................................................</text:p>
              <text:p text:style-name="P17">10.5. Nr rachunku bankowego: : …......................................................................................................</text:p>
              <text:p text:style-name="P17">10.6. Oferuję wykonanie przedmiotu zamówienia za ryczałtową:</text:p>
            </text:list-header>
          </text:list>
        </text:list-item>
      </text:list>
      <text:p text:style-name="Standard">Cenę netto<text:tab/>…………………………………….zł </text:p>
      <text:p text:style-name="Standard">słownie……………………………………………………………………………………... złotych</text:p>
      <text:p text:style-name="Standard"/>
      <text:p text:style-name="Standard">Podatek VAT: …………………………………….zł </text:p>
      <text:p text:style-name="Standard">słownie:……………………………………………………………………………….…….. złotych </text:p>
      <text:p text:style-name="Standard"/>
      <text:p text:style-name="P4">Cenę brutto: ………………………………..……zł</text:p>
      <text:p text:style-name="P4"><text:soft-page-break/>słownie:…………………………………………………………………….…………...…..złotych</text:p>
      <text:list xml:id="list124603692328808" text:style-name="WW8Num33">
        <text:list-item>
          <text:list>
            <text:list-header>
              <text:p text:style-name="P19">10.7. Oświadczam, że zapoznałem się z opisem przedmiotu zamówienia i nie wnoszę do niego zastrzeżeń.</text:p>
              <text:p text:style-name="P20"><text:span text:style-name="T13">10.8.</text:span>Oświadczam, że posiadam uprawnienia do wykonywania przedmiotowej działalności/czynności, posiadam niezbędną wiedzę i doświadczenie, dysponuję odpowiednim potencjałem technicznym i osobami zdolnymi do wykonania zamówienia, znajduję się w sytuacji ekonomicznej i finansowej zapewniającej wykonanie zamówienia. </text:p>
            </text:list-header>
          </text:list>
        </text:list-item>
      </text:list>
      <text:p text:style-name="P3">Ponadto: Na każde żądanie Zamawiającego dostarczymy niezwłocznie odpowiednie dokumenty <text:s text:c="3"/>potwierdzające prawdziwość każdej z kwestii zawartej w oświadczeniu.</text:p>
      <text:p text:style-name="P3"/>
      <text:list xml:id="list161447100713360" text:continue-numbering="true" text:style-name="WW8Num33">
        <text:list-item>
          <text:list>
            <text:list-header>
              <text:p text:style-name="P21">10.9. Termin realizacji zamówienia: od dnia 01.01.2021 r.</text:p>
            </text:list-header>
          </text:list>
        </text:list-item>
      </text:list>
      <text:p text:style-name="Standard">10.10. Okres gwarancji: nie dotyczy.</text:p>
      <text:p text:style-name="Standard">10.11.Potwierdzam termin realizacji zamówienia do dnia 31.12.2021 r.</text:p>
      <text:list xml:id="list4726490792967179106" text:style-name="WW8Num20">
        <text:list-item>
          <text:list>
            <text:list-header>
              <text:p text:style-name="P22">10.12. Wyrażam zgodę na warunki płatności określone w zapytaniu cenowo-ofertowym.</text:p>
            </text:list-header>
          </text:list>
        </text:list-item>
      </text:list>
      <text:p text:style-name="Standard"/>
      <text:p text:style-name="P7">Załączniki:</text:p>
      <text:p text:style-name="P7"/>
      <text:p text:style-name="P7">Załącznik nr 1 -Zestawienie rodzajowo – ilościowe leków dla Mieszkańców DPS w Skwierzynie.</text:p>
      <text:p text:style-name="P7">Załącznik nr 2 - Wzór umowy /podpisany i parafowany na każdej stronie/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dnia........................... <text:s text:c="6"/>….......................................................................</text:p>
      <text:p text:style-name="P6"><text:tab/><text:tab/><text:tab/><text:tab/><text:tab/><text:tab/><text:tab/><text:tab/>/podpis wykonawcy lub osoby upoważnionej</text:p>
      <text:p text:style-name="Standard"><text:span text:style-name="Domyślna_20_czcionka_20_akapitu"><text:span text:style-name="T12"><text:s text:c="18"/><text:tab/><text:tab/><text:tab/><text:tab/><text:tab/><text:tab/><text:tab/><text:tab/> pieczątka wykonawcy/</text:span></text:span> 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lewaczesc" style:family="text" style:parent-style-name="Domyślna_20_czcionka_20_akapitu"/>
    <style:style style:name="prawaczesc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1">
        <style:list-level-properties/>
      </text:list-level-style-number>
      <text:list-level-style-number text:level="2" style:num-format="1" text:start-value="1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3-09-17T13:23:00Z</meta:creation-date>
    <dc:date>2020-11-23T13:35:52.59</dc:date>
    <meta:print-date>2019-12-02T10:41:09.34</meta:print-date>
    <meta:editing-cycles>194</meta:editing-cycles>
    <meta:editing-duration>P7DT19H6M17S</meta:editing-duration>
    <meta:document-statistic meta:table-count="0" meta:image-count="0" meta:object-count="0" meta:page-count="3" meta:paragraph-count="66" meta:word-count="760" meta:character-count="6671" meta:non-whitespace-character-count="5672"/>
    <meta:template xlink:type="simple" xlink:actuate="onRequest" xlink:title="" xlink:href="../../../../../a.blajet/AppData/Local/Temp/ZAPYTANIE%20CENOWO%20OFERTOWE.odt/Normal"/>
  </office:meta>
</office:document-meta>
</file>