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164cm"/>
          <style:tab-stop style:position="8.001cm" style:type="center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6.244cm" fo:margin-right="0cm" fo:text-indent="1.249cm" style:auto-text-indent="false"/>
      <style:text-properties style:font-name="Arial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1.164cm"/>
          <style:tab-stop style:position="8.001cm" style:type="center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0.503cm" fo:margin-right="0cm" fo:text-align="justify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List_20_Paragraph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style:font-name-complex="Arial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font-name="Arial" fo:font-size="12pt" fo:font-weight="normal" style:font-size-asian="12pt" style:font-weight-asian="normal" style:font-name-complex="Times New Roman" style:font-size-complex="12pt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50%" fo:text-align="start" style:justify-single-word="false" style:writing-mode="lr-tb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50%" fo:text-align="start" style:justify-single-word="false" style:writing-mode="lr-tb"/>
      <style:text-properties style:font-name="Arial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7" style:family="paragraph" style:parent-style-name="Standard" style:list-style-name="WW8Num5">
      <style:paragraph-properties fo:text-align="justify" style:justify-single-word="false"/>
      <style:text-properties style:font-name="Arial" style:font-name-complex="Arial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29" style:family="paragraph" style:parent-style-name="Standard" style:list-style-name="WW8Num3">
      <style:paragraph-properties fo:text-align="justify" style:justify-single-word="false">
        <style:tab-stops>
          <style:tab-stop style:position="0.82cm"/>
        </style:tab-stops>
      </style:paragraph-properties>
      <style:text-properties style:font-name="Arial" style:font-name-complex="Arial"/>
    </style:style>
    <style:style style:name="P30" style:family="paragraph" style:parent-style-name="Standard" style:list-style-name="WW8Num4">
      <style:paragraph-properties fo:text-align="justify" style:justify-single-word="false"/>
      <style:text-properties style:font-name="Arial" style:font-name-complex="Arial"/>
    </style:style>
    <style:style style:name="P31" style:family="paragraph" style:parent-style-name="Standard" style:list-style-name="WW8Num4">
      <style:paragraph-properties fo:text-align="justify" style:justify-single-word="false" style:text-autospace="none"/>
      <style:text-properties style:font-name="Arial" style:font-name-complex="Arial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Arial"/>
    </style:style>
    <style:style style:name="P33" style:family="paragraph" style:parent-style-name="Standard" style:list-style-name="WW8Num3">
      <style:paragraph-properties fo:text-align="justify" style:justify-single-word="false">
        <style:tab-stops>
          <style:tab-stop style:position="0.82cm"/>
        </style:tab-stops>
      </style:paragraph-properties>
      <style:text-properties style:font-name="Arial"/>
    </style:style>
    <style:style style:name="P34" style:family="paragraph" style:parent-style-name="Standard" style:list-style-name="WW8Num2">
      <style:paragraph-properties fo:text-align="justify" style:justify-single-word="false"/>
      <style:text-properties fo:color="#000000" style:font-name="Arial"/>
    </style:style>
    <style:style style:name="P35" style:family="paragraph" style:parent-style-name="Standard" style:list-style-name="WW8Num3">
      <style:paragraph-properties fo:text-align="justify" style:justify-single-word="false">
        <style:tab-stops>
          <style:tab-stop style:position="0.82cm"/>
        </style:tab-stops>
      </style:paragraph-properties>
      <style:text-properties fo:color="#000000" style:font-name="Arial" style:font-name-complex="Arial"/>
    </style:style>
    <style:style style:name="P36" style:family="paragraph" style:parent-style-name="Heading_20_1">
      <style:paragraph-properties fo:text-align="justify" style:justify-single-word="false"/>
      <style:text-properties style:font-name="Arial" fo:font-weight="normal" style:font-weight-asian="normal" style:font-name-complex="Arial"/>
    </style:style>
    <style:style style:name="P37" style:family="paragraph" style:parent-style-name="List_20_Paragraph" style:list-style-name="WW8Num5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style:font-name-asian="Arial" style:font-name-complex="Arial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font-name-asian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style:font-weight-complex="normal"/>
    </style:style>
    <style:style style:name="T1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<text:s text:c="2"/><text:tab/><text:tab/><text:tab/><text:tab/></text:span><text:span text:style-name="T2"><text:tab/><text:tab/><text:tab/><text:tab/><text:tab/> <text:s text:c="9"/></text:span><text:span text:style-name="T3">Załącznik nr 2<text:tab/></text:span><text:span text:style-name="T2"><text:tab/><text:tab/> <text:s text:c="24"/></text:span><text:span text:style-name="T1"><text:s text:c="10"/></text:span></text:p>
      <text:p text:style-name="P8"/>
      <text:p text:style-name="P3">Umowa Nr <text:s/>……../12/2020 r.</text:p>
      <text:p text:style-name="P3">o dostawy leków oraz innych produktów leczniczych i opatrunkowych dla </text:p>
      <text:p text:style-name="P3">Mieszkańców Domu Pomocy Społecznej w Skwierzynie</text:p>
      <text:p text:style-name="P2"/>
      <text:p text:style-name="P2"/>
      <text:h text:style-name="P36" text:outline-level="1">zawarta w <text:s/>dniu ……. grudnia 2020 r. pomiędzy:</text:h>
      <text:p text:style-name="P10"/>
      <text:p text:style-name="P21"><text:span text:style-name="T10">Nabywcą: </text:span><text:span text:style-name="T14">Powiat Międzyrzecki, ul. Przemysłowa 2, 66-300 Międzyrzecz</text:span></text:p>
      <text:p text:style-name="P22">NIP 596-15-43-170 <text:s/></text:p>
      <text:p text:style-name="P23"><text:span text:style-name="T10">Odbiorcą: </text:span>Dom Pomocy Społecznej w Skwierzynie, </text:p>
      <text:p text:style-name="P23">ul. Przemysłowa 42, 66-440 Skwierzyna </text:p>
      <text:p text:style-name="P24"><text:span text:style-name="T15">zwanym dalej </text:span><text:span text:style-name="T16">Zamawiającym </text:span><text:span text:style-name="T15">reprezentowanym przez:</text:span></text:p>
      <text:p text:style-name="P24"><text:span text:style-name="T15">Dyrektor – </text:span><text:span text:style-name="T16">Agnieszka Błajet</text:span></text:p>
      <text:p text:style-name="P7"/>
      <text:p text:style-name="P7">a <text:span text:style-name="T7">Wykonawcą</text:span></text:p>
      <text:p text:style-name="P4"/>
      <text:p text:style-name="P7">…………………………….</text:p>
      <text:p text:style-name="P4"/>
      <text:p text:style-name="P7"/>
      <text:p text:style-name="P7">Strony zawierają niniejszą umowę po przeprowadzeniu postępowania o udzielenie zamówienia publicznego w trybie zapytania cenowo – ofertowego, zgodnie <text:s text:c="23"/>z Regulaminem udzielania zamówień publicznych, których wartość nie przekracza wyrażonej w złotych równowartości 30.000 euro. </text:p>
      <text:p text:style-name="P8"/>
      <text:p text:style-name="P8">§ 1</text:p>
      <text:p text:style-name="P7">Przedmiotem umowy są sukcesywne dostawy leków oraz innych produktów leczniczych <text:s text:c="14"/>i opatrunkowych dla Mieszkańców Domu Pomocy Społecznej w Skwierzynie na zasadach określonych w zapytaniu cenowo – ofertowym <text:s/>z dnia 23.11.2020 r. oraz ofercie Wykonawcy z dnia ………..….. które stanowią integralną część umowy.</text:p>
      <text:p text:style-name="P6"/>
      <text:p text:style-name="P8">§ 2</text:p>
      <text:p text:style-name="P5"><text:span text:style-name="T11">Umowa zawarta jest na czas oznaczony: </text:span><text:span text:style-name="T9">od dnia 01.01.2021 r. do dnia 31.12.2021 r.</text:span></text:p>
      <text:p text:style-name="P7"/>
      <text:p text:style-name="P13"><text:span text:style-name="T13"><text:s text:c="6"/></text:span><text:span text:style-name="T11">§ 3</text:span></text:p>
      <text:list xml:id="list2683852473584790743" text:style-name="WW8Num5">
        <text:list-item>
          <text:p text:style-name="P37">Ceny <text:s/>leków refundowanych obowiązują według stawek wynikających <text:s/>z przepisów prawa.</text:p>
        </text:list-item>
        <text:list-item>
          <text:p text:style-name="P37">Ceny <text:s/>leków <text:s/>oraz innych produktów leczniczych i opatrunkowych pełnopłatnych Wykonawca oferuje po cenach konkurencyjnych, ustalonych w formularzu cenowo – ofertowym lub niższych.</text:p>
        </text:list-item>
        <text:list-item>
          <text:p text:style-name="P27">Dopuszcza się ograniczenia przez Odbiorcę wielkości zamówień spowodowane zmianą potrzeb mieszkańców.</text:p>
        </text:list-item>
        <text:list-item>
          <text:p text:style-name="P27">W przypadku faktycznego wykonania umowy w mniejszym zakresie niż przyjęty <text:s text:c="14"/>w formularzu cenowym, Wykonawcy nie przysługują roszczenia względem Odbiorcy. </text:p>
        </text:list-item>
        <text:list-item>
          <text:p text:style-name="P27">Strony umowy dopuszczają możliwość udzielenia przez Odbiorcę zamówień uzupełniających polegających na powtórzeniu tego samego rodzaju <text:s/>przedmiotu <text:soft-page-break/>zamówienia po cenach jednostkowych wynikających z treści oferty Wykonawcy. Takie zamówienia uzupełniające nie wymagają zmiany niniejszej umowy. </text:p>
          <text:p text:style-name="P27"/>
        </text:list-item>
      </text:list>
      <text:p text:style-name="P18"/>
      <text:p text:style-name="P8">§ 4</text:p>
      <text:list xml:id="list1676312728703610792" text:style-name="WW8Num2">
        <text:list-item>
          <text:p text:style-name="P32"><text:span text:style-name="T13">Wykonawca</text:span><text:span text:style-name="T11"> zobowiązany jest do odbioru recept i dostawy leków przystosowanym do tego, własnym transportem w terminach uzgodnionych z uprawnionym pracownikiem Odbiorcy: ……………….</text:span></text:p>
        </text:list-item>
        <text:list-item>
          <text:p text:style-name="P28">Czas dostawy leków od momentu zgłoszenia zapotrzebowania: </text:p>
        </text:list-item>
      </text:list>
      <text:p text:style-name="P5"><text:span text:style-name="T11"><text:tab/>- w sytuacjach pilnych </text:span><text:span text:style-name="T8">natychmiastowo</text:span><text:span text:style-name="T11">,</text:span></text:p>
      <text:p text:style-name="P5"><text:span text:style-name="T11"><text:tab/>- pozostałe leki, produkty lecznicze i opatrunkowe </text:span><text:span text:style-name="T8">do 24 godzin.</text:span></text:p>
      <text:list xml:id="list161841254047747" text:continue-numbering="true" text:style-name="WW8Num2">
        <text:list-item>
          <text:p text:style-name="P32"><text:span text:style-name="T4">Wykonawca </text:span><text:span text:style-name="T5">zobowiązany jest pogrupować leki oddzielnie dla każdego mieszkańca</text:span><text:span text:style-name="T11"> DPS zgodnie z receptami i zamówieniami. Wykonawca dostarczy leki podpisane na opakowaniu nazwiskiem i imieniem mieszkańca.</text:span></text:p>
        </text:list-item>
        <text:list-item>
          <text:p text:style-name="P34"><text:span text:style-name="T13">Wykonawca </text:span><text:span text:style-name="T11">zobowiązany jest przedłożyć do 25 każdego miesiąca indywidualne faktury Mieszkańców, zestawienie zbiorcze faktur. </text:span></text:p>
        </text:list-item>
        <text:list-item>
          <text:p text:style-name="P32"><text:span text:style-name="T4">Wykonawca</text:span><text:span text:style-name="T5"> zobowiązany je</text:span><text:span text:style-name="T11">st do dostarczania leków w każdym dniu tygodnia również w soboty, niedziele i święta.</text:span></text:p>
        </text:list-item>
        <text:list-item>
          <text:p text:style-name="P28">Odbiorca dopuszcza dostarczenie leków synonimowych pod warunkiem, że będą tożsame z zamówionymi produktami farmaceutycznymi, tj. będą miały taką samą nazwę chemiczną oraz dawkę. Dostarczanie zamienników leków musi być uzgodnione każdorazowo z uprawnionym pracownikiem Odbiorcy.</text:p>
        </text:list-item>
      </text:list>
      <text:p text:style-name="P15"/>
      <text:p text:style-name="P9"><text:span text:style-name="T13"><text:s text:c="3"/></text:span><text:span text:style-name="T11">§ 5</text:span></text:p>
      <text:p text:style-name="P11"><text:span text:style-name="T4">Odbiorca</text:span><text:span text:style-name="T5"> za należycie dostarczany przez Wykonawcę przedmiot umowy dokonywać będzie zapłaty przelewem na wskazany przez Wykonawcę w fakturach nr rachunku bankowego w terminie </text:span><text:span text:style-name="T6">30 dni </text:span><text:span text:style-name="T5">od otrzymania prawidłowo wystawionych faktur VAT.</text:span></text:p>
      <text:p text:style-name="P20"/>
      <text:p text:style-name="P8">§ 6</text:p>
      <text:list xml:id="list5681527479646189023" text:style-name="WW8Num3">
        <text:list-item>
          <text:p text:style-name="P29">W przypadku stwierdzenia wadliwości dostarczonego przedmiotu umowy lub niepełnej dostawy podczas odbioru lub po wykryciu wady Odbiorca zawiadomi niezwłocznie Wykonawcę o stwierdzonych wadach i brakach. </text:p>
        </text:list-item>
        <text:list-item>
          <text:p text:style-name="P33"><text:span text:style-name="T11">Wykonawca</text:span><text:span text:style-name="T8"> </text:span><text:span text:style-name="T11">zobowiązuje się wymienić towar na wolny od wad lub uzupełnić, <text:s text:c="14"/>w terminie ustalonym z Odbiorcą</text:span><text:span text:style-name="T8"> </text:span><text:span text:style-name="T11">nie dłuższym niż 12 godzin od momentu zawiadomienia.</text:span></text:p>
        </text:list-item>
        <text:list-item>
          <text:p text:style-name="P29">Termin zapłaty należności liczony będzie od dnia dostarczenia i odbioru towaru wolnego od wad.</text:p>
        </text:list-item>
        <text:list-item>
          <text:p text:style-name="P35">Jeżeli w trakcie przeprowadzanej przez Odbiorcę wyrywkowej kontroli zaistnieje sytuacja sprzeczna z zapisem § 3, Wykonawca jest zobowiązany do niezwłocznego zastosowania ceny zgodnej z umową.</text:p>
        </text:list-item>
      </text:list>
      <text:p text:style-name="P6"/>
      <text:p text:style-name="P8">§ 7</text:p>
      <text:p text:style-name="P16">Umowa może być rozwiązana:</text:p>
      <text:list xml:id="list1481752096135202106" text:style-name="WW8Num4">
        <text:list-item>
          <text:p text:style-name="P31">Na mocy porozumienia stron w każdym czasie.</text:p>
        </text:list-item>
        <text:list-item>
          <text:p text:style-name="P31">Przez Odbiorcę, z zachowaniem 14 dniowego okresu wypowiedzenia w przypadku <text:s/>niewykonania lub nienależytego wykonania umowy przez Wykonawcę, a w szczególności: powtarzających się naruszeń postanowień umowy przez Wykonawcę, powtarzających się opóźnień w dostawie zamawianego asortymentu lub jego wymiany na wolny od wad, mimo pisemnego wezwania do należytego wykonywania umowy.</text:p>
        </text:list-item>
        <text:list-item>
          <text:p text:style-name="P31"><text:soft-page-break/>Przez Odbiorcę, bez zachowania okresu wypowiedzenia, ze skutkiem natychmiastowym w przypadku, gdy Wykonawca nie rozpoczął świadczenia dostaw lub nie kontynuuje świadczenia dostaw przez okres dłuższy niż 2 dni lub przerwał ich realizację i nie wznowił przez okres dłuższy niż 2 dni.</text:p>
        </text:list-item>
        <text:list-item>
          <text:p text:style-name="P30">Odstąpienie od umowy, o którym mowa w ust.1, 2, 3 powinno nastąpić w formie pisemnej pod rygorem nieważności takiego oświadczenia i powinno zawierać uzasadnienie.</text:p>
        </text:list-item>
      </text:list>
      <text:p text:style-name="P12"/>
      <text:p text:style-name="P8">§ 8</text:p>
      <text:p text:style-name="P17">Wszelkie zmiany i uzupełnienia treści umowy mogą być dokonywane wyłącznie <text:s text:c="21"/>w formie aneksu podpisanego przez obie strony pod rygorem nieważności.</text:p>
      <text:p text:style-name="P17"/>
      <text:p text:style-name="P8">§ 9</text:p>
      <text:p text:style-name="P19">W kwestiach nieuregulowanych niniejszą umową mają zastosowanie przepisy Kodeksu Cywilnego.</text:p>
      <text:p text:style-name="P8">§ 10</text:p>
      <text:p text:style-name="P17">Spory, jakie mogą wyniknąć z realizacji niniejszej umowy, strony poddają rozstrzygnięciu właściwym sądom powszechnym właściwym dla siedziby Odbiorcy.</text:p>
      <text:p text:style-name="P8"/>
      <text:p text:style-name="P8">§ 11</text:p>
      <text:p text:style-name="P7">Umowę sporządzono w dwóch jednobrzmiących <text:s/>egzemplarzach po jednym dla każdej ze stron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2">…………………………</text:span>..<text:tab/><text:tab/><text:tab/><text:tab/><text:tab/>……………………………</text:p>
      <text:p text:style-name="P1"><text:span text:style-name="T11"><text:tab/><text:tab/></text:span><text:span text:style-name="T9">Odbiorca <text:s text:c="5"/></text:span><text:span text:style-name="T11"><text:tab/><text:tab/><text:tab/><text:tab/><text:tab/><text:tab/></text:span><text:span text:style-name="T8">Wykonawca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8Num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Numbering_20_Symbols" style:display-name="Numbering Symbols" style:family="text"/>
    <style:style style:name="Absatz-Standardschriftar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8z0" style:family="text"/>
    <style:style style:name="WW8Num7z0" style:family="text"/>
    <style:style style:name="WW8Num6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56cm" fo:text-indent="-0.635cm" fo:margin-left="2.556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26cm" fo:text-indent="-0.635cm" fo:margin-left="3.826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96cm" fo:text-indent="-0.635cm" fo:margin-left="5.096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66cm" fo:text-indent="-0.635cm" fo:margin-left="6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4:08:37.172000000</meta:creation-date>
    <dc:date>2020-11-23T12:42:26.22</dc:date>
    <meta:editing-duration>P1DT19H31M46S</meta:editing-duration>
    <meta:editing-cycles>10</meta:editing-cycles>
    <meta:generator>LibreOffice/5.0.3.2$Windows_x86 LibreOffice_project/e5f16313668ac592c1bfb310f4390624e3dbfb75</meta:generator>
    <meta:print-date>2016-12-02T13:08:24.149000000</meta:print-date>
    <meta:document-statistic meta:table-count="0" meta:image-count="0" meta:object-count="0" meta:page-count="3" meta:paragraph-count="56" meta:word-count="725" meta:character-count="5493" meta:non-whitespace-character-count="4645"/>
  </office:meta>
</office:document-meta>
</file>