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name-asian="TimesNewRomanPSMT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Arial" style:font-size-complex="12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 style:writing-mode="page"/>
    </style:style>
    <style:style style:name="P10" style:family="paragraph" style:parent-style-name="Standard">
      <style:paragraph-properties fo:text-align="center" style:justify-single-word="false" style:writing-mode="page"/>
      <style:text-properties style:font-name="Times New Roman" style:text-underline-style="none" fo:font-weight="bold" style:font-weight-asian="bold" style:font-weight-complex="bold"/>
    </style:style>
    <style:style style:name="P11" style:family="paragraph" style:parent-style-name="Text_20_body" style:list-style-name="WW8Num33">
      <style:paragraph-properties fo:text-align="justify" style:justify-single-word="false"/>
    </style:style>
    <style:style style:name="P12" style:family="paragraph" style:parent-style-name="Standard" style:list-style-name="WW8Num33"/>
    <style:style style:name="P13" style:family="paragraph" style:parent-style-name="Standard" style:list-style-name="WW8Num33">
      <style:paragraph-properties fo:text-align="justify" style:justify-single-word="false"/>
    </style:style>
    <style:style style:name="P14" style:family="paragraph" style:parent-style-name="Standard" style:list-style-name="WW8Num30">
      <style:paragraph-properties fo:text-align="justify" style:justify-single-word="false"/>
    </style:style>
    <style:style style:name="P15" style:family="paragraph" style:parent-style-name="Standard" style:list-style-name="WW8Num20">
      <style:paragraph-properties fo:text-align="justify" style:justify-single-word="false"/>
    </style:style>
    <style:style style:name="P16" style:family="paragraph" style:parent-style-name="Standard" style:list-style-name="WW8Num33">
      <style:paragraph-properties fo:line-height="100%" fo:text-align="justify" style:justify-single-word="false" fo:orphans="0" fo:widows="0"/>
    </style:style>
    <style:style style:name="P17" style:family="paragraph" style:parent-style-name="Standard" style:list-style-name="WW8Num33">
      <style:paragraph-properties style:writing-mode="page"/>
    </style:style>
    <style:style style:name="P18" style:family="paragraph" style:parent-style-name="Standard" style:list-style-name="WW8Num33">
      <style:paragraph-properties style:writing-mode="page"/>
      <style:text-properties style:font-name="Times New Roman" style:text-underline-style="none" fo:font-weight="normal" style:font-weight-asian="normal" style:font-weight-complex="normal"/>
    </style:style>
    <style:style style:name="P19" style:family="paragraph" style:parent-style-name="Standard" style:list-style-name="WW8Num33">
      <style:paragraph-properties fo:text-align="center" style:justify-single-word="false" style:writing-mode="page"/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 style:list-style-name="WW8Num33">
      <style:paragraph-properties fo:text-align="center" style:justify-single-word="false" style:writing-mode="page"/>
      <style:text-properties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Times New Roman" style:text-underline-style="none" fo:font-weight="normal" style:font-weight-asian="normal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font-size="12pt" style:font-name-asian="TimesNewRomanPSMT" style:font-size-asian="12pt" style:font-name-complex="Arial" style:font-size-complex="12pt"/>
    </style:style>
    <style:style style:name="T11" style:family="text">
      <style:text-properties fo:color="#000000" style:font-name="Times New Roman" fo:font-size="12pt" fo:font-weight="normal" style:font-name-asian="TimesNewRomanPSMT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style:font-name="Times New Roman" fo:font-weight="bold" style:font-name-asian="TimesNewRomanPSMT" style:font-weight-asian="bold" style:font-name-complex="Arial" style:font-weight-complex="bold"/>
    </style:style>
    <style:style style:name="T13" style:family="text">
      <style:text-properties fo:color="#000000" style:font-name="Arial" fo:font-weight="bold" style:font-name-asian="TimesNewRomanPSMT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6">Dom Pomocy Społecznej</text:span><text:span text:style-name="T5"> <text:s text:c="2"/></text:span><text:span text:style-name="T1"><text:s text:c="67"/></text:span>Skwierzyna 25.11.2020 r.</text:p>
      <text:p text:style-name="P1">ul. Przemysłowa 42</text:p>
      <text:p text:style-name="Standard"><text:span text:style-name="T3">66-440 Skwierzyna</text:span><text:tab/></text:p>
      <text:p text:style-name="Standard"><text:tab/><text:tab/><text:tab/><text:tab/><text:tab/><text:tab/><text:tab/><text:tab/><text:tab/></text:p>
      <text:p text:style-name="Standard"/>
      <text:p text:style-name="Standard">DPS.DAE.261.4.2020 <text:s text:c="2"/></text:p>
      <text:p text:style-name="Standard"/>
      <text:p text:style-name="Standard"/>
      <text:p text:style-name="P2">ZAPYTANIE CENOWO-OFERTOWE</text:p>
      <text:p text:style-name="Standard"/>
      <text:p text:style-name="Standard">1.<text:tab/>Zamawiający : Dom Pomocy Społecznej w Skwierzynie zaprasza do złożenia oferty na:</text:p>
      <text:p text:style-name="Standard"/>
      <text:p text:style-name="P3">Dostawę wędlin dla Domu Pomocy Społecznej w Skwierzynie.</text:p>
      <text:p text:style-name="P3"/>
      <text:list xml:id="list1616089127785498477" text:style-name="WW8Num33">
        <text:list-item>
          <text:p text:style-name="P12">Opis przedmiotu zamówienia : </text:p>
        </text:list-item>
      </text:list>
      <text:p text:style-name="P4">Przedmiotem zamówienia jest <text:s/><text:span text:style-name="T3">dostawa wędlin dla Domu Pomocy Społecznej w Skwierzynie</text:span>.</text:p>
      <text:p text:style-name="P4">2.1. <text:span text:style-name="T3">WĘDLINY MUSZĄ ZAWIERAĆ MINIMUM 70% MIĘSA – każda wędlina musi być zapakowana hermetycznie, opatrzona etykietą ważności z opisem składu. </text:span>Towar, o którym mowa powinien odpowiadać obowiązującym normom technicznym, smakowym i sanitarnym. <text:s/></text:p>
      <text:p text:style-name="P4">2.2. Dowóz wędlin odbywać się będzie transportem Wykonawcy, na jego koszt i ryzyko do siedziby Zamawiającego raz w tygodniu /proponujemy czwartek/.</text:p>
      <text:p text:style-name="P4">2.3. Zamawiający zastrzega sobie prawo do zmniejszenia lub zwiększenia ilości zamawianych wędlin <text:s/>określonych w szczegółowym opisie przedmiotu zamówienia. Z tego tytułu Wykonawcy nie będą przysługiwały żadne roszczenia wobec Zamawiającego.</text:p>
      <text:p text:style-name="P4">2.4. Zakup wędlin dla potrzeb Zamawiającego następować będzie partiami, a wielkość każdej partii wynikać będzie z jednostronnych dyspozycji Zamawiającego, zgłoszonych telefonicznie </text:p>
      <text:p text:style-name="P4">lub pisemnie (faksem, pocztą elektroniczną).</text:p>
      <text:p text:style-name="P4">2.5. Wykonawca zapewnia własny transport dostosowany do przewozu żywności, posiadający odpowiednie zezwolenia SANEPID-u. </text:p>
      <text:p text:style-name="P4">2.6. W przypadku dostarczenia wędlin niezgodnie z warunkami zamówienia Zamawiający zastrzega sobie prawo do reklamacji, która powinna być zrealizowana w ciągu 1 dnia roboczego od daty zgłoszenia. Wykonawca zobowiązany jest wymienić wędliny na nowe, wolne od wad.</text:p>
      <text:p text:style-name="P4">2.7. Nazwa dostarczonego towaru na fakturze musi być zgodna z nazwą na opakowaniu. Również cena towaru wykazana na fakturze musi być zgodna z ceną z formularza cenowego.</text:p>
      <text:p text:style-name="P4">2.8. Szacunkowe ilości wędlin podane w Specyfikacji Zamówienia nie są wiążące </text:p>
      <text:p text:style-name="P4">dla Zamawiającego przy realizacji umowy, są podstawą dla Wykonawców do sporządzenia oferty.</text:p>
      <text:p text:style-name="P4">2.9. Rzeczywiste ilości wędlin będą wynikać z bieżącego zapotrzebowania Zamawiającego.</text:p>
      <text:p text:style-name="P7"><text:span text:style-name="T10">2.10. </text:span><text:span text:style-name="T11">Wzór umowy – załącznik nr 2 winien być parafowany własnoręcznie lub przez osobę upoważnioną do reprezentowania firmy na zewnątrz i dołączony do wypełnionego formularza ofertowego. </text:span></text:p>
      <text:list xml:id="list141857549728163" text:continue-numbering="true" text:style-name="WW8Num33">
        <text:list-item>
          <text:p text:style-name="P12">Termin realizacji zamówienia: <text:span text:style-name="T3">01.01.2021 – 31.12.2021 r.</text:span></text:p>
          <text:p text:style-name="P12"><text:tab/></text:p>
        </text:list-item>
        <text:list-item>
          <text:p text:style-name="P12">Okres gwarancji: nie dotyczy<text:tab/></text:p>
          <text:p text:style-name="P12"/>
        </text:list-item>
        <text:list-item>
          <text:p text:style-name="P12">Miejsce i termin złożenia oferty: Dom Pomocy Społecznej w Skwierzynie, ul. Przemysłowa <text:tab/>42, sekretariat, 09.12.2020 r., godz 10.00. <text:tab/> </text:p>
          <text:list>
            <text:list-header>
              <text:p text:style-name="P17"><text:span text:style-name="T8"><text:s text:c="2"/></text:span><text:span text:style-name="T7">Oferty złożone po terminie nie będą rozpatrywane.</text:span></text:p>
              <text:p text:style-name="P18"><text:s text:c="2"/>Ofertę należy złożyć w zamkniętej kopercie z dopiskiem:</text:p>
              <text:p text:style-name="P19"/>
            </text:list-header>
          </text:list>
          <text:p text:style-name="P20"><text:span text:style-name="T3">„</text:span><text:span text:style-name="T9">D</text:span><text:span text:style-name="T12">ostawa wędlin dla Domu Pomocy Społecznej w Skwierzynie</text:span><text:span text:style-name="T13">”</text:span></text:p>
        </text:list-item>
      </text:list>
      <text:p text:style-name="P10">Nie <text:s/>otwierać przed <text:s/>terminem otwarcia ofert. </text:p>
      <text:p text:style-name="P10">09.12.2020 r., godz. 10:15</text:p>
      <text:p text:style-name="P10"><text:soft-page-break/></text:p>
      <text:list xml:id="list141858279358683" text:continue-numbering="true" text:style-name="WW8Num33">
        <text:list-item>
          <text:p text:style-name="P12">Termin otwarcia ofert: <text:s/>09.12.2020 r., godz. 10.15.</text:p>
        </text:list-item>
      </text:list>
      <text:p text:style-name="Standard"/>
      <text:list xml:id="list141858017716042" text:continue-numbering="true" text:style-name="WW8Num33">
        <text:list-item>
          <text:p text:style-name="P12">Warunki płatności: przelew 21 dni.<text:tab/></text:p>
        </text:list-item>
      </text:list>
      <text:p text:style-name="Standard"/>
      <text:list xml:id="list141858668283605" text:continue-numbering="true" text:style-name="WW8Num33">
        <text:list-item>
          <text:p text:style-name="P12">Kryteria stosowane przy wyborze najkorzystniejszej oferty: <text:span text:style-name="T3">100% ryczałtowa cena brutto <text:tab/>podana na realizację całego zamówienia. </text:span><text:span text:style-name="T4">Podstawą do opracowania ceny ryczałtowej jest <text:tab/>zakres dostawy określony w </text:span><text:span text:style-name="T3">zestawieniu rodzajowo-ilościowo-wartościowym. </text:span></text:p>
        </text:list-item>
      </text:list>
      <text:p text:style-name="P5"/>
      <text:list xml:id="list141857042536437" text:continue-numbering="true" text:style-name="WW8Num33">
        <text:list-item>
          <text:p text:style-name="P13">Osoba upoważniona do kontaktu z wykonawcami: Katarzyna Wolanin tel. 504 225 816.<text:tab/></text:p>
        </text:list-item>
        <text:list-item>
          <text:p text:style-name="P13">Sposób przygotowania oferty: ofertę należy sporządzić w formie pisemnej, w języku <text:tab/>polskim .</text:p>
        </text:list-item>
        <text:list-item>
          <text:p text:style-name="P13">Treść oferty – wypełnić na załączonym formularzu. </text:p>
        </text:list-item>
      </text:list>
      <text:p text:style-name="P6"/>
      <text:list xml:id="list2381807273964184368" text:style-name="WW8Num30">
        <text:list-item>
          <text:list>
            <text:list-item>
              <text:p text:style-name="P14">. nazwa wykonawcy: ...................................................................................................................</text:p>
            </text:list-item>
          </text:list>
        </text:list-item>
      </text:list>
      <text:p text:style-name="P6"/>
      <text:list xml:id="list141858928662793" text:continue-numbering="true" text:style-name="WW8Num30">
        <text:list-item>
          <text:list>
            <text:list-item>
              <text:p text:style-name="P14">. adres wykonawcy: ….................................................................................................................</text:p>
            </text:list-item>
          </text:list>
        </text:list-item>
      </text:list>
      <text:p text:style-name="P6"/>
      <text:list xml:id="list141858722591848" text:continue-numbering="true" text:style-name="WW8Num30">
        <text:list-item>
          <text:list>
            <text:list-item>
              <text:p text:style-name="P14">. NIP: ….......................................................................................................................................... <text:s text:c="2"/><text:tab/></text:p>
            </text:list-item>
            <text:list-item>
              <text:p text:style-name="P14">. regon: …....................................................................................................................................…</text:p>
            </text:list-item>
          </text:list>
        </text:list-item>
      </text:list>
      <text:p text:style-name="P6"/>
      <text:list xml:id="list141857411536096" text:continue-numbering="true" text:style-name="WW8Num30">
        <text:list-item>
          <text:list>
            <text:list-item>
              <text:p text:style-name="P14">. nr rachunku bankowego: : ….......................................................................................................<text:tab/></text:p>
            </text:list-item>
          </text:list>
        </text:list-item>
      </text:list>
      <text:p text:style-name="P6"/>
      <text:list xml:id="list141857197166883" text:continue-numbering="true" text:style-name="WW8Num30">
        <text:list-item>
          <text:list>
            <text:list-item>
              <text:p text:style-name="P14">. Oferuję wykonanie przedmiotu zamówienia za:</text:p>
            </text:list-item>
          </text:list>
        </text:list-item>
      </text:list>
      <text:p text:style-name="P9"><text:tab/></text:p>
      <text:p text:style-name="P9">Cenę netto………………………….<text:tab/>zł </text:p>
      <text:p text:style-name="P9"><text:tab/>(słownie złotych) …..............................................................................................…</text:p>
      <text:p text:style-name="P9"><text:tab/>Podatek VAT………………………..zł </text:p>
      <text:p text:style-name="P9"><text:tab/>(słownie złotych) …..............................................................................................…</text:p>
      <text:p text:style-name="P9"><text:s/><text:tab/>Cenę brutto………………………...<text:tab/>zł </text:p>
      <text:p text:style-name="P9"><text:tab/>(słownie złotych) …..............................................................................................…</text:p>
      <text:p text:style-name="P6"/>
      <text:list xml:id="list141857378881234" text:continue-list="list141857042536437" text:style-name="WW8Num33">
        <text:list-item>
          <text:list>
            <text:list-item>
              <text:p text:style-name="P13">Oświadczam, że zapoznałem się z opisem przedmiotu zamówienia i nie wnoszę do niego zastrzeżeń.</text:p>
            </text:list-item>
          </text:list>
        </text:list-item>
      </text:list>
      <text:p text:style-name="P6"/>
      <text:list xml:id="list141857645312635" text:continue-numbering="true" text:style-name="WW8Num33">
        <text:list-item>
          <text:list>
            <text:list-item>
              <text:p text:style-name="P13">Oświadczam, że posiadam uprawnienia do wykonywania przedmiotowej działalności/czynności, posiadam niezbędną wiedzę i doświadczenie, dysponuję odpowiednim potencjałem technicznym i osobami zdolnymi do wykonania zamówienia, znajduję się w sytuacji ekonomicznej i finansowej zapewniającej wykonanie zamówienia. </text:p>
              <text:p text:style-name="P13">Na każde żądanie Zamawiającego dostarczę niezwłocznie odpowiednie dokumenty potwierdzające prawdziwość każdej z kwestii zawartej w oświadczeniu. </text:p>
            </text:list-item>
          </text:list>
        </text:list-item>
      </text:list>
      <text:p text:style-name="P6"/>
      <text:list xml:id="list141858281610006" text:continue-numbering="true" text:style-name="WW8Num33">
        <text:list-item>
          <text:list>
            <text:list-item>
              <text:p text:style-name="P16">Zgodnie z ustawą z dnia 25 sierpnia 2006 r. o bezpieczeństwie żywności i żywienia (Dz.U. <text:s/>z 2019 r.) spełniam konieczne wymagania higieniczno – sanitarne określone w procesie produkcji i obrocie żywnością.</text:p>
            </text:list-item>
          </text:list>
        </text:list-item>
      </text:list>
      <text:p text:style-name="P6"/>
      <text:p text:style-name="P6"/>
      <text:p text:style-name="P6"/>
      <text:list xml:id="list141857763286912" text:continue-numbering="true" text:style-name="WW8Num33">
        <text:list-item>
          <text:list>
            <text:list-item>
              <text:p text:style-name="P11"><text:soft-page-break/>Termin realizacji zamówienia: 01.01.2021 – 31.12.2021 r.</text:p>
            </text:list-item>
          </text:list>
        </text:list-item>
      </text:list>
      <text:p text:style-name="P6">11.10. <text:s text:c="9"/>Okres gwarancji: nie dotyczy</text:p>
      <text:p text:style-name="P6">11.11. <text:s text:c="9"/>Potwierdzam termin realizacji zamówienia do dnia 31.12.2021 r.</text:p>
      <text:list xml:id="list3424647366268845399" text:style-name="WW8Num20">
        <text:list-item>
          <text:list>
            <text:list-item>
              <text:p text:style-name="P15">. <text:s text:c="8"/>Wyrażam zgodę na warunki płatności określone w zapytaniu cenowo-ofertowym.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>……………………………dnia........................... <text:s text:c="6"/>….......................................................................</text:p>
      <text:p text:style-name="P8"><text:tab/><text:tab/><text:tab/><text:tab/><text:tab/><text:tab/><text:tab/><text:tab/>/podpis wykonawcy lub osoby upoważnionej</text:p>
      <text:p text:style-name="P6"><text:span text:style-name="T2"><text:s text:c="18"/><text:tab/><text:tab/><text:tab/><text:tab/><text:tab/><text:tab/><text:tab/><text:tab/> pieczątka wykonawcy/ </text:span><text:s text:c="8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text:style-name="WW8Num3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979cm" fo:margin-left="0.97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574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3" style:display-name="Konwertuj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7T13:23:08.81</meta:creation-date>
    <dc:date>2020-11-24T13:01:09.99</dc:date>
    <meta:editing-duration>P12DT7H21M1S</meta:editing-duration>
    <meta:editing-cycles>55</meta:editing-cycles>
    <meta:generator>LibreOffice/4.4.2.2$Windows_x86 LibreOffice_project/c4c7d32d0d49397cad38d62472b0bc8acff48dd6</meta:generator>
    <meta:print-date>2020-11-24T12:17:50.98</meta:print-date>
    <meta:document-statistic meta:table-count="0" meta:image-count="0" meta:object-count="0" meta:page-count="3" meta:paragraph-count="61" meta:word-count="619" meta:character-count="5870" meta:non-whitespace-character-count="5040"/>
  </office:meta>
</office:document-meta>
</file>