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TimesNewRomanPSMT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TimesNewRomanPSMT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 fo:text-align="start" style:justify-single-word="false" style:writing-mode="lr-tb"/>
    </style:style>
    <style:style style:name="P6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7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line-height="150%" fo:text-align="start" style:justify-single-word="false" style:writing-mode="lr-tb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line-height="150%" fo:text-align="start" style:justify-single-word="false" style:writing-mode="lr-tb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0" style:family="paragraph" style:parent-style-name="Standard">
      <style:paragraph-properties fo:line-height="150%" fo:text-align="start" style:justify-single-word="false" style:writing-mode="lr-tb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1" style:family="paragraph" style:parent-style-name="Standard">
      <style:paragraph-properties fo:line-height="100%" fo:text-align="start" style:justify-single-word="false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2" style:family="paragraph" style:parent-style-name="Text_20_body"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Text_20_body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Text_20_body"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6" style:family="paragraph" style:parent-style-name="Text_20_body">
      <style:paragraph-properties fo:margin-top="0cm" fo:margin-bottom="0.212cm" loext:contextual-spacing="false" fo:text-align="justify" style:justify-single-word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1pt" fo:language="pl" fo:country="PL" style:font-name-asian="Arial" style:font-size-asian="11pt" style:language-asian="zxx" style:country-asian="none" style:font-name-complex="Arial" style:font-size-complex="11pt" style:language-complex="zxx" style:country-complex="none"/>
    </style:style>
    <style:style style:name="P18" style:family="paragraph" style:parent-style-name="Standard">
      <style:paragraph-properties fo:line-height="150%" fo:text-align="start" style:justify-single-word="false" style:writing-mode="lr-tb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" style:family="text">
      <style:text-properties style:use-window-font-color="true" style:font-name="Arial" fo:font-size="11pt" fo:language="pl" fo:country="PL" style:font-name-asian="Arial" style:font-size-asian="11pt" style:language-asian="zxx" style:country-asian="none" style:font-name-complex="Arial" style:font-size-complex="11pt" style:language-complex="zxx" style:country-complex="none"/>
    </style:style>
    <style:style style:name="T2" style:family="text"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3" style:family="text"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4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5" style:family="text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6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language="pl" fo:country="PL" style:font-size-asian="12pt" style:language-asian="zxx" style:country-asian="none" style:font-name-complex="Times New Roman" style:font-size-complex="12pt" style:language-complex="zxx" style:country-complex="none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" style:family="text">
      <style:text-properties fo:color="#000000" style:font-name="Times New Roman" fo:font-size="12pt" style:font-name-asian="TimesNewRomanPSMT" style:font-size-asian="12pt" style:font-name-complex="Times New Roman" style:font-size-complex="12pt"/>
    </style:style>
    <style:style style:name="T13" style:family="text">
      <style:text-properties style:font-name-complex="Ari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name-complex="Arial" style:font-weight-complex="bold"/>
    </style:style>
    <style:style style:name="T16" style:family="text">
      <style:text-properties fo:font-weight="normal" style:font-weight-asian="normal" style:font-name-complex="Ari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tab/><text:tab/><text:tab/><text:tab/><text:tab/><text:tab/><text:tab/><text:tab/><text:tab/><text:tab/> <text:s text:c="7"/></text:p>
      <text:p text:style-name="P4"><text:span text:style-name="T1"><text:s text:c="136"/></text:span><text:span text:style-name="T3"><text:s/></text:span></text:p>
      <text:p text:style-name="P4"><text:span text:style-name="T4"><text:s/>Umowa .../12/2020 r <text:s text:c="4"/></text:span><text:span text:style-name="T5"><text:line-break/></text:span></text:p>
      <text:p text:style-name="P1">zawarta dnia … grudnia 2020 r. pomiędzy:</text:p>
      <text:p text:style-name="P6"/>
      <text:p text:style-name="P7"><text:span text:style-name="T14">Nabywcą: </text:span>Powiat Międzyrzecki, ul. Przemysłowa 2, 66-300 Międzyrzecz</text:p>
      <text:p text:style-name="P7">NIP 596-15-43-170 <text:s/></text:p>
      <text:p text:style-name="P8"><text:span text:style-name="T14">Odbiorcą: </text:span>Dom Pomocy Społecznej w Skwierzynie, </text:p>
      <text:p text:style-name="P8">ul. Przemysłowa 42, 66-440 Skwierzyna </text:p>
      <text:p text:style-name="P5"><text:span text:style-name="T7">zwanym dalej </text:span><text:span text:style-name="T8">Zamawiającym </text:span><text:span text:style-name="T7">reprezentowanym przez:</text:span></text:p>
      <text:p text:style-name="P5"><text:span text:style-name="T7">Dyrektor – </text:span><text:span text:style-name="T8"><text:s/>Agnieszka Błajet</text:span></text:p>
      <text:p text:style-name="P10"/>
      <text:p text:style-name="P5"><text:span text:style-name="T6">a </text:span><text:span text:style-name="T4">Wykonawcą:</text:span></text:p>
      <text:p text:style-name="P11"/>
      <text:p text:style-name="P11"/>
      <text:p text:style-name="P5"><text:span text:style-name="T5"><text:line-break/></text:span><text:span text:style-name="T9"> <text:s text:c="69"/>§1 </text:span></text:p>
      <text:p text:style-name="P13">Ust.1 Dnia ...12.2020 r. rozstrzygnięto zapytanie ofertowe, którego przedmiotem był wybór najkorzystniejszej oferty na dostawę wędlin <text:s/>dla <text:s/>Domu Pomocy Społecznej w Skwierzynie od dnia 01.01.2021 r. do 31.12.2021 r.</text:p>
      <text:p text:style-name="P13">Ust.2 W związku z wyborem oferty Wykonawca zobowiązuje <text:s/>się dostarczyć Zamawiającemu towary, Zamawiający zobowiązuje się je nabyć z zastrzeżeniem ust.3 oraz par.2 ust. 2 i 3.</text:p>
      <text:p text:style-name="P13">Ust.3 <text:s/>Ilość faktycznie zakupionych towarów przez Zamawiającego w czasie <text:s/>trwania niniejszej umowy może być niższa od ilości zagwarantowanej przez Wykonawcę. Nie stanowi to niewykonania ani nienależytego wykonania umowy przez Zamawiającego. Z tego tytułu nie przysługują Wykonawcy żadne roszczenia.</text:p>
      <text:p text:style-name="P13">Ust.4 Łączna wartość zamówienia wynosi:........zł brutto (słownie:..........)</text:p>
      <text:p text:style-name="P12">Ust.5. Wykonawca oświadcza, że przedmiot umowy jest wolny od praw i obciążeń przysługujących osobom trzecim.<text:line-break/> <text:s text:c="71"/>§ 2<text:line-break/>Ust.1 Umowa jest zawarta na okres 12 miesięcy, począwszy od dnia <text:s/>01.01.2021 r.<text:line-break/>Ust.2 Umowa może zostać rozwiązana przez Zamawiającego przed upływem terminu ze skutkiem natychmiastowym, gdy Wykonawca narusza postanowienia niniejszej umowy, a w szczególności gdy realizuje zamówienia w sposób nienależyty.</text:p>
      <text:p text:style-name="P14">Ust.3 W razie wystąpienia istotnej zmiany okoliczności powodującej, że wykonanie umowy nie leży w interesie publicznym, czego nie można było przewidzieć w chwili zawarcia umowy. Zamawiający może odstąpić od umowy w terminie miesiąca od powzięcia wiadomości o powyższych okolicznościach. W takim wypadku Wykonawca nie może żądać wynagrodzenia za nie wykonaną część umowy ani odszkodowania.<text:line-break/> <text:s text:c="72"/>§ 3</text:p>
      <text:p text:style-name="P2">Ust.1. <text:span text:style-name="T16">WĘDLINY MUSZĄ ZAWIERAĆ MINIMUM 70% MIĘSA – każda wędlina musi być zapakowana hermetycznie, opatrzona etykietą ważności z opisem składu.</text:span><text:span text:style-name="T15"> </text:span><text:span text:style-name="T13">Towar o którym mowa <text:s/>odpowiada obowiązującym normom technicznym, smakowym i sanitarnym. <text:s/></text:span></text:p>
      <text:p text:style-name="P3"><text:soft-page-break/>Ust.2. Dowóz wędlin odbywać się będzie transportem Wykonawcy, na jego koszt i ryzyko do siedziby Zamawiającego raz w tygodniu /proponujemy czwartek/.</text:p>
      <text:p text:style-name="P2">Ust.3. Zamawiający zastrzega sobie prawo do zmniejszenia lub zwiększenia ilości wędlin <text:s/>określonych w szczegółowym opisie przedmiotu zamówienia. Z tego tytułu Wykonawcy nie będą przysługiwały żadne roszczenia wobec Zamawiającego.</text:p>
      <text:p text:style-name="P2">Ust.4. <text:s/>Zakup wędlin dla potrzeb Zamawiającego następować będzie partiami, a wielkość każdej partii wynikać będzie z jednostronnych dyspozycji Zamawiającego, zgłoszonych telefonicznie lub pisemnie (faksem, pocztą elektroniczną).</text:p>
      <text:p text:style-name="P2">Ust.5. <text:span text:style-name="T13">Wykonawca zapewnia własny transport dostosowany do przewozu żywności , posiadający odpowiednie zezwolenia SANEPID-u.</text:span></text:p>
      <text:p text:style-name="P2">Ust.6. W przypadku dostarczenia wędlin niezgodnie z warunkami zamówienia Zamawiający <text:s/>zastrzega sobie prawo do reklamacji, która powinna być zrealizowana w ciągu 1 dnia roboczego od daty zgłoszenia. Wykonawca zobowiązany jest wymienić wędliny na nowe, wolne od wad.</text:p>
      <text:p text:style-name="P2">Ust.7. Nazwa dostarczonego towaru na fakturze musi być zgodna z nazwą na opakowaniu. Na etykiecie musi znaleźć się również termin przydatności do spożycia artykułu. Cena towaru wykazana na fakturze musi być zgodna z ceną z formularza cenowego.</text:p>
      <text:p text:style-name="P2">Ust.8. Szacunkowe ilości wędlin podane w Specyfikacji Zamówienia – nie są wiążące dla <text:s/>Zamawiającego przy realizacji umowy, są podstawą dla Wykonawców do sporządzenia oferty.</text:p>
      <text:p text:style-name="Text_20_body"><text:span text:style-name="T12">Ust.9. Rzeczywiste ilości wędlin będą wynikać z bieżącego zapotrzebowania Zamawiającego.</text:span><text:span text:style-name="T10"><text:line-break/> <text:s text:c="76"/>§ 4<text:line-break/>Ust.1 Z tytułu wykonywania niniejszej umowy Wykonawcy przysługuje wynagrodzenie. Wynagrodzenie nastąpi na podstawie przedstawionej faktury VAT w terminie 21 dni przelewem na rachunek bankowy Wykonawcy: ….............................................................................<text:line-break/>Ust.2 Wysokość wynagrodzenia ustala się jako iloczyn ilości dostarczonego towaru oraz jego ceny. Cena wskazana przez Wykonawcę w ofercie jest stała przez cały czas trwania umowy.</text:span></text:p>
      <text:p text:style-name="P13">Ust.3 Za dzień zapłaty uznaje się dzień obciążenia rachunku bankowego Zamawiającego.</text:p>
      <text:p text:style-name="P12">Ust.4 Wykonawca nie jest uprawniony do rozporządzania prawami wynikającymi z niniejszej umowy, a w szczególności do dokonania cesji wierzytelności bez pisemnej zgody Zamawiającego.</text:p>
      <text:p text:style-name="P9">Ust.5. Na fakturze proszę umieścić Nabywcę oraz Odbiorcę wg wzoru:</text:p>
      <text:p text:style-name="P9">Nabywca – Powiat Międzyrzecki <text:s text:c="10"/></text:p>
      <text:p text:style-name="P5"><text:span text:style-name="T2"><text:s text:c="19"/>NIP 596-15-43-170</text:span></text:p>
      <text:p text:style-name="P9"><text:tab/> <text:s text:c="7"/>ul. Przemysłowa 2</text:p>
      <text:p text:style-name="P5"><text:span text:style-name="T2"><text:s text:c="19"/>66-300 Międzyrzecz</text:span></text:p>
      <text:p text:style-name="P9">Odbiorca – Dom Pomocy Społecznej</text:p>
      <text:p text:style-name="P9"><text:s text:c="20"/>ul. Przemysłowa 42</text:p>
      <text:p text:style-name="P15"><text:s text:c="20"/>66-440 Skwierzyna</text:p>
      <text:p text:style-name="Text_20_body"><text:span text:style-name="T10"><text:line-break/> <text:s text:c="76"/>§ 5<text:line-break/>Ust.1 W przypadku niewykonania lub nienależytego wykonania niniejszej umowy lub jej części Wykonawca zobowiązany będzie do zapłaty kary umownej w wysokości 1 proc. wartości dostarczonej partii za każdy dzień zwłoki. <text:line-break/>Ust.2 Wykonawca zapłaci Zamawiającemu karę umowną w wysokości 10% wartości umowy, o której mowa w Par.1 ust.4 w przypadku odstąpienia od niewykonanej części umowy przez Zamawiającego z przyczyn, za które odpowiedzialność ponosi Wykonawca, bądź w przypadku rozwiązania umowy przez Zamawiającego w okolicznościach, o których mowa w Par 2 ust.2. <text:s text:c="7"/><text:line-break/>Ust.3 W sytuacji, gdy kara umowna, przewidziana w pkt.1 i 2 nie pokrywa szkody, Zamawiającemu przysługuje prawo żądania odszkodowania na zasadach ogólnych.</text:span></text:p>
      <text:p text:style-name="P12"><text:soft-page-break/></text:p>
      <text:p text:style-name="P12"><text:line-break/> <text:s text:c="70"/>§6 <text:s text:c="2"/><text:line-break/>Zmiana niniejszej umowy wymaga formy pisemnej pod rygorem nieważności. <text:line-break/> <text:s text:c="70"/>§ 7<text:line-break/>W zakresie nieuregulowanym niniejszą umową mają zastosowanie przepisy kodeksu cywilnego.<text:line-break/> <text:s text:c="70"/>§ 8<text:line-break/>Umowę sporządzono w dwóch jednobrzmiących egzemplarzach, po jednym dla każdej ze stron.</text:p>
      <text:p text:style-name="P12"/>
      <text:p text:style-name="P12"/>
      <text:p text:style-name="P12"/>
      <text:p text:style-name="P12"/>
      <text:p text:style-name="P12"/>
      <text:p text:style-name="P13"/>
      <text:p text:style-name="P16"><text:span text:style-name="T11"><text:s text:c="10"/></text:span><text:span text:style-name="T10">Dostawca <text:s text:c="87"/>Zamawiają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resa Szkaradek</meta:initial-creator>
    <meta:creation-date>2014-06-30T12:12:17</meta:creation-date>
    <dc:date>2020-11-24T13:14:07.51</dc:date>
    <meta:print-date>2020-11-24T12:31:14.85</meta:print-date>
    <meta:editing-cycles>52</meta:editing-cycles>
    <meta:editing-duration>P66DT7H29M49S</meta:editing-duration>
    <meta:generator>LibreOffice/4.4.2.2$Windows_x86 LibreOffice_project/c4c7d32d0d49397cad38d62472b0bc8acff48dd6</meta:generator>
    <meta:document-statistic meta:table-count="0" meta:image-count="0" meta:object-count="0" meta:page-count="3" meta:paragraph-count="40" meta:word-count="740" meta:character-count="6518" meta:non-whitespace-character-count="4837"/>
  </office:meta>
</office:document-meta>
</file>