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94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401cm"/>
    </style:style>
    <style:style style:name="Tabela1.D" style:family="table-column">
      <style:table-column-properties style:column-width="3.2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 style:writing-mode="page"/>
      <style:text-properties style:font-name="Times New Roman" fo:font-size="12pt" style:font-name-asian="TimesNewRomanPSMT" style:font-size-asian="12pt" style:font-name-complex="Arial" style:font-size-complex="12pt"/>
    </style:style>
    <style:style style:name="P3" style:family="paragraph" style:parent-style-name="Standard">
      <style:paragraph-properties style:writing-mode="page"/>
    </style:style>
    <style:style style:name="P4" style:family="paragraph" style:parent-style-name="Standard">
      <style:paragraph-properties fo:text-align="center" style:justify-single-word="false" style:writing-mode="pag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writing-mode="page"/>
      <style:text-properties fo:font-weight="bold" style:font-weight-asian="bold"/>
    </style:style>
    <style:style style:name="P6" style:family="paragraph" style:parent-style-name="Standard">
      <style:paragraph-properties style:writing-mode="page"/>
      <style:text-properties style:font-name="Times New Roman"/>
    </style:style>
    <style:style style:name="P7" style:family="paragraph" style:parent-style-name="Standard">
      <style:paragraph-properties style:writing-mode="pag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Times New Roman"/>
    </style:style>
    <style:style style:name="P9" style:family="paragraph" style:parent-style-name="Standard">
      <style:paragraph-properties fo:text-align="center" style:justify-single-word="false" style:writing-mode="page"/>
      <style:text-properties style:font-name="Times New Roman" style:text-underline-style="none" fo:font-weight="bold" style:font-weight-asian="bold" style:font-weight-complex="bold"/>
    </style:style>
    <style:style style:name="P10" style:family="paragraph" style:parent-style-name="Standard">
      <style:paragraph-properties style:writing-mode="pag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 style:writing-mode="page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</style:style>
    <style:style style:name="P16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pag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weight="bold" style:font-weight-asian="bold" style:font-weight-complex="bold"/>
    </style:style>
    <style:style style:name="P18" style:family="paragraph" style:parent-style-name="Standard" style:list-style-name="WW8Num33">
      <style:paragraph-properties style:writing-mode="page"/>
      <style:text-properties style:font-name="Times New Roman"/>
    </style:style>
    <style:style style:name="P19" style:family="paragraph" style:parent-style-name="Standard" style:list-style-name="L2">
      <style:paragraph-properties fo:text-align="justify" style:justify-single-word="false" style:writing-mode="page"/>
      <style:text-properties style:font-name="Times New Roman"/>
    </style:style>
    <style:style style:name="P20" style:family="paragraph" style:parent-style-name="Standard" style:list-style-name="WW8Num33">
      <style:paragraph-properties style:writing-mode="page"/>
      <style:text-properties style:font-name="Times New Roman" style:text-underline-style="none" fo:font-weight="normal" style:font-weight-asian="normal" style:font-weight-complex="normal"/>
    </style:style>
    <style:style style:name="P21" style:family="paragraph" style:parent-style-name="Standard" style:list-style-name="WW8Num33">
      <style:paragraph-properties fo:text-align="center" style:justify-single-word="false" style:writing-mode="pag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 style:list-style-name="WW8Num33">
      <style:paragraph-properties fo:text-align="justify" style:justify-single-word="false" style:writing-mode="pag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 style:list-style-name="WW8Num33">
      <style:paragraph-properties style:writing-mode="pag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30">
      <style:paragraph-properties style:writing-mode="page"/>
      <style:text-properties style:font-name="Times New Roman"/>
    </style:style>
    <style:style style:name="P25" style:family="paragraph" style:parent-style-name="Standard" style:list-style-name="WW8Num20">
      <style:paragraph-properties style:writing-mode="page"/>
      <style:text-properties style:font-name="Times New Roman"/>
    </style:style>
    <style:style style:name="P26" style:family="paragraph" style:parent-style-name="Standard" style:list-style-name="L2">
      <style:paragraph-properties fo:text-align="justify" style:justify-single-word="false" style:writing-mode="page"/>
    </style:style>
    <style:style style:name="P27" style:family="paragraph" style:parent-style-name="Standard" style:list-style-name="L2">
      <style:paragraph-properties fo:text-align="justify" style:justify-single-word="false" style:writing-mode="page"/>
      <style:text-properties fo:color="#000000"/>
    </style:style>
    <style:style style:name="P28" style:family="paragraph" style:parent-style-name="Standard" style:list-style-name="WW8Num33">
      <style:paragraph-properties style:writing-mode="page"/>
    </style:style>
    <style:style style:name="P29" style:family="paragraph" style:parent-style-name="Standard" style:list-style-name="WW8Num33">
      <style:paragraph-properties fo:text-align="center" style:justify-single-word="false" style:writing-mode="page"/>
      <style:text-properties fo:font-weight="bold" style:font-weight-asian="bold" style:font-weight-complex="bold"/>
    </style:style>
    <style:style style:name="P30" style:family="paragraph" style:parent-style-name="Standard" style:list-style-name="WW8Num2">
      <style:paragraph-properties style:writing-mode="page"/>
      <style:text-properties fo:font-weight="normal" style:font-weight-asian="normal" style:font-weight-complex="normal"/>
    </style:style>
    <style:style style:name="P31" style:family="paragraph" style:parent-style-name="Text_20_body" style:list-style-name="L2">
      <style:paragraph-properties fo:text-align="justify" style:justify-single-word="false" style:writing-mod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officeooo:rsid="00138cba" style:font-size-asian="12pt" style:font-name-complex="Arial" style:font-size-complex="12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Dom Pomocy Społecznej</text:span><text:span text:style-name="T4"> <text:s text:c="2"/></text:span><text:span text:style-name="T10"><text:s text:c="61"/></text:span><text:span text:style-name="T4">Skwierzyna 2</text:span><text:span text:style-name="T5">6</text:span><text:span text:style-name="T4">.10.2021 <text:s/>r.</text:span></text:p>
      <text:p text:style-name="P1">ul. Przemysłowa 42</text:p>
      <text:p text:style-name="Standard"><text:span text:style-name="T12">66-440 Skwierzyna</text:span><text:span text:style-name="T10"> <text:s text:c="94"/></text:span><text:s text:c="4"/></text:p>
      <text:p text:style-name="Standard"><text:tab/><text:tab/><text:tab/><text:tab/><text:tab/><text:tab/><text:tab/><text:tab/><text:tab/><text:tab/></text:p>
      <text:p text:style-name="Standard"><text:s text:c="68"/></text:p>
      <text:p text:style-name="Standard">DPS.DAE.261.3.2021</text:p>
      <text:p text:style-name="P3"><text:s text:c="3"/></text:p>
      <text:p text:style-name="P4">ZAPYTANIE CENOWO-OFERTOWE</text:p>
      <text:p text:style-name="P13"/>
      <text:list xml:id="list5450939121144826360" text:style-name="L1">
        <text:list-header>
          <text:p text:style-name="P14"/>
          <text:p text:style-name="P15"><text:span text:style-name="T12">1.</text:span> <text:span text:style-name="T12">Zamawiający:</text:span> <text:s/>Dom Pomocy Społecznej w Skwierzynie zaprasza do złożenia oferty na:</text:p>
          <text:p text:style-name="P15"/>
          <text:p text:style-name="P16">Kompleksowe usługi pralnicze dla mieszkańców Domu Pomocy Społecznej w Skwierzynie </text:p>
          <text:p text:style-name="P16">w 2022 r.</text:p>
          <text:p text:style-name="P17"/>
        </text:list-header>
      </text:list>
      <text:list xml:id="list5020520531160263731" text:style-name="WW8Num33">
        <text:list-header>
          <text:p text:style-name="P18"><text:span text:style-name="T12">2.</text:span> <text:span text:style-name="T12">Przedmiot zamówienia:</text:span></text:p>
        </text:list-header>
      </text:list>
      <text:p text:style-name="P7"/>
      <text:list xml:id="list8663245823680906482" text:style-name="L2">
        <text:list-item>
          <text:list>
            <text:list-item>
              <text:list>
                <text:list-item>
                  <text:p text:style-name="P26">Przedmiotem zamówienia jest kompleksowe świadczenie usług pralniczych zgodnie z zasadami i przepisami sanitarnymi obowiązującymi w tym zakresie z zastosowaniem dopuszczonych atestem PZH środków piorących i dezynfekujących, oraz odbiór i dostawa przekazanego asortymentu. <text:span text:style-name="T11">Zamawiający nie dopuszcza stosowania w procesie prania i dezynfekcji środków zawierających fosforany oraz związki chloru w postaci innej jak chlor nieaktywny.</text:span></text:p>
                </text:list-item>
              </text:list>
            </text:list-item>
          </text:list>
        </text:list-item>
      </text:list>
      <text:p text:style-name="P5"><text:tab/><text:tab/></text:p>
      <text:p text:style-name="P5">Szacunkowa liczba rzeczy przekazanych do prania w 2022 r. - 3000 kg.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P2">Ręczniki</text:p>
          </table:table-cell>
          <table:table-cell table:style-name="Tabela1.A1" office:value-type="string">
            <text:p text:style-name="P2">Pościel</text:p>
          </table:table-cell>
          <table:table-cell table:style-name="Tabela1.A1" office:value-type="string">
            <text:p text:style-name="P2">Ubranie robocze</text:p>
          </table:table-cell>
          <table:table-cell table:style-name="Tabela1.D1" office:value-type="string">
            <text:p text:style-name="P2">inne</text:p>
          </table:table-cell>
        </table:table-row>
        <table:table-row>
          <table:table-cell table:style-name="Tabela1.A2" office:value-type="string">
            <text:p text:style-name="P2">1000</text:p>
          </table:table-cell>
          <table:table-cell table:style-name="Tabela1.B2" office:value-type="float" office:value="1000">
            <text:p text:style-name="P2">1000</text:p>
          </table:table-cell>
          <table:table-cell table:style-name="Tabela1.A2" office:value-type="string">
            <text:p text:style-name="P2">200 kg</text:p>
          </table:table-cell>
          <table:table-cell table:style-name="Tabela1.D2" office:value-type="string">
            <text:p text:style-name="P2">800</text:p>
          </table:table-cell>
        </table:table-row>
      </table:table>
      <text:p text:style-name="P5"><text:tab/><text:tab/></text:p>
      <text:list xml:id="list160223668108349" text:continue-numbering="true" text:style-name="L2">
        <text:list-item>
          <text:list>
            <text:list-item>
              <text:list>
                <text:list-item>
                  <text:p text:style-name="P26">Pranie wodne <text:span text:style-name="T9">ręczników, pościeli, koców, poduszek, kołder, podkładów Mieszkańców DPS i innych rzeczy przekazanych do prania przez Zamawiającego, </text:span></text:p>
                  <text:p text:style-name="P26"><text:span text:style-name="T9">w tym fartuchów kuchennych i odzieży roboczej pracowników Zamawiającego, maglowanie, prasowanie, naprawy krawieckie bielizny pościelowej (powłoczki, powłoki, prześcieradła, itp.) - <text:s/>w szczególności wszycie brakujących guzików, zszycie naderwanych materiałów, inne. </text:span><text:span text:style-name="T1">Przekazanie prania oraz obiór odbywać się będzie w siedzibie zamawiającego, tj. Skwierzyna, ul. Przemysłowa 42, 2 x tygodniu <text:s/>od godz. 7:00 do 14:00 – odzież robocza, pozostały asortyment co najmniej 4 razy w miesiącu od godz. 7:00 do 14:00.</text:span></text:p>
                </text:list-item>
                <text:list-item>
                  <text:p text:style-name="P19">Wykonawca zamówienia zapewnia własny transport przystosowany do przewozu czystego i brudnego prania. Wykonawca zobowiązany jest <text:s/>każdorazowo na wniosek zamawiającego udostępnić książeczkę dezynfekcji środka transportu, w którym przewożone są rzeczy przeznaczone do prania lub wyprane. </text:p>
                </text:list-item>
                <text:list-item>
                  <text:p text:style-name="P27">Zwrot czystego prania ma nastąpić do 4 dni po jego wydaniu dla odzieży roboczej oraz do 7 dni dla pozostałego asortymentu. </text:p>
                </text:list-item>
                <text:list-item>
                  <text:p text:style-name="P26"><text:s/>Wykonawca przed wywiezieniem z pralni wypranych rzeczy zobowiązany będzie zapakować je w foliowe opakowania lub inne odpowiednio zabezpieczające rzeczy przed zabrudzeniem, zniszczeniem, itp. Opakowanie z rzeczami wypranymi będzie wyraźnie oznakowane jako rzeczy Zamawiającego wraz z podaniem adresu. </text:p>
                </text:list-item>
                <text:list-item>
                  <text:p text:style-name="P26">Złożona oferta w cenie brutto jest niezmienna przez cały okres trwania umowy. </text:p>
                </text:list-item>
                <text:list-item>
                  <text:p text:style-name="P26">Zamawiający dokona wyboru usługobiorcy wg kryterium: najniższa cena brutto </text:p>
                  <text:p text:style-name="P26">za 1 kg prania suchego. </text:p>
                </text:list-item>
                <text:list-item>
                  <text:p text:style-name="P31"><text:soft-page-break/>Szczegółowa ilość oraz asortyment rzeczy przekazywanych do prania przez zamawiającego oraz dostarczonych przez Wykonawcę po wykonaniu usługi wynikać będzie z dokumentów potwierdzających przyjęcie i odbiór rzeczy, w tym dowód przyjęcia i wydanie zewnętrzne lub inne dokumenty zaproponowane przez <text:s/>Wykonawcę. <text:s/>Wykonawca i odbierający pracownik DPS kwitują wagę dostarczonych rzeczy suchych. Pracownik Zamawiającego weryfikuje ilość odebranej odzieży na podstawie wykazów wewnętrznych przyjęcia odzieży oddanej uprzednio do prania.</text:p>
                </text:list-item>
                <text:list-item>
                  <text:p text:style-name="P26">W przypadku zakwestionowania przez Zamawiającego jakości wykonanej usługi. Wykonawca zobowiązany jest do poprawy wykonanej usługi w terminie 24 godzin, licząc od momentu powiadomienia.</text:p>
                </text:list-item>
                <text:list-item>
                  <text:p text:style-name="P26">Wykonawca ponosi odpowiedzialność za uszkodzenia, utratę lub zaginięcie przejętych rzeczy i zobowiązuje się do pokrycia wartości szkody poniesionej przez Zamawiającego po uprzednim szacunkowym określeniu ceny i stopnia zużycia uszkodzonej rzeczy. </text:p>
                </text:list-item>
                <text:list-item>
                  <text:p text:style-name="P26">Niedopuszczalne jest mieszanie, a w tym pranie rzeczy Zamawiającego z rzeczami innych użytkowników pralni. </text:p>
                </text:list-item>
                <text:list-item>
                  <text:p text:style-name="P26">Za prawidłowo wyprane rzeczy uważa się te które są:</text:p>
                </text:list-item>
              </text:list>
            </text:list-item>
          </text:list>
        </text:list-item>
      </text:list>
      <text:p text:style-name="P12"><text:tab/><text:tab/>a) czyste, pozbawione zabarwień, bez plam pierwotnych i plam wtórnych, <text:tab/><text:tab/><text:tab/>powstałych po wadliwym procesie prania wodnego,</text:p>
      <text:p text:style-name="P12"><text:tab/><text:tab/>b) suche,</text:p>
      <text:p text:style-name="P12"><text:tab/><text:tab/>c) o charakterystycznym świeżym, przyjemnym zapachu środka do czyszczenia,</text:p>
      <text:p text:style-name="P12"><text:tab/><text:tab/>d) wyprane z zastosowaniem środków dopuszczonych przez Państwowy Zakład <text:tab/><text:tab/><text:tab/>Higieny lub równoważny, wymienione środki nie mogą wywoływać podrażnień <text:tab/><text:tab/><text:tab/>skóry i odczynów alergicznych; </text:p>
      <text:p text:style-name="P12"><text:tab/><text:tab/>e) z zachowaniem naturalnej barwy i struktury materiału; </text:p>
      <text:p text:style-name="P12"><text:tab/><text:tab/>f) wypłukane w płynie do płukania</text:p>
      <text:p text:style-name="P12"><text:tab/><text:tab/>g) naprawione (dotyczy pościeli) i odpowiednio wymaglowane; </text:p>
      <text:p text:style-name="P12"><text:tab/><text:tab/>h) wyprasowane, </text:p>
      <text:p text:style-name="P12"><text:tab/><text:tab/>i) złożone i pogrupowane według rodzaju;</text:p>
      <text:p text:style-name="P12"><text:tab/><text:tab/>j) dostarczone do Zamawiającego zgodnie z warunkami określonymi w zaproszeniu <text:tab/><text:tab/>do złożenia oferty i umowie.</text:p>
      <text:p text:style-name="P12"/>
      <text:list xml:id="list160225482278442" text:continue-list="list5020520531160263731" text:style-name="WW8Num33">
        <text:list-header>
          <text:p text:style-name="P18"><text:span text:style-name="T12">3.</text:span> <text:tab/><text:span text:style-name="T12">Termin realizacji zamówienia: </text:span>01.01.2022 r. – 31.12.2022 r.<text:tab/></text:p>
        </text:list-header>
      </text:list>
      <text:p text:style-name="P6"/>
      <text:list xml:id="list160224654727696" text:continue-numbering="true" text:style-name="WW8Num33">
        <text:list-header>
          <text:p text:style-name="P18"><text:span text:style-name="T12">4.</text:span><text:tab/><text:span text:style-name="T12">Okres gwarancji:</text:span> nie dotyczy<text:tab/></text:p>
        </text:list-header>
      </text:list>
      <text:p text:style-name="P6"/>
      <text:list xml:id="list160224138048240" text:continue-numbering="true" text:style-name="WW8Num33">
        <text:list-header>
          <text:p text:style-name="P28"><text:span text:style-name="T6">5.</text:span><text:span text:style-name="T1"><text:tab/></text:span><text:span text:style-name="T6">Miejsce i termin złożenia oferty: </text:span><text:span text:style-name="T1"><text:s/></text:span><text:span text:style-name="T7">Dom Pomocy Społecznej w Skwierzynie, </text:span></text:p>
          <text:list>
            <text:list-header>
              <text:p text:style-name="P20"><text:s text:c="3"/>ul. Przemysłowa 42, 66-440 Skwierzyna, sekretariat, 10.11.2021 r., godz. 10:00.</text:p>
            </text:list-header>
          </text:list>
        </text:list-header>
      </text:list>
      <text:p text:style-name="P3"><text:span text:style-name="T7"><text:tab/></text:span><text:span text:style-name="T8">Oferty złożone po terminie nie będą rozpatrywane.</text:span></text:p>
      <text:list xml:id="list160224270713856" text:continue-numbering="true" text:style-name="WW8Num33">
        <text:list-item>
          <text:list>
            <text:list-header>
              <text:p text:style-name="P20"><text:s text:c="2"/>Ofertę należy złożyć w zamkniętej kopercie z dopiskiem:</text:p>
              <text:p text:style-name="P21"/>
            </text:list-header>
          </text:list>
          <text:p text:style-name="P29">„Kompleksowe <text:s/>usługi pralnicze dla mieszkańców Domu Pomocy Społecznej w Skwierzynie </text:p>
          <text:p text:style-name="P29">w 2022 r.”</text:p>
          <text:p text:style-name="P22"/>
        </text:list-item>
      </text:list>
      <text:p text:style-name="P9">NIE OTWIERAĆ PRZED TERMINEM OTWARCIA OFERT</text:p>
      <text:p text:style-name="P9">10.11.2021 r., godz. 10:15</text:p>
      <text:list xml:id="list160225626147746" text:continue-numbering="true" text:style-name="WW8Num33">
        <text:list-item>
          <text:list>
            <text:list-header>
              <text:p text:style-name="P20"><text:s text:c="3"/></text:p>
            </text:list-header>
          </text:list>
        </text:list-item>
      </text:list>
      <text:p text:style-name="P6"/>
      <text:list xml:id="list160225419897564" text:continue-numbering="true" text:style-name="WW8Num33">
        <text:list-header>
          <text:p text:style-name="P18"><text:span text:style-name="T12">6.</text:span><text:tab/>Termin otwarcia ofert: <text:s/>10.11.2021 r., godz. 10:15</text:p>
          <text:p text:style-name="P18"><text:span text:style-name="T12">7.</text:span><text:tab/>Warunki płatności: przelew na konto Wykonawcy, <text:s/>w terminie 14 dni po wykonaniu usługi. </text:p>
          <text:list text:continue-numbering="true">
            <text:list-header>
              <text:p text:style-name="P18"><text:s text:c="2"/>Zapłata wynagrodzenia następować będzie po skontrolowaniu wykonanej usługi.</text:p>
            </text:list-header>
          </text:list>
          <text:p text:style-name="P18"><text:soft-page-break/><text:span text:style-name="T12">8.</text:span><text:tab/>Kryteria stosowane przy wyborze najkorzystniejszej oferty: <text:span text:style-name="T12">100% ryczałtowa cena brutto <text:tab/>podana za realizację całego przedmiotu zamówienia</text:span><text:span text:style-name="T13">.</text:span></text:p>
        </text:list-header>
      </text:list>
      <text:p text:style-name="P6"><text:tab/>Cenę oferty należy podać w formie wynagrodzenia ryczałtowego (art. 632 kc).</text:p>
      <text:p text:style-name="P6"><text:tab/>Cena oferty musi zawierać wszystkie koszty niezbędne do zrealizowania zamówienia, w <text:tab/>tym również koszty bez których nie można wykonać zamówienia.<text:tab/></text:p>
      <text:p text:style-name="P6"/>
      <text:p text:style-name="P6"><text:span text:style-name="T12">9.</text:span><text:tab/>Osoba upoważniona do kontaktu z wykonawcami: Katarzyna Wolanin, tel. 504225816</text:p>
      <text:list xml:id="list160224511957033" text:continue-numbering="true" text:style-name="WW8Num33">
        <text:list-header>
          <text:p text:style-name="P18"/>
          <text:p text:style-name="P28"><text:span text:style-name="T6">10. </text:span><text:span text:style-name="T1"><text:s text:c="6"/>Sposób przygotowania oferty: <text:s/>Zamawiający wymaga wypełnienia formularza oferty oraz <text:tab/>załączenia niżej wymienionych dokumentów: </text:span></text:p>
        </text:list-header>
      </text:list>
      <text:p text:style-name="P3"><text:span text:style-name="T1"><text:tab/></text:span><text:span text:style-name="T9">a)Pozytywną opinię sanitarną dotyczącą dopuszczenia pralni do prania bielizny i <text:tab/>odzieży skażonej,</text:span></text:p>
      <text:list xml:id="list1058198443762421216" text:style-name="WW8Num2">
        <text:list-header>
          <text:p text:style-name="P30">b)Wykaz środków <text:s/>transportu, spełniającego obowiązujące przepisy w zakresie odbioru i dowozu bielizny skażonej oraz potwierdzenie, że posiadają aktualną opinię sanitarną wydaną przez Państwowy Inspektorat Sanitarno – Epidemiologiczny dotyczącą środków transportu Wykonawcy.</text:p>
          <text:p text:style-name="P30">c)Wykaz odpowiednich środków piorących i dezynfekcyjnych oraz atesty i certyfikaty Państwowego <text:s/>Zakładu Higieny na środki używane w procesie prania.</text:p>
        </text:list-header>
      </text:list>
      <text:p text:style-name="P11"/>
      <text:p text:style-name="P10"><text:span text:style-name="T14"><text:s text:c="11"/>Brak zaświ</text:span>adczenia spowoduje ,iż oferta nie będzie rozpatrywana.</text:p>
      <text:p text:style-name="P10"><text:tab/></text:p>
      <text:p text:style-name="P10"><text:s text:c="10"/>Dokumenty o których mowa mogą być przedstawione w formie oryginału lub kserokopii <text:s text:c="4"/></text:p>
      <text:p text:style-name="P10"><text:s text:c="10"/>poświadczonej za zgodność z oryginałem.</text:p>
      <text:p text:style-name="P10"><text:s text:c="10"/>Poświadczenie kserokopii może zostać dokonane przez Wykonawcę.</text:p>
      <text:list xml:id="list160224175075609" text:continue-list="list160224511957033" text:style-name="WW8Num33">
        <text:list-item>
          <text:list>
            <text:list-header>
              <text:p text:style-name="P23"/>
            </text:list-header>
          </text:list>
        </text:list-item>
      </text:list>
      <text:p text:style-name="P6"/>
      <text:list xml:id="list160225617514070" text:continue-numbering="true" text:style-name="WW8Num33">
        <text:list-header>
          <text:p text:style-name="P18"><text:span text:style-name="T12">11.</text:span> <text:s text:c="3"/><text:span text:style-name="T12"><text:s text:c="3"/>Treść oferty – wypełnić na załączonym formularzu. </text:span></text:p>
        </text:list-header>
      </text:list>
      <text:p text:style-name="P7"/>
      <text:list xml:id="list4031480456938803656" text:style-name="WW8Num30">
        <text:list-item>
          <text:list>
            <text:list-item>
              <text:p text:style-name="P24"><text:s text:c="5"/>Nazwa wykonawcy: .................................................................................................................</text:p>
            </text:list-item>
          </text:list>
        </text:list-item>
      </text:list>
      <text:p text:style-name="P6"/>
      <text:list xml:id="list160224999570056" text:continue-numbering="true" text:style-name="WW8Num30">
        <text:list-item>
          <text:list>
            <text:list-item>
              <text:p text:style-name="P24"><text:s text:c="5"/>Adres wykonawcy: …...............................................................................................................</text:p>
            </text:list-item>
          </text:list>
        </text:list-item>
      </text:list>
      <text:p text:style-name="P6"/>
      <text:list xml:id="list160224567414503" text:continue-numbering="true" text:style-name="WW8Num30">
        <text:list-item>
          <text:list>
            <text:list-item>
              <text:p text:style-name="P24"><text:s text:c="5"/>NIP: ….......................................................................................................................................</text:p>
              <text:p text:style-name="P24"/>
            </text:list-item>
            <text:list-item>
              <text:p text:style-name="P24"><text:s text:c="4"/>Regon: ….....................................................................................................................................</text:p>
            </text:list-item>
          </text:list>
        </text:list-item>
      </text:list>
      <text:p text:style-name="P6"/>
      <text:list xml:id="list160224499792800" text:continue-numbering="true" text:style-name="WW8Num30">
        <text:list-item>
          <text:list>
            <text:list-item>
              <text:p text:style-name="P24"><text:s text:c="4"/>Nr rachunku bankowego: : ….....................................................................................................</text:p>
            </text:list-item>
          </text:list>
        </text:list-item>
      </text:list>
      <text:p text:style-name="P6"/>
      <text:list xml:id="list160225485256663" text:continue-numbering="true" text:style-name="WW8Num30">
        <text:list-item>
          <text:list>
            <text:list-item>
              <text:p text:style-name="P24"><text:s text:c="4"/>Oferuję wykonanie przedmiotu zamówienia za:</text:p>
            </text:list-item>
          </text:list>
        </text:list-item>
      </text:list>
      <text:p text:style-name="P6"/>
      <text:p text:style-name="P6">Cenę netto………………..zł</text:p>
      <text:p text:style-name="P6"/>
      <text:p text:style-name="P6">(słownie złotych) …......................................................................................…………………….....…</text:p>
      <text:p text:style-name="P6"/>
      <text:p text:style-name="P6">Podatek VAT……………..zł </text:p>
      <text:p text:style-name="P6"/>
      <text:p text:style-name="P6">(słownie złotych) …......................................................................................…………………........…</text:p>
      <text:p text:style-name="P6"/>
      <text:p text:style-name="P6"><text:s/>Cenę brutto……………...zł </text:p>
      <text:p text:style-name="P6"/>
      <text:p text:style-name="P6">(słownie złotych) …................................................................……………………...........................…</text:p>
      <text:p text:style-name="P6"/>
      <text:p text:style-name="P6"><text:soft-page-break/>11.7 <text:s text:c="3"/>Oświadczam, że zapoznałem się z opisem przedmiotu zamówienia i nie wnoszę do niego </text:p>
      <text:p text:style-name="P6"><text:tab/>zastrzeżeń.</text:p>
      <text:p text:style-name="P6">11.8 <text:s text:c="3"/>Oświadczam, że posiadam uprawnienia do wykonywania przedmiotowej <text:tab/>działalności/czynności, posiadam niezbędną wiedzę i doświadczenie, dysponuję <text:tab/>odpowiednim potencjałem technicznym i osobami zdolnymi do wykonania zamówienia, <text:tab/>znajduję się w sytuacji ekonomicznej i finansowej zapewniającej wykonanie zamówienia.</text:p>
      <text:p text:style-name="P8">11.9 <text:s text:c="3"/>Termin realizacji zamówienia: <text:span text:style-name="T12">01.01.2022 r.-31.12.2022r. </text:span></text:p>
      <text:p text:style-name="P8"/>
      <text:p text:style-name="P6">11.10. Okres gwarancji: nie dotyczy</text:p>
      <text:p text:style-name="P6"/>
      <text:p text:style-name="P6">11.11. Potwierdzam termin realizacji zamówienia do dnia 31.12.2022 <text:s/>r.</text:p>
      <text:p text:style-name="P6"/>
      <text:list xml:id="list1831690742792092514" text:style-name="WW8Num20">
        <text:list-item>
          <text:list>
            <text:list-item>
              <text:p text:style-name="P25"><text:s/>Wyrażam zgodę na warunki płatności określone w zapytaniu cenowo-ofertowym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dnia............... <text:s text:c="10"/>…..................................................................................</text:p>
      <text:p text:style-name="P3"><text:span text:style-name="T2"><text:tab/><text:tab/><text:tab/><text:tab/><text:tab/><text:tab/>/podpis wykonawcy lub osoby upoważnione pieczątka wykonawcy/</text:span><text:span text:style-name="T1"> <text:s text:c="25"/></text:span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2:22:01.79</meta:creation-date>
    <dc:date>2021-10-26T16:02:23.488000000</dc:date>
    <meta:editing-duration>P19DT14H43M47S</meta:editing-duration>
    <meta:editing-cycles>43</meta:editing-cycles>
    <meta:generator>LibreOffice/4.4.2.2$Windows_x86 LibreOffice_project/c4c7d32d0d49397cad38d62472b0bc8acff48dd6</meta:generator>
    <meta:print-date>2019-11-05T13:09:00.17</meta:print-date>
    <meta:document-statistic meta:table-count="1" meta:image-count="0" meta:object-count="0" meta:page-count="4" meta:paragraph-count="96" meta:word-count="970" meta:character-count="8850" meta:non-whitespace-character-count="7441"/>
  </office:meta>
</office:document-meta>
</file>