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453cm" fo:margin-left="0.037cm" table:align="left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6.085cm"/>
    </style:style>
    <style:style style:name="Tabela2.C" style:family="table-column">
      <style:table-column-properties style:column-width="1.879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2.408cm"/>
    </style:style>
    <style:style style:name="Tabela2.H" style:family="table-column">
      <style:table-column-properties style:column-width="2.3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 style:writing-mode="pag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208566" officeooo:paragraph-rsid="0020856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6.033cm"/>
        </style:tab-stops>
      </style:paragraph-properties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T5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ed7dc"/>
    </style:style>
    <style:style style:name="T10" style:family="text">
      <style:text-properties officeooo:rsid="001f7a81"/>
    </style:style>
    <style:style style:name="T11" style:family="text">
      <style:text-properties officeooo:rsid="0020856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4"><text:span text:style-name="T3"><text:s text:c="207"/></text:span><text:span text:style-name="T4"><text:s text:c="2"/>Załącznik nr 1</text:span><text:span text:style-name="T5"> <text:s text:c="91"/></text:span><text:span text:style-name="T2"><text:s/></text:span></text:h>
      <text:p text:style-name="P9"><text:span text:style-name="T7"><text:s text:c="5"/></text:span><text:span text:style-name="T8"><text:s text:c="2"/></text:span><text:span text:style-name="T6">Zestawienie rodzajowo-ilościowo-wartościowe</text:span></text:p>
      <text:p text:style-name="P7">na dostawę wędlin dla Mieszkańców Domu Pomocy Społecznej w Skwierzynie w 202<text:span text:style-name="T9">3</text:span> 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column table:style-name="Tabela2.E"/>
        <table:table-column table:style-name="Tabela2.H"/>
        <table:table-row table:style-name="TableLine255807821515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6">Nazwa towaru</text:p>
          </table:table-cell>
          <table:table-cell table:style-name="Tabela2.A1" office:value-type="string">
            <text:p text:style-name="P6">Jednostka</text:p>
            <text:p text:style-name="P6">miary </text:p>
          </table:table-cell>
          <table:table-cell table:style-name="Tabela2.A1" office:value-type="string">
            <text:p text:style-name="P6">Planowana wielkość zamówienia</text:p>
          </table:table-cell>
          <table:table-cell table:style-name="Tabela2.A1" office:value-type="string">
            <text:p text:style-name="P6">Cena netto</text:p>
          </table:table-cell>
          <table:table-cell table:style-name="Tabela2.A1" office:value-type="string">
            <text:p text:style-name="P6">Podatek </text:p>
            <text:p text:style-name="P6">VAT</text:p>
            <text:p text:style-name="P6">w %</text:p>
          </table:table-cell>
          <table:table-cell table:style-name="Tabela2.A1" office:value-type="string">
            <text:p text:style-name="P6">Podatek </text:p>
            <text:p text:style-name="P6">VAT</text:p>
            <text:p text:style-name="P6">w zł.</text:p>
          </table:table-cell>
          <table:table-cell table:style-name="Tabela2.A1" office:value-type="string">
            <text:p text:style-name="P6">Cena brutto</text:p>
          </table:table-cell>
          <table:table-cell table:style-name="Tabela2.A1" office:value-type="string">
            <text:p text:style-name="P6">Cena zamówienia </text:p>
            <text:p text:style-name="P6">netto</text:p>
          </table:table-cell>
          <table:table-cell table:style-name="Tabela2.J1" office:value-type="string">
            <text:p text:style-name="P6">Cena zamówienia</text:p>
            <text:p text:style-name="P6">brutto</text:p>
          </table:table-cell>
        </table:table-row>
        <table:table-row table:style-name="TableLine2558081135616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kolumny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0">6</text:p>
          </table:table-cell>
          <table:table-cell table:style-name="Tabela2.J2" office:value-type="string">
            <text:p text:style-name="P10">7</text:p>
          </table:table-cell>
        </table:table-row>
        <table:table-row table:style-name="TableLine2558081136480">
          <table:table-cell table:style-name="Tabela2.A2" table:number-columns-spanned="7" office:value-type="string">
            <text:p text:style-name="P6">Działania na kolum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">2+4</text:p>
          </table:table-cell>
          <table:table-cell table:style-name="Tabela2.A2" office:value-type="string">
            <text:p text:style-name="P2">1x2</text:p>
          </table:table-cell>
          <table:table-cell table:style-name="Tabela2.J2" office:value-type="string">
            <text:p text:style-name="P2">1x5</text:p>
          </table:table-cell>
        </table:table-row>
        <table:table-row table:style-name="TableLine2558081128416">
          <table:table-cell table:style-name="Tabela2.A4" office:value-type="float" office:value="1">
            <text:p text:style-name="P2">1</text:p>
          </table:table-cell>
          <table:table-cell table:style-name="Tabela2.A2" office:value-type="string">
            <text:p text:style-name="P4">Baleron z indyk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75">
            <text:p text:style-name="P2">7<text:span text:style-name="T11">5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1008">
          <table:table-cell table:style-name="Tabela2.A4" office:value-type="float" office:value="2">
            <text:p text:style-name="P2">2</text:p>
          </table:table-cell>
          <table:table-cell table:style-name="Tabela2.A2" office:value-type="string">
            <text:p text:style-name="P4">Boczek wędzony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20">
            <text:p text:style-name="P5">2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0432">
          <table:table-cell table:style-name="Tabela2.A4" office:value-type="float" office:value="3">
            <text:p text:style-name="P2">3</text:p>
          </table:table-cell>
          <table:table-cell table:style-name="Tabela2.A2" office:value-type="string">
            <text:p text:style-name="P4">Blok szynkowy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95">
            <text:p text:style-name="P2">9<text:span text:style-name="T11">5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8496">
          <table:table-cell table:style-name="Tabela2.A4" office:value-type="float" office:value="4">
            <text:p text:style-name="P2">4</text:p>
          </table:table-cell>
          <table:table-cell table:style-name="Tabela2.A2" office:value-type="string">
            <text:p text:style-name="P4">K<text:span text:style-name="T10">aszanka</text:span>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60">
            <text:p text:style-name="P5">6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40800">
          <table:table-cell table:style-name="Tabela2.A4" office:value-type="float" office:value="5">
            <text:p text:style-name="P2">5</text:p>
          </table:table-cell>
          <table:table-cell table:style-name="Tabela2.A2" office:value-type="string">
            <text:p text:style-name="P4">Kiełbasa <text:span text:style-name="T10">biała</text:span>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45">
            <text:p text:style-name="P5">4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9936">
          <table:table-cell table:style-name="Tabela2.A4" office:value-type="float" office:value="6">
            <text:p text:style-name="P2">6</text:p>
          </table:table-cell>
          <table:table-cell table:style-name="Tabela2.A2" office:value-type="string">
            <text:p text:style-name="P4">Kiełbasa śląska 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90">
            <text:p text:style-name="P5">9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2448">
          <table:table-cell table:style-name="Tabela2.A4" office:value-type="float" office:value="7">
            <text:p text:style-name="P2">7</text:p>
          </table:table-cell>
          <table:table-cell table:style-name="Tabela2.A2" office:value-type="string">
            <text:p text:style-name="P4">Kiełbasa zwyczaj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50">
            <text:p text:style-name="P2">5<text:span text:style-name="T11">0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28992">
          <table:table-cell table:style-name="Tabela2.A4" office:value-type="float" office:value="8">
            <text:p text:style-name="P2">8</text:p>
          </table:table-cell>
          <table:table-cell table:style-name="Tabela2.A2" office:value-type="string">
            <text:p text:style-name="P4">Kiełbasa kanapkow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55">
            <text:p text:style-name="P5">5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41952">
          <table:table-cell table:style-name="Tabela2.A4" office:value-type="float" office:value="9">
            <text:p text:style-name="P2">9</text:p>
          </table:table-cell>
          <table:table-cell table:style-name="Tabela2.A2" office:value-type="string">
            <text:p text:style-name="P4">Kiełbasa krakowska parzo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20">
            <text:p text:style-name="P2">2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3888">
          <table:table-cell table:style-name="Tabela2.A4" office:value-type="float" office:value="10">
            <text:p text:style-name="P2">10</text:p>
          </table:table-cell>
          <table:table-cell table:style-name="Tabela2.A2" office:value-type="string">
            <text:p text:style-name="P4">Kiełbasa żywieck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20">
            <text:p text:style-name="P2">2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5904">
          <table:table-cell table:style-name="Tabela2.A4" office:value-type="float" office:value="11">
            <text:p text:style-name="P2">11</text:p>
          </table:table-cell>
          <table:table-cell table:style-name="Tabela2.A2" office:value-type="string">
            <text:p text:style-name="P4">Kiełbasa jałowcow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5">
            <text:p text:style-name="P2">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7056">
          <table:table-cell table:style-name="Tabela2.A4" office:value-type="float" office:value="12">
            <text:p text:style-name="P2">12</text:p>
          </table:table-cell>
          <table:table-cell table:style-name="Tabela2.A2" office:value-type="string">
            <text:p text:style-name="P4">Kiełbasa szynkowa wieprzow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75">
            <text:p text:style-name="P2">7<text:span text:style-name="T11">5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27840">
          <table:table-cell table:style-name="Tabela2.A4" office:value-type="float" office:value="13">
            <text:p text:style-name="P2">13</text:p>
          </table:table-cell>
          <table:table-cell table:style-name="Tabela2.A2" office:value-type="string">
            <text:p text:style-name="P4">Kiełbasa szynkowa z indyk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30">
            <text:p text:style-name="P2">3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138784">
          <table:table-cell table:style-name="Tabela2.A4" office:value-type="float" office:value="14">
            <text:p text:style-name="P2">14</text:p>
          </table:table-cell>
          <table:table-cell table:style-name="Tabela2.A2" office:value-type="string">
            <text:p text:style-name="P4">Kiełbasa tyrolsk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50">
            <text:p text:style-name="P2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9200">
          <table:table-cell table:style-name="Tabela2.A4" office:value-type="float" office:value="15">
            <text:p text:style-name="P2">15</text:p>
          </table:table-cell>
          <table:table-cell table:style-name="Tabela2.A2" office:value-type="string">
            <text:p text:style-name="P4">Kiełbasa piw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20">
            <text:p text:style-name="P5">2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28832">
          <table:table-cell table:style-name="Tabela2.A4" office:value-type="float" office:value="16">
            <text:p text:style-name="P2">16</text:p>
          </table:table-cell>
          <table:table-cell table:style-name="Tabela2.A2" office:value-type="string">
            <text:p text:style-name="P4">Łopatka w ziołach, gotowa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125">
            <text:p text:style-name="P2">12<text:span text:style-name="T11">5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1712">
          <table:table-cell table:style-name="Tabela2.A4" office:value-type="float" office:value="17">
            <text:p text:style-name="P2">17</text:p>
          </table:table-cell>
          <table:table-cell table:style-name="Tabela2.A2" office:value-type="string">
            <text:p text:style-name="P4">Mortadel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65">
            <text:p text:style-name="P5">6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0848">
          <table:table-cell table:style-name="Tabela2.A4" office:value-type="float" office:value="18">
            <text:p text:style-name="P2">18</text:p>
          </table:table-cell>
          <table:table-cell table:style-name="Tabela2.A2" office:value-type="string">
            <text:p text:style-name="P4">Mielonka drobiow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75">
            <text:p text:style-name="P5">7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3152">
          <table:table-cell table:style-name="Tabela2.A4" office:value-type="float" office:value="19">
            <text:p text:style-name="P2">19</text:p>
          </table:table-cell>
          <table:table-cell table:style-name="Tabela2.A2" office:value-type="string">
            <text:p text:style-name="P4">Parówki cienkie drobiowe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40">
            <text:p text:style-name="P5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29696">
          <table:table-cell table:style-name="Tabela2.A4" office:value-type="float" office:value="20">
            <text:p text:style-name="P2">20</text:p>
          </table:table-cell>
          <table:table-cell table:style-name="Tabela2.A2" office:value-type="string">
            <text:p text:style-name="P4">Parówki cienkie wieprzowe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40">
            <text:p text:style-name="P5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1424">
          <table:table-cell table:style-name="Tabela2.A4" office:value-type="float" office:value="21">
            <text:p text:style-name="P2">21</text:p>
          </table:table-cell>
          <table:table-cell table:style-name="Tabela2.A2" office:value-type="string">
            <text:p text:style-name="P4">Serdelki 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20">
            <text:p text:style-name="P2"><text:span text:style-name="T11">2</text:span>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ext:soft-page-break/>
        <table:table-row table:style-name="TableLine2558081336032">
          <table:table-cell table:style-name="Tabela2.A4" office:value-type="float" office:value="22">
            <text:p text:style-name="P2">22</text:p>
          </table:table-cell>
          <table:table-cell table:style-name="Tabela2.A2" office:value-type="string">
            <text:p text:style-name="P4">Pasztet drobiowy zapiekany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40">
            <text:p text:style-name="P2"><text:span text:style-name="T11">4</text:span>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5168">
          <table:table-cell table:style-name="Tabela2.A4" office:value-type="float" office:value="23">
            <text:p text:style-name="P2">23</text:p>
          </table:table-cell>
          <table:table-cell table:style-name="Tabela2.A2" office:value-type="string">
            <text:p text:style-name="P4">Pasztet wieprzowy zapiekany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40">
            <text:p text:style-name="P2"><text:span text:style-name="T11">4</text:span>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40352">
          <table:table-cell table:style-name="Tabela2.A4" office:value-type="float" office:value="24">
            <text:p text:style-name="P2">24</text:p>
          </table:table-cell>
          <table:table-cell table:style-name="Tabela2.A2" office:value-type="string">
            <text:p text:style-name="P4">Pieczeń rzymsk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85">
            <text:p text:style-name="P2">8<text:span text:style-name="T11">5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0272">
          <table:table-cell table:style-name="Tabela2.A4" office:value-type="float" office:value="25">
            <text:p text:style-name="P2">25</text:p>
          </table:table-cell>
          <table:table-cell table:style-name="Tabela2.A2" office:value-type="string">
            <text:p text:style-name="P4">Polędwica drobiowa parzo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80">
            <text:p text:style-name="P5">8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5744">
          <table:table-cell table:style-name="Tabela2.A4" office:value-type="float" office:value="26">
            <text:p text:style-name="P2">26</text:p>
          </table:table-cell>
          <table:table-cell table:style-name="Tabela2.A2" office:value-type="string">
            <text:p text:style-name="P4">Polędwica wieprzowa parzo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70">
            <text:p text:style-name="P2"><text:span text:style-name="T11">7</text:span>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26528">
          <table:table-cell table:style-name="Tabela2.A4" office:value-type="float" office:value="27">
            <text:p text:style-name="P2">27</text:p>
          </table:table-cell>
          <table:table-cell table:style-name="Tabela2.A2" office:value-type="string">
            <text:p text:style-name="P4">Schab pieczony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100">
            <text:p text:style-name="P5">1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27680">
          <table:table-cell table:style-name="Tabela2.A4" office:value-type="float" office:value="28">
            <text:p text:style-name="P2">28</text:p>
          </table:table-cell>
          <table:table-cell table:style-name="Tabela2.A2" office:value-type="string">
            <text:p text:style-name="P4">Szynka drobiowa gotowa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55">
            <text:p text:style-name="P2">5<text:span text:style-name="T11">5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27968">
          <table:table-cell table:style-name="Tabela2.A4" office:value-type="float" office:value="29">
            <text:p text:style-name="P2">29</text:p>
          </table:table-cell>
          <table:table-cell table:style-name="Tabela2.A2" office:value-type="string">
            <text:p text:style-name="P4">Szynka wieprzowa gotowana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40">
            <text:p text:style-name="P2"><text:span text:style-name="T11">4</text:span>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29120">
          <table:table-cell table:style-name="Tabela2.A4" office:value-type="float" office:value="30">
            <text:p text:style-name="P2">30</text:p>
          </table:table-cell>
          <table:table-cell table:style-name="Tabela2.A2" office:value-type="string">
            <text:p text:style-name="P4">Salceson biały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80">
            <text:p text:style-name="P2">8<text:span text:style-name="T11">0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leLine2558081330560">
          <table:table-cell table:style-name="Tabela2.A4" office:value-type="float" office:value="31">
            <text:p text:style-name="P2">31</text:p>
          </table:table-cell>
          <table:table-cell table:style-name="Tabela2.A2" office:value-type="string">
            <text:p text:style-name="P4">Wątrobianka <text:s/></text:p>
          </table:table-cell>
          <table:table-cell table:style-name="Tabela2.A2" office:value-type="string">
            <text:p text:style-name="P2">kg</text:p>
          </table:table-cell>
          <table:table-cell table:style-name="Tabela2.A4" office:value-type="float" office:value="50">
            <text:p text:style-name="P2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</table:table>
      <text:p text:style-name="P1"/>
      <text:p text:style-name="P8">Cena zamówienia netto - ………………………………….zł.</text:p>
      <text:p text:style-name="P8"/>
      <text:p text:style-name="P8">Słownie netto - ………………………………………………………………………………………………………..zł.</text:p>
      <text:p text:style-name="P6"/>
      <text:p text:style-name="P8">Cena zamówienia brutto - ………………………………...zł.</text:p>
      <text:p text:style-name="P8"/>
      <text:p text:style-name="P8">Słownie brutto - ………………………………………………………………………………………………………zł.</text:p>
      <text:p text:style-name="P8"/>
      <text:p text:style-name="P8"/>
      <text:p text:style-name="P3"><text:span text:style-name="T7">Data <text:s text:c="6"/>……………. <text:s/>Miejscowość……………………… <text:s text:c="4"/><text:tab/><text:tab/><text:tab/><text:tab/> <text:s text:c="49"/>……………………………………………..<text:tab/><text:tab/><text:tab/><text:tab/><text:tab/><text:tab/><text:tab/><text:tab/><text:tab/><text:tab/><text:tab/><text:tab/><text:tab/><text:tab/><text:tab/><text:tab/> <text:s text:c="34"/></text:span><text:span text:style-name="T1">podpis i pieczę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858cm" fo:margin-right="0cm" fo:orphans="0" fo:widows="0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3T09:30:38.229000000</meta:creation-date>
    <meta:print-date>2019-08-14T13:45:26.40</meta:print-date>
    <dc:date>2022-10-06T14:20:05.920000000</dc:date>
    <meta:editing-duration>P29DT4H22M26S</meta:editing-duration>
    <meta:editing-cycles>62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160" meta:word-count="248" meta:character-count="1789" meta:non-whitespace-character-count="1269"/>
  </office:meta>
</office:document-meta>
</file>