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" fo:font-size="11pt" style:font-name-asian="TimesNewRomanPSMT" style:font-size-asian="11pt" style:font-name-complex="Arial" style:font-size-complex="11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Normalny">
      <style:paragraph-properties fo:line-height="15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fo:font-size="11pt" fo:font-weight="bold" officeooo:paragraph-rsid="000fad09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Standard" style:list-style-name="WW8Num33">
      <style:text-properties officeooo:paragraph-rsid="000fad09"/>
    </style:style>
    <style:style style:name="P12" style:family="paragraph" style:parent-style-name="Standard" style:list-style-name="WW8Num33">
      <style:text-properties style:font-name="Times New Roman"/>
    </style:style>
    <style:style style:name="P13" style:family="paragraph" style:parent-style-name="Standard" style:list-style-name="WW8Num33"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WW8Num30">
      <style:text-properties style:font-name="Times New Roman"/>
    </style:style>
    <style:style style:name="P15" style:family="paragraph" style:parent-style-name="Standard" style:list-style-name="WW8Num33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WW8Num20">
      <style:text-properties style:font-name="Times New Roman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fc63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style:text-underline-style="none" fo:font-weight="bold" style:text-underline-mode="continuous" style:text-overline-mode="continuous" style:text-line-through-mode="continuous" style:language-asian="hi" style:country-asian="IN" style:font-weight-asian="bold" style:font-name-complex="Times New Roman" style:font-size-complex="10.5pt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0d0bb5" style:font-size-asian="12pt" style:font-name-complex="Arial" style:font-size-complex="12pt"/>
    </style:style>
    <style:style style:name="T11" style:family="text">
      <style:text-properties style:font-name="Times New Roman" fo:font-size="12pt" officeooo:rsid="00103787" style:font-size-asian="12pt" style:font-name-complex="Arial" style:font-size-complex="12pt"/>
    </style:style>
    <style:style style:name="T12" style:family="text">
      <style:text-properties style:font-name="Times New Roman" fo:font-size="12pt" officeooo:rsid="0011f7e6" style:font-size-asian="12pt" style:font-name-complex="Arial" style:font-size-complex="12pt"/>
    </style:style>
    <style:style style:name="T13" style:family="text">
      <style:text-properties style:font-name="Times New Roman" style:language-asian="hi" style:country-asian="IN" style:font-name-complex="Times New Roman" style:font-size-complex="10.5pt"/>
    </style:style>
    <style:style style:name="T14" style:family="text">
      <style:text-properties style:font-name="Times New Roman" fo:font-weight="bold" style:language-asian="hi" style:country-asian="IN" style:font-weight-asian="bold" style:font-name-complex="Times New Roman" style:font-size-complex="10.5pt"/>
    </style:style>
    <style:style style:name="T15" style:family="text">
      <style:text-properties style:font-name="Times New Roman" fo:font-weight="bold" style:language-asian="hi" style:country-asian="IN" style:font-weight-asian="bold" style:font-name-complex="Times New Roman" style:font-size-complex="10.5pt" style:font-weight-complex="bold"/>
    </style:style>
    <style:style style:name="T16" style:family="text">
      <style:text-properties style:font-name="Times New Roman" fo:font-weight="bold" officeooo:rsid="000dde56" style:language-asian="hi" style:country-asian="IN" style:font-weight-asian="bold" style:font-name-complex="Times New Roman" style:font-size-complex="10.5pt" style:font-weight-complex="bold"/>
    </style:style>
    <style:style style:name="T17" style:family="text">
      <style:text-properties style:font-name="Times New Roman" fo:font-weight="bold" officeooo:rsid="0011f7e6" style:language-asian="hi" style:country-asian="IN" style:font-weight-asian="bold" style:font-name-complex="Times New Roman" style:font-size-complex="10.5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0d0bb5"/>
    </style:style>
    <style:style style:name="T21" style:family="text">
      <style:text-properties officeooo:rsid="000dde56"/>
    </style:style>
    <style:style style:name="T22" style:family="text">
      <style:text-properties officeooo:rsid="000dfc63"/>
    </style:style>
    <style:style style:name="T23" style:family="text">
      <style:text-properties officeooo:rsid="00103787"/>
    </style:style>
    <style:style style:name="T24" style:family="text">
      <style:text-properties officeooo:rsid="0011f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8">Dom Pomocy Społecznej</text:span><text:span text:style-name="T9"> <text:s text:c="2"/></text:span><text:span text:style-name="T1"><text:s text:c="61"/></text:span><text:span text:style-name="T9">Skwierzyna </text:span><text:span text:style-name="T12">07</text:span><text:span text:style-name="T9">.1</text:span><text:span text:style-name="T12">1</text:span><text:span text:style-name="T9">.202</text:span><text:span text:style-name="T10">2</text:span><text:span text:style-name="T9"> r.</text:span></text:p>
      <text:p text:style-name="P1">ul. Przemysłowa 42</text:p>
      <text:p text:style-name="Standard"><text:span text:style-name="T2">66-440 Skwierzyna</text:span><text:span text:style-name="T1"> <text:s text:c="5"/></text:span></text:p>
      <text:p text:style-name="Standard"><text:span text:style-name="T1"><text:s text:c="89"/></text:span><text:s text:c="3"/><text:tab/></text:p>
      <text:p text:style-name="Standard"/>
      <text:p text:style-name="Standard">DPS.DAE.261.<text:span text:style-name="T23">4</text:span>.202<text:span text:style-name="T20">2</text:span></text:p>
      <text:p text:style-name="Standard"><text:tab/><text:tab/><text:tab/></text:p>
      <text:p text:style-name="Standard"><text:s text:c="68"/></text:p>
      <text:p text:style-name="P2">ZAPYTANIE CENOWO-OFERTOWE</text:p>
      <text:p text:style-name="Standard"/>
      <text:p text:style-name="Standard">1.<text:tab/>Zamawiający : Dom Pomocy Społecznej w Skwierzynie zaprasza do złożenia oferty na :</text:p>
      <text:p text:style-name="Standard"/>
      <text:p text:style-name="P2">Dostawę pieczywa i wyrobów cukierniczych dla Mieszkańców Domu Pomocy Społecznej w Skwierzynie w 202<text:span text:style-name="T20">3</text:span> r. </text:p>
      <text:list xml:id="list3276429285" text:style-name="WW8Num33">
        <text:list-item>
          <text:p text:style-name="P12">Przedmiot zamówienia :</text:p>
        </text:list-item>
      </text:list>
      <text:p text:style-name="P4">Przedmiotem zamówienia jest <text:s/>dostawa pieczywa i wyrobów cukierniczych dla Mieszkańców Domu Pomocy Społecznej w Skwierzynie.</text:p>
      <text:p text:style-name="P4">2.1. Wybrana zostanie oferta najkorzystniejsza cenowo. Towar, o którym mowa powinien odpowiadać obowiązującym normom technicznym, smakowym i sanitarnym, <text:span text:style-name="T19">a w szczególności ustawy z dnia 25 sierpnia 2006r. o warunkach zdrowotnych żywności i żywienia z późniejszymi zmianami /DZ.U.2019 r. poz.1252/.</text:span></text:p>
      <text:p text:style-name="P4">2.2. Dowóz pieczywa odbywać się będzie transportem Wykonawcy posiadającym odpowiednie zezwolenie SANEPID-u, na jego koszt i ryzyko do siedziby Zamawiającego. Od poniedziałku do soboty do godziny 8:00. </text:p>
      <text:p text:style-name="P4">2.3.Zamawiający zastrzega sobie prawo do zmniejszenia lub zwiększenia ilości pieczywa określonych w szczegółowym opisie przedmiotu zamówienia. Z tego tytułu Wykonawcy nie będą przysługiwały żadne roszczenia wobec Zamawiającego.</text:p>
      <text:p text:style-name="P4">2.4. Zakup pieczywa dla potrzeb Zamawiającego następować będzie partiami, a wielkość każdej partii wynikać będzie z jednostronnych dyspozycji Zamawiającego, zgłoszonych telefonicznie lub pisemnie faksem, na dostawę pieczywa i wyrobów cukierniczych ze wskazaniem nazwy i ilości. <text:span text:style-name="T19">O dokładnej ilości zamawianego pieczywa Zamawiający <text:s/>powiadomi Wykonawcę najpóźniej do godz. 9:00 dnia poprzedzającego dostawę.</text:span></text:p>
      <text:p text:style-name="P4">2.5. Zamówione pieczywo winno być dostarczane do Zamawiającego w nienaruszonym stanie.</text:p>
      <text:p text:style-name="P4">2.6. W przypadku dostarczenia pieczywa niezgodnie z warunkami zamówienia Zamawiający zastrzega sobie prawo do reklamacji, która powinna nastąpić niezwłocznie po zgłoszeniu. </text:p>
      <text:p text:style-name="P4">2.7. Nazwa dostarczonego towaru na fakturze musi być zgodna z nazwą na opakowaniu. Również cena towaru wykazana na fakturze musi być zgodna z ceną z formularza cenowego.</text:p>
      <text:p text:style-name="P4">2.8. Szacunkowe ilości pieczywa i wyrobów cukierniczych podane w Specyfikacji Zamówienia – nie są wiążące dla Zamawiającego przy realizacji umowy, są podstawą dla Wykonawcy do sporządzenia oferty.</text:p>
      <text:p text:style-name="P4">2.9. Rzeczywiste ilości pieczywa będą wynikać z bieżącego zapotrzebowania Zamawiającego.</text:p>
      <text:p text:style-name="P4">2.10. <text:span text:style-name="T18">Wzór umowy – załącznik nr 2 winien być parafowany własnoręcznie lub przez osobę upoważnioną do reprezentowania firmy na zewnątrz i dołączony do wypełnionego formularza ofertowego. </text:span></text:p>
      <text:list xml:id="list84105574406687" text:continue-numbering="true" text:style-name="WW8Num33">
        <text:list-item>
          <text:p text:style-name="P12"><text:soft-page-break/>Termin realizacji zamówienia: 01.01.202<text:span text:style-name="T21">3</text:span> r – 31.12.202<text:span text:style-name="T21">3</text:span> r.<text:tab/></text:p>
        </text:list-item>
      </text:list>
      <text:p text:style-name="P5"/>
      <text:list xml:id="list84105637698907" text:continue-numbering="true" text:style-name="WW8Num33">
        <text:list-item>
          <text:p text:style-name="P12">Okres gwarancji: nie dotyczy<text:tab/></text:p>
        </text:list-item>
      </text:list>
      <text:p text:style-name="P5"/>
      <text:list xml:id="list84106370007643" text:continue-numbering="true" text:style-name="WW8Num33">
        <text:list-item>
          <text:p text:style-name="P11"><text:span text:style-name="T5">Miejsce i termin złożenia oferty: </text:span><text:span text:style-name="Domyślna_20_czcionka_20_akapitu"><text:span text:style-name="T13">Ofertę należy złożyć </text:span></text:span><text:span text:style-name="Domyślna_20_czcionka_20_akapitu"><text:span text:style-name="T7">w zamkniętej kopercie</text:span></text:span><text:span text:style-name="Domyślna_20_czcionka_20_akapitu"><text:span text:style-name="T13"> do dnia <text:s/><text:tab/></text:span></text:span><text:span text:style-name="Domyślna_20_czcionka_20_akapitu"><text:span text:style-name="T16">2</text:span></text:span><text:span text:style-name="Domyślna_20_czcionka_20_akapitu"><text:span text:style-name="T17">1</text:span></text:span><text:span text:style-name="Domyślna_20_czcionka_20_akapitu"><text:span text:style-name="T15">.1</text:span></text:span><text:span text:style-name="Domyślna_20_czcionka_20_akapitu"><text:span text:style-name="T17">1</text:span></text:span><text:span text:style-name="Domyślna_20_czcionka_20_akapitu"><text:span text:style-name="T15">.202</text:span></text:span><text:span text:style-name="Domyślna_20_czcionka_20_akapitu"><text:span text:style-name="T16">2 </text:span></text:span><text:span text:style-name="Domyślna_20_czcionka_20_akapitu"><text:span text:style-name="T15">r</text:span></text:span><text:span text:style-name="Domyślna_20_czcionka_20_akapitu"><text:span text:style-name="T14"> </text:span></text:span><text:span text:style-name="Domyślna_20_czcionka_20_akapitu"><text:span text:style-name="T13"><text:s/>do godz. </text:span></text:span><text:span text:style-name="Domyślna_20_czcionka_20_akapitu"><text:span text:style-name="T14">10.00</text:span></text:span><text:span text:style-name="Domyślna_20_czcionka_20_akapitu"><text:span text:style-name="T13"> w formie pisemnej na adres: Dom Pomocy Społecznej w <text:tab/>Skwierzynie 66-440, ul. Przemysłowa 42, sekretariat; z dopiskiem: </text:span></text:span></text:p>
        </text:list-item>
      </text:list>
      <text:p text:style-name="P10"><text:s/></text:p>
      <text:p text:style-name="P3">„Dostawa pieczywa i <text:s/>wyrobów cukierniczych dla </text:p>
      <text:p text:style-name="P8">Mieszkańców Domu Pomocy Społecznej w Skwierzynie w 202<text:span text:style-name="T21">3</text:span> r. </text:p>
      <text:p text:style-name="P8">NIE OTWIERAĆ PRZED TERMINEM OTWARCIA OFERT: </text:p>
      <text:p text:style-name="P7"><text:span text:style-name="T21">2</text:span><text:span text:style-name="T24">1</text:span>.1<text:span text:style-name="T24">1</text:span>.202<text:span text:style-name="T21">2 </text:span>r, godz. 10:<text:span text:style-name="T23">4</text:span>5</text:p>
      <text:list xml:id="list84104457585570" text:continue-numbering="true" text:style-name="WW8Num33">
        <text:list-header>
          <text:p text:style-name="P13">Oferty złożone po terminie nie będą rozpatrywane.</text:p>
        </text:list-header>
      </text:list>
      <text:p text:style-name="P9"/>
      <text:list xml:id="list84106101166337" text:continue-numbering="true" text:style-name="WW8Num33">
        <text:list-item>
          <text:p text:style-name="P12">Termin otwarcia ofert: <text:s/><text:span text:style-name="T21">2</text:span><text:span text:style-name="T24">1</text:span>.1<text:span text:style-name="T24">1</text:span>.202<text:span text:style-name="T21">2</text:span> r., godz. 10:<text:span text:style-name="T23">4</text:span>5</text:p>
        </text:list-item>
      </text:list>
      <text:p text:style-name="P5"/>
      <text:list xml:id="list84106289395922" text:continue-numbering="true" text:style-name="WW8Num33">
        <text:list-item>
          <text:p text:style-name="P12">Warunki płatności: przelew 14 dni.<text:tab/></text:p>
        </text:list-item>
      </text:list>
      <text:p text:style-name="P5"/>
      <text:list xml:id="list84104565430077" text:continue-numbering="true" text:style-name="WW8Num33">
        <text:list-item>
          <text:p text:style-name="P12">Kryteria stosowane przy wyborze najkorzystniejszej oferty: <text:span text:style-name="T4">kryterium cenowe.</text:span></text:p>
        </text:list-item>
      </text:list>
      <text:p text:style-name="P5"/>
      <text:list xml:id="list84106135170279" text:continue-numbering="true" text:style-name="WW8Num33">
        <text:list-item>
          <text:p text:style-name="P12">Osoba upoważniona do kontaktu z wykonawcami: Katarzyna W<text:span text:style-name="T21">ańska</text:span> tel. 504225816.<text:tab/></text:p>
        </text:list-item>
      </text:list>
      <text:p text:style-name="P5"/>
      <text:list xml:id="list84105385591379" text:continue-numbering="true" text:style-name="WW8Num33">
        <text:list-item>
          <text:p text:style-name="P12">Sposób przygotowania oferty: ofertę należy sporządzić w formie pisemnej, w języku <text:tab/>polskim.</text:p>
        </text:list-item>
      </text:list>
      <text:p text:style-name="P5"/>
      <text:list xml:id="list84106581457257" text:continue-numbering="true" text:style-name="WW8Num33">
        <text:list-item>
          <text:p text:style-name="P12">Treść oferty – wypełnić załączony formularz. </text:p>
        </text:list-item>
      </text:list>
      <text:p text:style-name="P5"/>
      <text:list xml:id="list3863769486" text:style-name="WW8Num30">
        <text:list-item>
          <text:list>
            <text:list-item>
              <text:p text:style-name="P14"><text:s text:c="5"/>nazwa wykonawcy: .................................................................................................................</text:p>
            </text:list-item>
          </text:list>
        </text:list-item>
      </text:list>
      <text:p text:style-name="P5"/>
      <text:list xml:id="list84104942790852" text:continue-numbering="true" text:style-name="WW8Num30">
        <text:list-item>
          <text:list>
            <text:list-item>
              <text:p text:style-name="P14"><text:s text:c="5"/>adres wykonawcy: …...............................................................................................................</text:p>
            </text:list-item>
          </text:list>
        </text:list-item>
      </text:list>
      <text:p text:style-name="P5"/>
      <text:list xml:id="list84105989325499" text:continue-numbering="true" text:style-name="WW8Num30">
        <text:list-item>
          <text:list>
            <text:list-item>
              <text:p text:style-name="P14"><text:s text:c="5"/>NIP: ….......................................................................................................................................</text:p>
              <text:p text:style-name="P14"/>
            </text:list-item>
            <text:list-item>
              <text:p text:style-name="P14"><text:s text:c="4"/>regon: ….....................................................................................................................................</text:p>
            </text:list-item>
          </text:list>
        </text:list-item>
      </text:list>
      <text:p text:style-name="P5"/>
      <text:list xml:id="list84105646903510" text:continue-numbering="true" text:style-name="WW8Num30">
        <text:list-item>
          <text:list>
            <text:list-item>
              <text:p text:style-name="P14"><text:s text:c="4"/>nr rachunku bankowego: : ….....................................................................................................</text:p>
            </text:list-item>
          </text:list>
        </text:list-item>
      </text:list>
      <text:p text:style-name="P5"/>
      <text:list xml:id="list84105345138211" text:continue-numbering="true" text:style-name="WW8Num30">
        <text:list-item>
          <text:list>
            <text:list-item>
              <text:p text:style-name="P14"><text:s text:c="4"/>Oferuję wykonanie przedmiotu zamówienia za:</text:p>
            </text:list-item>
          </text:list>
        </text:list-item>
      </text:list>
      <text:p text:style-name="P5"/>
      <text:p text:style-name="P5">Cenę netto<text:tab/>………………….zł </text:p>
      <text:p text:style-name="P5"/>
      <text:p text:style-name="P5">(słownie złotych) …......................................................................…………………........................…</text:p>
      <text:p text:style-name="P5"/>
      <text:p text:style-name="P5">Podatek VAT<text:tab/>………………….zł </text:p>
      <text:p text:style-name="P5"/>
      <text:p text:style-name="P5">(słownie złotych) …............................................................…………………..................................…</text:p>
      <text:p text:style-name="P5"/>
      <text:p text:style-name="P5"><text:s/>Cenę brutto<text:tab/>…………………..zł </text:p>
      <text:p text:style-name="P5"/>
      <text:p text:style-name="P5">(słownie złotych) …......................................................................................………………….......…</text:p>
      <text:p text:style-name="P5"/>
      <text:p text:style-name="P5"><text:soft-page-break/></text:p>
      <text:list xml:id="list84105519620064" text:continue-list="list84106581457257" text:style-name="WW8Num33">
        <text:list-item>
          <text:list>
            <text:list-item>
              <text:p text:style-name="P12">Oświadczam, że zapoznałem się z opisem przedmiotu zamówienia i nie wnoszę do niego zastrzeżeń.</text:p>
            </text:list-item>
            <text:list-item>
              <text:p text:style-name="P15">Oświadczam, że posiadam uprawnienia do wykonywania przedmiotowej działalności/czynności, posiadam niezbędną wiedzę i doświadczenie, dysponuję odpowiednim potencjałem technicznym i osobami zdolnymi do wykonania zamówienia, znajduję się w sytuacji ekonomicznej i finansowej zapewniającej wykonanie zamówienia.</text:p>
            </text:list-item>
            <text:list-item>
              <text:p text:style-name="P15">Termin realizacji zamówienia: <text:span text:style-name="T2">01.01.202</text:span><text:span text:style-name="T3">3</text:span><text:span text:style-name="T2"> r.-31.12.202</text:span><text:span text:style-name="T3">3</text:span><text:span text:style-name="T2"> r. </text:span></text:p>
            </text:list-item>
          </text:list>
        </text:list-item>
      </text:list>
      <text:p text:style-name="P5">11.10. Okres gwarancji: nie dotyczy</text:p>
      <text:p text:style-name="P5">11.11.Potwierdzam termin realizacji zamówienia do dnia 31.12.202<text:span text:style-name="T22">3</text:span> r.</text:p>
      <text:list xml:id="list2972794012" text:style-name="WW8Num20">
        <text:list-item>
          <text:list>
            <text:list-item>
              <text:p text:style-name="P16">Wyrażam zgodę na warunki płatności określone w zapytaniu cenowo-ofertowym.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dnia........................... <text:s text:c="6"/>….......................................................................</text:p>
      <text:p text:style-name="P6"><text:tab/><text:tab/><text:tab/><text:tab/><text:tab/><text:tab/><text:tab/><text:tab/>/podpis wykonawcy lub osoby upoważnionej</text:p>
      <text:p text:style-name="Standard"><text:span text:style-name="T6"><text:s text:c="18"/><text:tab/><text:tab/><text:tab/><text:tab/><text:tab/><text:tab/><text:tab/><text:tab/> pieczątka wykonawcy/</text:span><text:span text:style-name="T5"> <text:s text:c="25"/></text:span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7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3" style:display-name="Konwertuj 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7T13:23:08.81</meta:creation-date>
    <dc:date>2022-11-07T08:40:39.062000000</dc:date>
    <meta:editing-duration>P21DT21H46M33S</meta:editing-duration>
    <meta:editing-cycles>50</meta:editing-cycles>
    <meta:generator>LibreOffice/7.3.3.2$Windows_X86_64 LibreOffice_project/d1d0ea68f081ee2800a922cac8f79445e4603348</meta:generator>
    <meta:print-date>2020-11-19T12:23:00.88</meta:print-date>
    <meta:document-statistic meta:table-count="0" meta:image-count="0" meta:object-count="0" meta:page-count="3" meta:paragraph-count="58" meta:word-count="591" meta:character-count="5815" meta:non-whitespace-character-count="4879"/>
  </office:meta>
</office:document-meta>
</file>