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style:font-name-asian="TimesNewRomanPSMT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-asian="TimesNewRomanPSMT" style:font-name-complex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1" style:family="paragraph" style:parent-style-name="Standard" style:master-page-name="MP0">
      <style:paragraph-properties style:page-number="auto" fo:break-before="page"/>
    </style:style>
    <style:style style:name="P12" style:family="paragraph" style:parent-style-name="Standard" style:list-style-name="WW8Num33"/>
    <style:style style:name="P13" style:family="paragraph" style:parent-style-name="Standard" style:list-style-name="WW8Num33">
      <style:paragraph-properties fo:text-align="justify" style:justify-single-word="false"/>
    </style:style>
    <style:style style:name="P14" style:family="paragraph" style:parent-style-name="Standard" style:list-style-name="WW8Num30">
      <style:paragraph-properties fo:text-align="justify" style:justify-single-word="false"/>
    </style:style>
    <style:style style:name="P15" style:family="paragraph" style:parent-style-name="Standard" style:list-style-name="WW8Num20">
      <style:paragraph-properties fo:text-align="justify" style:justify-single-word="false"/>
    </style:style>
    <style:style style:name="P16" style:family="paragraph" style:parent-style-name="Text_20_body" style:list-style-name="WW8Num33">
      <style:paragraph-properties fo:text-align="justify" style:justify-single-word="false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fo:color="#000000" style:font-name-asian="TimesNewRomanPSMT" style:font-name-complex="Arial"/>
    </style:style>
    <style:style style:name="T6" style:family="text">
      <style:text-properties fo:color="#000000" fo:font-weight="bold" style:font-name-asian="TimesNewRomanPSMT" style:font-weight-asian="bold" style:font-name-complex="Arial" style:font-weight-complex="bold"/>
    </style:style>
    <style:style style:name="T7" style:family="text">
      <style:text-properties fo:color="#000000" style:font-name="Arial" fo:font-weight="bold" style:font-name-asian="TimesNewRomanPSMT" style:font-weight-asian="bold" style:font-name-complex="Arial" style:font-weight-complex="bold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officeooo:rsid="0019de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Domyślna_20_czcionka_20_akapitu"><text:span text:style-name="T1">Dom Pomocy Społecznej</text:span></text:span><text:span text:style-name="Domyślna_20_czcionka_20_akapitu"><text:span text:style-name="T3"> <text:s text:c="2"/></text:span></text:span><text:span text:style-name="Domyślna_20_czcionka_20_akapitu"><text:span text:style-name="T4"><text:s text:c="66"/></text:span></text:span>Skwierzyna <text:span text:style-name="T10">03</text:span>.11.2023 <text:s/>r.</text:p>
      <text:p text:style-name="P1">ul. Przemysłowa 42</text:p>
      <text:p text:style-name="Standard"><text:span text:style-name="Domyślna_20_czcionka_20_akapitu"><text:span text:style-name="T2">66-440 Skwierzyna</text:span></text:span><text:tab/></text:p>
      <text:p text:style-name="Standard"><text:tab/><text:tab/><text:tab/><text:tab/><text:tab/><text:tab/><text:tab/><text:tab/><text:tab/></text:p>
      <text:p text:style-name="Standard"/>
      <text:p text:style-name="Standard">DPS.DAE.261.4.2023 <text:s text:c="2"/></text:p>
      <text:p text:style-name="Standard"/>
      <text:p text:style-name="Standard"/>
      <text:p text:style-name="P2">ZAPYTANIE CENOWO-OFERTOWE</text:p>
      <text:p text:style-name="Standard"/>
      <text:p text:style-name="Standard">1.<text:tab/>Zamawiający : Dom Pomocy Społecznej w Skwierzynie zaprasza do złożenia oferty na:</text:p>
      <text:p text:style-name="Standard"/>
      <text:p text:style-name="P4">Dostawę wędlin dla Domu Pomocy Społecznej w Skwierzynie.</text:p>
      <text:p text:style-name="P4"/>
      <text:p text:style-name="Standard">2. Opis przedmiotu zamówienia :</text:p>
      <text:p text:style-name="P7"><text:span text:style-name="Domyślna_20_czcionka_20_akapitu"><text:span text:style-name="T5">Przedmiotem zamówienia jest <text:s/></text:span></text:span><text:span text:style-name="Domyślna_20_czcionka_20_akapitu"><text:span text:style-name="T6">dostawa wędlin dla Domu Pomocy Społecznej w Skwierzynie</text:span></text:span><text:span text:style-name="Domyślna_20_czcionka_20_akapitu"><text:span text:style-name="T5">.</text:span></text:span></text:p>
      <text:p text:style-name="P7"><text:span text:style-name="Domyślna_20_czcionka_20_akapitu"><text:span text:style-name="T5">2.1. </text:span></text:span><text:span text:style-name="Domyślna_20_czcionka_20_akapitu"><text:span text:style-name="T6">WĘDLINY MUSZĄ ZAWIERAĆ MINIMUM 70% MIĘSA – każda wędlina musi być zapakowana hermetycznie, opatrzona etykietą ważności z opisem składu. </text:span></text:span><text:span text:style-name="Domyślna_20_czcionka_20_akapitu"><text:span text:style-name="T5">Towar, o którym mowa powinien odpowiadać obowiązującym normom technicznym, smakowym i sanitarnym. <text:s/></text:span></text:span></text:p>
      <text:p text:style-name="P5">2.2. Dowóz wędlin odbywać się będzie transportem Wykonawcy, na jego koszt i ryzyko do siedziby Zamawiającego raz w tygodniu /np. piątek/.</text:p>
      <text:p text:style-name="P5">2.3. Zamawiający zastrzega sobie prawo do zmniejszenia lub zwiększenia ilości zamawianych wędlin <text:s/>określonych w szczegółowym opisie przedmiotu zamówienia. Z tego tytułu Wykonawcy nie będą przysługiwały żadne roszczenia wobec Zamawiającego.</text:p>
      <text:p text:style-name="P5">2.4. Zakup wędlin dla potrzeb Zamawiającego następować będzie partiami, a wielkość każdej partii wynikać będzie z jednostronnych dyspozycji Zamawiającego, zgłoszonych telefonicznie</text:p>
      <text:p text:style-name="P5">lub pisemnie (faksem, pocztą elektroniczną).</text:p>
      <text:p text:style-name="P5">2.5. Wykonawca zapewnia własny transport dostosowany do przewozu żywności, posiadający odpowiednie zezwolenia SANEPID-u.</text:p>
      <text:p text:style-name="P5">2.6. W przypadku dostarczenia wędlin niezgodnie z warunkami zamówienia Zamawiający zastrzega sobie prawo do reklamacji, która powinna być zrealizowana w ciągu 1 dnia roboczego od daty zgłoszenia. Wykonawca zobowiązany jest wymienić wędliny na nowe, wolne od wad.</text:p>
      <text:p text:style-name="P5">2.7. Nazwa dostarczonego towaru na fakturze musi być zgodna z nazwą na opakowaniu. Również cena towaru wykazana na fakturze musi być zgodna z ceną z formularza cenowego.</text:p>
      <text:p text:style-name="P5">2.8. Szacunkowe ilości wędlin podane w Specyfikacji Zamówienia nie są wiążące</text:p>
      <text:p text:style-name="P5">dla Zamawiającego przy realizacji umowy, są podstawą dla Wykonawców do sporządzenia oferty.</text:p>
      <text:p text:style-name="P5">2.9. Rzeczywiste ilości wędlin będą wynikać z bieżącego zapotrzebowania Zamawiającego.</text:p>
      <text:p text:style-name="P7"><text:span text:style-name="Domyślna_20_czcionka_20_akapitu"><text:span text:style-name="T5">2.10. Wzór umowy – załącznik nr 2 winien być parafowany własnoręcznie lub przez osobę upoważnioną do reprezentowania firmy na zewnątrz i dołączony do wypełnionego formularza ofertowego.</text:span></text:span></text:p>
      <text:list xml:id="list5970431301663137400" text:style-name="WW8Num33">
        <text:list-item>
          <text:p text:style-name="P12">Termin realizacji zamówienia: <text:span text:style-name="Domyślna_20_czcionka_20_akapitu"><text:span text:style-name="T2">01.01.2024 – 31.12.2024 r.</text:span></text:span></text:p>
        </text:list-item>
      </text:list>
      <text:p text:style-name="Standard"><text:tab/></text:p>
      <text:list xml:id="list103823783761216" text:continue-numbering="true" text:style-name="WW8Num33">
        <text:list-item>
          <text:p text:style-name="P12">Okres gwarancji: nie dotyczy<text:tab/></text:p>
        </text:list-item>
      </text:list>
      <text:p text:style-name="Standard"/>
      <text:list xml:id="list103823689921397" text:continue-numbering="true" text:style-name="WW8Num33">
        <text:list-item>
          <text:p text:style-name="P12">Miejsce i termin złożenia oferty: Dom Pomocy Społecznej w Skwierzynie, ul. Przemysłowa <text:tab/>42, 66-440 Skwierzyna, sekretariat, 17.11.2023 r., godz 10:00 <text:tab/></text:p>
        </text:list-item>
      </text:list>
      <text:p text:style-name="Standard"><text:s text:c="12"/><text:span text:style-name="Domyślna_20_czcionka_20_akapitu"><text:span text:style-name="T8">Oferty złożone po terminie nie będą rozpatrywane.</text:span></text:span></text:p>
      <text:p text:style-name="Standard"><text:s text:c="12"/>Ofertę należy złożyć w zamkniętej kopercie z dopiskiem:</text:p>
      <text:p text:style-name="P3"/>
      <text:p text:style-name="P8"><text:span text:style-name="Domyślna_20_czcionka_20_akapitu"><text:span text:style-name="T2">„D</text:span></text:span><text:span text:style-name="Domyślna_20_czcionka_20_akapitu"><text:span text:style-name="T6">ostawa wędlin dla Domu Pomocy Społecznej w Skwierzynie</text:span></text:span><text:span text:style-name="Domyślna_20_czcionka_20_akapitu"><text:span text:style-name="T7">”</text:span></text:span></text:p>
      <text:p text:style-name="P2">Nie <text:s/>otwierać przed <text:s/>terminem otwarcia ofert.</text:p>
      <text:p text:style-name="P2">17.11.2023 r., godz. 10:30</text:p>
      <text:p text:style-name="P2"><text:soft-page-break/></text:p>
      <text:list xml:id="list103824104861526" text:continue-numbering="true" text:style-name="WW8Num33">
        <text:list-item>
          <text:p text:style-name="P12">Termin otwarcia ofert: <text:s/>17.11.2023 r., godz. 10:30</text:p>
        </text:list-item>
      </text:list>
      <text:p text:style-name="Standard"/>
      <text:list xml:id="list103823548724141" text:continue-numbering="true" text:style-name="WW8Num33">
        <text:list-item>
          <text:p text:style-name="P12">Warunki płatności: przelew 21 dni.<text:tab/></text:p>
        </text:list-item>
      </text:list>
      <text:p text:style-name="Standard"/>
      <text:list xml:id="list103824357756067" text:continue-numbering="true" text:style-name="WW8Num33">
        <text:list-item>
          <text:p text:style-name="P12">Kryteria stosowane przy wyborze najkorzystniejszej oferty: <text:span text:style-name="Domyślna_20_czcionka_20_akapitu"><text:span text:style-name="T2">100% ryczałtowa cena brutto <text:tab/>podana na realizację całego zamówienia. </text:span></text:span>Podstawą do opracowania ceny ryczałtowej jest <text:tab/>zakres dostawy określony w <text:span text:style-name="Domyślna_20_czcionka_20_akapitu"><text:span text:style-name="T2">zestawieniu rodzajowo-ilościowo-wartościowym.</text:span></text:span></text:p>
        </text:list-item>
      </text:list>
      <text:p text:style-name="Standard"/>
      <text:list xml:id="list103822655778992" text:continue-numbering="true" text:style-name="WW8Num33">
        <text:list-item>
          <text:p text:style-name="P13">Osoba upoważniona do kontaktu z wykonawcami: Katarzyna Wańska tel. 504 225 816.<text:tab/></text:p>
        </text:list-item>
        <text:list-item>
          <text:p text:style-name="P13">Sposób przygotowania oferty: ofertę należy sporządzić w formie pisemnej, w języku <text:tab/>polskim .</text:p>
        </text:list-item>
        <text:list-item>
          <text:p text:style-name="P13">Treść oferty – wypełnić na załączonym formularzu.</text:p>
        </text:list-item>
      </text:list>
      <text:p text:style-name="P6"/>
      <text:list xml:id="list8655372498438693860" text:style-name="WW8Num30">
        <text:list-item>
          <text:list>
            <text:list-item>
              <text:p text:style-name="P14">. nazwa wykonawcy: ...................................................................................................................</text:p>
            </text:list-item>
          </text:list>
        </text:list-item>
      </text:list>
      <text:p text:style-name="P6"/>
      <text:list xml:id="list103822395481906" text:continue-numbering="true" text:style-name="WW8Num30">
        <text:list-item>
          <text:list>
            <text:list-item>
              <text:p text:style-name="P14">. adres wykonawcy: ….................................................................................................................</text:p>
            </text:list-item>
          </text:list>
        </text:list-item>
      </text:list>
      <text:p text:style-name="P6"/>
      <text:list xml:id="list103822269376526" text:continue-numbering="true" text:style-name="WW8Num30">
        <text:list-item>
          <text:list>
            <text:list-item>
              <text:p text:style-name="P14">. NIP: ….......................................................................................................................................... <text:s text:c="2"/><text:tab/></text:p>
            </text:list-item>
            <text:list-item>
              <text:p text:style-name="P14">. regon: …....................................................................................................................................…</text:p>
            </text:list-item>
          </text:list>
        </text:list-item>
      </text:list>
      <text:p text:style-name="P6"/>
      <text:list xml:id="list103823432547399" text:continue-numbering="true" text:style-name="WW8Num30">
        <text:list-item>
          <text:list>
            <text:list-item>
              <text:p text:style-name="P14">. nr rachunku bankowego: : ….......................................................................................................<text:tab/></text:p>
            </text:list-item>
          </text:list>
        </text:list-item>
      </text:list>
      <text:p text:style-name="P6"/>
      <text:list xml:id="list103822854892169" text:continue-numbering="true" text:style-name="WW8Num30">
        <text:list-item>
          <text:list>
            <text:list-item>
              <text:p text:style-name="P14">. Oferuję wykonanie przedmiotu zamówienia za:</text:p>
            </text:list-item>
          </text:list>
        </text:list-item>
      </text:list>
      <text:p text:style-name="P9"><text:tab/></text:p>
      <text:p text:style-name="P9">Cenę netto………………………….<text:tab/>zł</text:p>
      <text:p text:style-name="P9"><text:tab/>(słownie złotych) …..............................................................................................…</text:p>
      <text:p text:style-name="P9"><text:tab/>Podatek VAT………………………..zł</text:p>
      <text:p text:style-name="P9"><text:tab/>(słownie złotych) …..............................................................................................…</text:p>
      <text:p text:style-name="P9"><text:s/><text:tab/>Cenę brutto………………………...<text:tab/>zł</text:p>
      <text:p text:style-name="P9"><text:tab/>(słownie złotych) …..............................................................................................…</text:p>
      <text:p text:style-name="P6"/>
      <text:list xml:id="list103601487536916" text:style-name="WW8Num33">
        <text:list-item>
          <text:list>
            <text:list-item>
              <text:p text:style-name="P13">Oświadczam, że zapoznałem się z opisem przedmiotu zamówienia i nie wnoszę do niego zastrzeżeń.</text:p>
            </text:list-item>
          </text:list>
        </text:list-item>
      </text:list>
      <text:p text:style-name="P6"/>
      <text:list xml:id="list103823120268220" text:continue-numbering="true" text:style-name="WW8Num33">
        <text:list-item>
          <text:list>
            <text:list-item>
              <text:p text:style-name="P13">Oświadczam, że posiadam uprawnienia do wykonywania przedmiotowej działalności/czynności, posiadam niezbędną wiedzę i doświadczenie, dysponuję odpowiednim potencjałem technicznym i osobami zdolnymi do wykonania zamówienia, znajduję się w sytuacji ekonomicznej i finansowej zapewniającej wykonanie zamówienia.</text:p>
            </text:list-item>
          </text:list>
        </text:list-item>
      </text:list>
      <text:p text:style-name="P6">Na każde żądanie Zamawiającego dostarczę niezwłocznie odpowiednie dokumenty potwierdzające prawdziwość każdej z kwestii zawartej w oświadczeniu.</text:p>
      <text:p text:style-name="P6"/>
      <text:list xml:id="list103823166703448" text:continue-numbering="true" text:style-name="WW8Num33">
        <text:list-item>
          <text:list>
            <text:list-item>
              <text:p text:style-name="P13">Zgodnie z ustawą z dnia 25 sierpnia 2006 r. o bezpieczeństwie żywności i żywienia (Dz.U. <text:s/>z 2019 r.) spełniam konieczne wymagania higieniczno – sanitarne określone w procesie produkcji i obrocie żywnością.</text:p>
            </text:list-item>
          </text:list>
        </text:list-item>
      </text:list>
      <text:p text:style-name="P6"/>
      <text:p text:style-name="P6"/>
      <text:p text:style-name="P6"/>
      <text:list xml:id="list103822893236932" text:continue-numbering="true" text:style-name="WW8Num33">
        <text:list-item>
          <text:list>
            <text:list-item>
              <text:p text:style-name="P16"><text:soft-page-break/>Termin realizacji zamówienia: 01.01.2024 – 31.12.2024 r.</text:p>
            </text:list-item>
          </text:list>
        </text:list-item>
      </text:list>
      <text:p text:style-name="P6">11.10. <text:s text:c="9"/>Okres gwarancji: nie dotyczy</text:p>
      <text:p text:style-name="P6">11.11. <text:s text:c="9"/>Potwierdzam termin realizacji zamówienia do dnia <text:s/>31.12.2024 <text:s/>r.</text:p>
      <text:list xml:id="list2254531584208872880" text:style-name="WW8Num20">
        <text:list-item>
          <text:list>
            <text:list-item>
              <text:p text:style-name="P15">. <text:s text:c="8"/>Wyrażam zgodę na warunki płatności określone w zapytaniu cenowo-ofertowym.</text:p>
            </text:list-item>
          </text:list>
        </text:list-item>
      </text:list>
      <text:p text:style-name="P6"/>
      <text:p text:style-name="P6"/>
      <text:p text:style-name="P6"/>
      <text:p text:style-name="P6"/>
      <text:p text:style-name="P6"/>
      <text:p text:style-name="P6">……………………………dnia........................... <text:s text:c="6"/>….......................................................................</text:p>
      <text:p text:style-name="P10"><text:tab/><text:tab/><text:tab/><text:tab/><text:tab/><text:tab/><text:tab/><text:tab/>/podpis wykonawcy lub osoby upoważnionej</text:p>
      <text:p text:style-name="P6"><text:span text:style-name="Domyślna_20_czcionka_20_akapitu"><text:span text:style-name="T9"><text:s text:c="18"/><text:tab/><text:tab/><text:tab/><text:tab/><text:tab/><text:tab/><text:tab/><text:tab/> pieczątka wykonawcy/ </text:span></text:span><text:s text:c="8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MT" svg:font-family="TimesNewRomanPSMT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Domyślna_20_czcionka_20_akapitu" style:display-name="Domyślna czcionka akapitu" style:family="text"/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>
      <text:list-level-style-number text:level="1" text:style-name="WW_5f_CharLFO1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meta:initial-creator>Wolanin Katarzyna</meta:initial-creator>
    <meta:creation-date>2023-10-24T08:29:00Z</meta:creation-date>
    <dc:date>2023-11-03T10:38:21.598000000</dc:date>
    <meta:print-date>2023-10-30T12:44:00Z</meta:print-date>
    <meta:editing-cycles>13</meta:editing-cycles>
    <meta:editing-duration>PT1H16M22S</meta:editing-duration>
    <meta:document-statistic meta:table-count="0" meta:image-count="0" meta:object-count="0" meta:page-count="3" meta:paragraph-count="61" meta:word-count="621" meta:character-count="5880" meta:non-whitespace-character-count="5039"/>
    <meta:template xlink:type="simple" xlink:actuate="onRequest" xlink:title="" xlink:href="Normal"/>
  </office:meta>
</office:document-meta>
</file>