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line-height="150%"/>
      <style:text-properties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10" style:family="paragraph" style:parent-style-name="Standard">
      <style:paragraph-properties fo:line-height="150%"/>
      <style:text-properties style:font-name-asian="Times New Roman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-asian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-asian="TimesNewRomanPSMT" style:font-name-complex="Arial"/>
    </style:style>
    <style:style style:name="P14" style:family="paragraph" style:parent-style-name="Standard" style:master-page-name="MP0">
      <style:paragraph-properties style:page-number="auto" fo:break-before="page"/>
      <style:text-properties fo:font-weight="bold" style:font-name-asian="Times New Roman" style:font-weight-asian="bold" style:font-name-complex="Times New Roman" style:font-weight-complex="bold"/>
    </style:style>
    <style:style style:name="P15" style:family="paragraph" style:parent-style-name="Heading_20_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0f0968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fo:color="#000000" style:font-name-asian="TimesNewRomanPSMT" style:font-name-complex="Times New Roman"/>
    </style:style>
    <style:style style:name="T9" style:family="text">
      <style:text-properties fo:color="#000000" style:font-name-asian="TimesNewRomanPSM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tab/> <text:s text:c="4"/>Załącznik nr 2</text:p>
      <text:p text:style-name="P1"/>
      <text:p text:style-name="P2"/>
      <text:p text:style-name="P5"><text:span text:style-name="Domyślna_20_czcionka_20_akapitu"><text:span text:style-name="T1"><text:s text:c="2"/>Umowa …../2023 r. <text:s text:c="4"/></text:span></text:span><text:span text:style-name="Domyślna_20_czcionka_20_akapitu"><text:span text:style-name="T6"><text:line-break/><text:line-break/> </text:span></text:span><text:span text:style-name="Domyślna_20_czcionka_20_akapitu"><text:span text:style-name="T1">na dostawę pieczywa i wyrobów cukierniczych dla Mieszkańców Domu Pomocy Społecznej w Skwierzynie w 202</text:span></text:span><text:span text:style-name="Domyślna_20_czcionka_20_akapitu"><text:span text:style-name="T2">4</text:span></text:span><text:span text:style-name="Domyślna_20_czcionka_20_akapitu"><text:span text:style-name="T1"> r.</text:span></text:span></text:p>
      <text:p text:style-name="P2"/>
      <text:h text:style-name="P15" text:outline-level="1">zawarta w <text:s/>dniu ……. <text:s/>2023 r. pomiędzy:</text:h>
      <text:p text:style-name="P7"><text:span text:style-name="Domyślna_20_czcionka_20_akapitu"><text:span text:style-name="T4">Nabywcą: </text:span></text:span><text:span text:style-name="Domyślna_20_czcionka_20_akapitu"><text:span text:style-name="T7">Powiat Międzyrzecki, ul. Przemysłowa 2, 66-300 Międzyrzecz</text:span></text:span></text:p>
      <text:p text:style-name="P9">NIP 596-15-43-170</text:p>
      <text:p text:style-name="P7"><text:span text:style-name="Domyślna_20_czcionka_20_akapitu"><text:span text:style-name="T5">Odbiorcą: </text:span></text:span>Dom Pomocy Społecznej w Skwierzynie, ul. Przemysłowa 42, 66-440 Skwierzyna</text:p>
      <text:p text:style-name="P7">zwanym dalej <text:span text:style-name="Domyślna_20_czcionka_20_akapitu"><text:span text:style-name="T5">Zamawiającym <text:s/></text:span></text:span>reprezentowanym <text:s/>przez:</text:p>
      <text:p text:style-name="P7">Dyrektor – <text:span text:style-name="Domyślna_20_czcionka_20_akapitu"><text:span text:style-name="T5"><text:s/>Agnieszka Błajet</text:span></text:span></text:p>
      <text:p text:style-name="P4"/>
      <text:p text:style-name="P7"><text:span text:style-name="Domyślna_20_czcionka_20_akapitu"><text:span text:style-name="T7">a </text:span></text:span><text:span text:style-name="Domyślna_20_czcionka_20_akapitu"><text:span text:style-name="T3">Wykonawcą</text:span></text:span></text:p>
      <text:p text:style-name="P7"><text:span text:style-name="Domyślna_20_czcionka_20_akapitu"><text:span text:style-name="T7">…………………………….</text:span></text:span><text:span text:style-name="Domyślna_20_czcionka_20_akapitu"><text:span text:style-name="T6"><text:line-break/> <text:s text:c="73"/>§1</text:span></text:span></text:p>
      <text:p text:style-name="P7"><text:span text:style-name="Domyślna_20_czcionka_20_akapitu"><text:span text:style-name="T6">Ust.1 Dnia….......2023 r. rozstrzygnięto zapytanie cenowo - ofertowe, którego przedmiotem był wybór najkorzystniejszej oferty na dostawę</text:span></text:span><text:span text:style-name="Domyślna_20_czcionka_20_akapitu"><text:span text:style-name="T8"> pieczywa i wyrobów cukierniczych dla <text:s/>Domu Pomocy Społecznej w Skwierzynie</text:span></text:span><text:span text:style-name="Domyślna_20_czcionka_20_akapitu"><text:span text:style-name="T6"> od </text:span></text:span><text:span text:style-name="Domyślna_20_czcionka_20_akapitu"><text:span text:style-name="T1">01.01.2024 do 31.12.2024 r.</text:span></text:span></text:p>
      <text:p text:style-name="P11">Ust.2 W związku z wyborem oferty Wykonawca zobowiązuje <text:s/>się dostarczyć Zamawiającemu towary, <text:s/>a Zamawiający zobowiązuje się je nabyć z zastrzeżeniem ust.3 oraz Par.2 ust. 2 i 3.</text:p>
      <text:p text:style-name="P11">Ust.3 <text:s/>Ilość faktycznie zakupionych towarów przez Zamawiającego w czasie <text:s/>trwania niniejszej umowy może być niższa od ilości zagwarantowanej przez Wykonawcę. Nie stanowi to niewykonania ani nienależytego wykonania umowy przez Zamawiającego. Z tego tytułu nie przysługują Wykonawcy żadne roszczenia.</text:p>
      <text:p text:style-name="P7"><text:span text:style-name="Domyślna_20_czcionka_20_akapitu"><text:span text:style-name="T6">Ust.4 Łączna wartość zamówienia wynosi ………..</text:span></text:span><text:span text:style-name="Domyślna_20_czcionka_20_akapitu"><text:span text:style-name="T1"> brutto (słownie: ……złotych /100).</text:span></text:span></text:p>
      <text:p text:style-name="P10">Ust.5. Wykonawca oświadcza, że przedmiot umowy jest wolny od praw i obciążeń przysługujących osobom trzecim.<text:line-break/> <text:s text:c="72"/>§ 2<text:line-break/>Ust.1 Umowa jest zawarta na okres 1 roku, począwszy od dnia 01.01.2024 r.<text:line-break/>Ust.2 Umowa może zostać rozwiązana przez Zamawiającego przed upływem terminu ze skutkiem natychmiastowym, gdy Wykonawca narusza postanowienia niniejszej umowy, a w szczególności gdy realizuje zamówienia w sposób nienależyty.</text:p>
      <text:p text:style-name="P11">Ust.3 W razie wystąpienia istotnej zmiany okoliczności powodującej, że wykonanie umowy nie leży w interesie publicznym, czego nie można było przewidzieć w chwili zawarcia umowy, <text:soft-page-break/>Zamawiający może odstąpić od umowy w terminie miesiąca od powzięcia wiadomości o powyższych okolicznościach. W takim wypadku Wykonawca nie może żądać wynagrodzenia za niewykonaną część umowy ani odszkodowania.<text:line-break/> <text:s text:c="6"/></text:p>
      <text:p text:style-name="P12"><text:s text:c="2"/>§ 3</text:p>
      <text:p text:style-name="P8"><text:span text:style-name="Domyślna_20_czcionka_20_akapitu"><text:span text:style-name="T6">Ust.1</text:span></text:span><text:span text:style-name="Domyślna_20_czcionka_20_akapitu"><text:span text:style-name="T9"> Dowóz pieczywa odbywać się będzie transportem Wykonawcy, na jego koszt i ryzyko do siedziby Zamawiającego. Od <text:s/>poniedziałku do soboty do godziny 8.00.</text:span></text:span></text:p>
      <text:p text:style-name="P8"><text:span text:style-name="Domyślna_20_czcionka_20_akapitu"><text:span text:style-name="T6">Ust.2 Zamawiający</text:span></text:span><text:span text:style-name="Domyślna_20_czcionka_20_akapitu"><text:span text:style-name="T9"> zastrzega sobie prawo do zmniejszenia lub zwiększenia ilości pieczywa określonych w szczegółowym opisie przedmiotu zamówienia. Z tego tytułu Wykonawcy nie będą przysługiwały żadne roszczenia wobec Zamawiającego.</text:span></text:span></text:p>
      <text:p text:style-name="P8"><text:span text:style-name="Domyślna_20_czcionka_20_akapitu"><text:span text:style-name="T6">Ust.3</text:span></text:span><text:span text:style-name="Domyślna_20_czcionka_20_akapitu"><text:span text:style-name="T9"> Zakup pieczywa dla potrzeb Zamawiającego następować będzie partiami, a wielkość każdej partii wynikać będzie z jednostronnych dyspozycji Zamawiającego, zgłoszonych telefonicznie lub pisemnie faksem na dostawę pieczywa i wyrobów cukierniczych ze wskazaniem nazwy i ilości.</text:span></text:span></text:p>
      <text:p text:style-name="P13">O dokładnej ilości zamawianego pieczywa Zamawiający <text:s/>powiadomi Wykonawcę najpóźniej do godz. 9:00 dnia poprzedzającego dostawę.</text:p>
      <text:p text:style-name="P8"><text:span text:style-name="Domyślna_20_czcionka_20_akapitu"><text:span text:style-name="T9"><text:s/></text:span></text:span><text:span text:style-name="Domyślna_20_czcionka_20_akapitu"><text:span text:style-name="T6">Ust.4 </text:span></text:span><text:span text:style-name="Domyślna_20_czcionka_20_akapitu"><text:span text:style-name="T9">Zamówione pieczywo winno być dostarczane do Zamawiającego w nienaruszonym stanie.</text:span></text:span></text:p>
      <text:p text:style-name="P8"><text:span text:style-name="Domyślna_20_czcionka_20_akapitu"><text:span text:style-name="T6">Ust.5</text:span></text:span><text:span text:style-name="Domyślna_20_czcionka_20_akapitu"><text:span text:style-name="T9"> W przypadku dostarczenia pieczywa niezgodnie z warunkami zamówienia <text:s/>Zamawiający zastrzega sobie prawo do reklamacji, która powinna nastąpić niezwłocznie po zgłoszeniu.</text:span></text:span></text:p>
      <text:p text:style-name="P8"><text:span text:style-name="Domyślna_20_czcionka_20_akapitu"><text:span text:style-name="T6">Ust.6</text:span></text:span><text:span text:style-name="Domyślna_20_czcionka_20_akapitu"><text:span text:style-name="T9"> Nazwa dostarczonego towaru na fakturze musi być zgodna z nazwą na opakowaniu. Również cena towaru wykazana na fakturze musi być zgodna z ceną z formularza cenowego.</text:span></text:span></text:p>
      <text:p text:style-name="P8"><text:span text:style-name="Domyślna_20_czcionka_20_akapitu"><text:span text:style-name="T6">Ust.7 </text:span></text:span><text:span text:style-name="Domyślna_20_czcionka_20_akapitu"><text:span text:style-name="T9">Szacunkowe ilości pieczywa i wyrobów cukierniczych podane w Specyfikacji Zamówienia – nie są wiążące dla Zamawiającego przy realizacji umowy, są podstawą dla Wykonawcy do sporządzenia oferty.</text:span></text:span></text:p>
      <text:p text:style-name="P7"><text:span text:style-name="Domyślna_20_czcionka_20_akapitu"><text:span text:style-name="T6">Ust.8 </text:span></text:span><text:span text:style-name="Domyślna_20_czcionka_20_akapitu"><text:span text:style-name="T9">Rzeczywiste ilości pieczywa będą wynikać z bieżącego zapotrzebowania Zamawiającego.</text:span></text:span><text:span text:style-name="Domyślna_20_czcionka_20_akapitu"><text:span text:style-name="T6"><text:line-break/> <text:s text:c="7"/><text:tab/><text:tab/><text:tab/><text:tab/><text:tab/><text:tab/><text:tab/>§ 4</text:span></text:span></text:p>
      <text:p text:style-name="P7"><text:span text:style-name="Domyślna_20_czcionka_20_akapitu"><text:span text:style-name="T6">Ust.1 Z tytułu wykonywania niniejszej umowy Wykonawcy przysługuje wynagrodzenie. Wynagrodzenie jest płatne na podstawie przedstawionej faktury VAT w terminie 14 dni przelewem na rachunek bankowy Wykonawcy nr</text:span></text:span><text:span text:style-name="Domyślna_20_czcionka_20_akapitu"><text:span text:style-name="T1">…..........................………………………………………...</text:span></text:span><text:span text:style-name="Domyślna_20_czcionka_20_akapitu"><text:span text:style-name="T6"><text:line-break/>Ust.2 Wysokość wynagrodzenia ustala się jako iloczyn ilości dostarczonego towaru oraz jego ceny. Cena wskazana przez Wykonawcę w ofercie jest stała przez cały czas trwania umowy.</text:span></text:span></text:p>
      <text:p text:style-name="P11">Ust.3 Za dzień zapłaty uznaje się dzień obciążenia rachunku bankowego Zamawiającego.</text:p>
      <text:p text:style-name="P11">Ust.4 Wykonawca nie jest uprawniony do rozporządzania prawami wynikającymi z niniejszej umowy, a w szczególności do dokonania cesji wierzytelności bez pisemnej zgody Zamawiającego.</text:p>
      <text:p text:style-name="P6"><text:span text:style-name="Domyślna_20_czcionka_20_akapitu"><text:span text:style-name="T1">Ust.5. Na fakturze proszę umieścić Nabywcę i Odbiorcę wg wzoru:</text:span></text:span></text:p>
      <text:p text:style-name="P3"/>
      <text:p text:style-name="P3"><text:soft-page-break/>Nabywca – Powiat Międzyrzecki <text:s text:c="10"/></text:p>
      <text:p text:style-name="P3"><text:s text:c="19"/>NIP 596-15-43-170</text:p>
      <text:p text:style-name="P3"><text:tab/> <text:s text:c="7"/>ul. Przemysłowa 2</text:p>
      <text:p text:style-name="P3"><text:s text:c="19"/>66-300 Międzyrzecz</text:p>
      <text:p text:style-name="P3">Odbiorca – Dom Pomocy Społecznej</text:p>
      <text:p text:style-name="P3"><text:s text:c="19"/>ul. Przemysłowa 42</text:p>
      <text:p text:style-name="P6"><text:span text:style-name="Domyślna_20_czcionka_20_akapitu"><text:span text:style-name="T1"><text:s text:c="19"/>66-440 Skwierzyna<text:line-break/> <text:s text:c="12"/></text:span></text:span><text:span text:style-name="Domyślna_20_czcionka_20_akapitu"><text:span text:style-name="T6"><text:s text:c="62"/>§ 5<text:line-break/>Ust.1 W przypadku niewykonania lub nienależytego wykonania niniejszej umowy lub jej części Wykonawca zobowiązany będzie do zapłaty kary umownej w wysokości 1 proc. </text:span></text:span>wartości dostarczonej partii za każdy dzień zwłoki.<text:span text:style-name="Domyślna_20_czcionka_20_akapitu"><text:span text:style-name="T6"> <text:line-break/>Ust.2 Wykonawca zapłaci Zamawiającemu karę umowną w wysokości 10% wartości umowy, o której mowa w Par.1 ust.4 w przypadku odstąpienia od niewykonanej części umowy przez Zamawiającego z przyczyn, za które odpowiedzialność ponosi Wykonawca, bądź w przypadku rozwiązania umowy przez Zamawiającego w okolicznościach, o których mowa w Par 2 ust. 2.<text:line-break/>Ust.3 W sytuacji , gdy kara umowna, przewidziana w pkt.1 i 2 nie pokrywa szkody, Zamawiającemu przysługuje prawo żądania odszkodowania na zasadach ogólnych.<text:line-break/> <text:s text:c="70"/>§ 6</text:span></text:span></text:p>
      <text:p text:style-name="P11">Zmiana niniejszej umowy wymaga formy pisemnej pod rygorem nieważności. <text:line-break/> <text:s text:c="70"/>§ 7</text:p>
      <text:p text:style-name="P11">W zakresie nieuregulowanym niniejszą umową mają zastosowanie przepisy kodeksu cywilnego.<text:line-break/> <text:s text:c="70"/>§ 8</text:p>
      <text:p text:style-name="P11">Umowę sporządzono w dwóch jednobrzmiących egzemplarzach, po jednym dla każdej ze stron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Domyślna_20_czcionka_20_akapitu"><text:span text:style-name="T6"><text:s text:c="12"/>Wykonawca <text:s text:c="81"/>Zamawiają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Teresa Szkaradek</meta:initial-creator>
    <meta:creation-date>2023-10-24T10:40:00Z</meta:creation-date>
    <dc:date>2023-11-03T11:31:08.335000000</dc:date>
    <meta:print-date>2019-11-05T11:40:00Z</meta:print-date>
    <meta:editing-cycles>4</meta:editing-cycles>
    <meta:editing-duration>PT2M5S</meta:editing-duration>
    <meta:document-statistic meta:table-count="0" meta:image-count="0" meta:object-count="0" meta:page-count="3" meta:paragraph-count="41" meta:word-count="739" meta:character-count="6135" meta:non-whitespace-character-count="4744"/>
    <meta:template xlink:type="simple" xlink:actuate="onRequest" xlink:title="" xlink:href="Normal"/>
  </office:meta>
</office:document-meta>
</file>