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olonia" svg:font-family="Apolonia" style:font-family-generic="modern" style:font-pitch="variable" svg:panose-1="2 0 0 0 0 0 0 0 0 0"/>
    <style:font-face style:name="TT1Ao00" svg:font-family="TT1A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2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13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18" style:family="paragraph">
      <style:paragraph-properties fo:widows="0" fo:orphans="0" style:text-autospace="none" fo:text-align="justify" style:vertical-align="auto" fo:margin-bottom="0in" fo:line-height="150%">
        <style:tab-stops>
          <style:tab-stop style:type="left" style:position="2.7958in"/>
        </style:tab-stops>
      </style:paragraph-properties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P39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40" style:parent-style-name="Default" style:list-style-name="LFO21" style:family="paragraph">
      <style:paragraph-properties fo:widows="2" fo:orphans="2" fo:text-align="justify" fo:line-height="150%"/>
    </style:style>
    <style:style style:name="P41" style:parent-style-name="Default" style:list-style-name="LFO21" style:family="paragraph">
      <style:paragraph-properties fo:widows="2" fo:orphans="2" fo:text-align="justify" fo:line-height="150%"/>
    </style:style>
    <style:style style:name="P42" style:parent-style-name="Default" style:list-style-name="LFO21" style:family="paragraph">
      <style:paragraph-properties fo:widows="2" fo:orphans="2" fo:text-align="justify" fo:line-height="150%"/>
    </style:style>
    <style:style style:name="P43" style:parent-style-name="Default" style:list-style-name="LFO21" style:family="paragraph">
      <style:paragraph-properties fo:widows="2" fo:orphans="2" fo:text-align="justify" fo:line-height="150%"/>
    </style:style>
    <style:style style:name="P44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45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46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18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22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>
        <style:tab-stops>
          <style:tab-stop style:type="left" style:position="3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Akapitzlistą" style:list-style-name="LFO2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2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2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2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2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Akapitzlistą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Akapitzlistą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Akapitzlistą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Akapitzlistą" style:list-style-name="LFO2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2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list-style-name="LFO2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LFO2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2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2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widows="0" fo:orphans="0" style:text-autospace="none" fo:text-align="justify" fo:margin-top="0.1868in" fo:margin-bottom="0in" fo:line-height="0.193in" fo:background-color="#FFFFFF">
        <style:tab-stops>
          <style:tab-stop style:type="left" style:position="0.2236in"/>
          <style:tab-stop style:type="left" style:leader-style="dotted" style:leader-text="." style:position="2.2763in"/>
        </style:tab-stops>
      </style:paragraph-properties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Bezodstępów" style:family="paragraph">
      <style:text-properties style:font-name="Times New Roman" fo:font-size="12pt" style:font-size-asian="12pt" style:font-size-complex="12pt"/>
    </style:style>
    <style:style style:name="P145" style:parent-style-name="Bezodstępów" style:family="paragraph">
      <style:text-properties style:font-name="Times New Roman" fo:font-size="12pt" style:font-size-asian="12pt" style:font-size-complex="12pt"/>
    </style:style>
    <style:style style:name="P146" style:parent-style-name="Bezodstępów" style:family="paragraph">
      <style:text-properties style:font-name="Times New Roman" fo:font-size="12pt" style:font-size-asian="12pt" style:font-size-complex="12pt"/>
    </style:style>
    <style:style style:name="P147" style:parent-style-name="Bezodstępów" style:family="paragraph">
      <style:text-properties style:font-name="Times New Roman" fo:font-size="12pt" style:font-size-asian="12pt" style:font-size-complex="12pt"/>
    </style:style>
    <style:style style:name="P148" style:parent-style-name="Bezodstępów" style:family="paragraph">
      <style:text-properties style:font-name="Times New Roman" fo:font-size="12pt" style:font-size-asian="12pt" style:font-size-complex="12pt"/>
    </style:style>
    <style:style style:name="P149" style:parent-style-name="Bezodstępów" style:family="paragraph">
      <style:text-properties style:font-name="Times New Roman" fo:font-size="12pt" style:font-size-asian="12pt" style:font-size-complex="12pt"/>
    </style:style>
    <style:style style:name="P150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3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0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4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5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8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69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70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7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Tekstpodstawowy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widows="0" fo:orphans="0" style:text-autospace="none" fo:text-align="justify" fo:margin-top="0.1868in" fo:margin-bottom="0in" fo:line-height="0.193in" fo:background-color="#FFFFFF">
        <style:tab-stops>
          <style:tab-stop style:type="left" style:position="0.2236in"/>
          <style:tab-stop style:type="left" style:leader-style="dotted" style:leader-text="." style:position="2.2763in"/>
        </style:tab-stops>
      </style:paragraph-properties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widows="0" fo:orphans="0" style:text-autospace="none" fo:text-align="justify" fo:margin-bottom="0in" fo:line-height="15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0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91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92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93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94" style:parent-style-name="Normalny" style:family="paragraph">
      <style:paragraph-properties fo:widows="0" fo:orphans="0" style:text-autospace="none" fo:margin-bottom="0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95" style:parent-style-name="Bezodstępów" style:family="paragraph">
      <style:text-properties style:font-name="Times New Roman" fo:font-style="italic" style:font-style-asian="italic" fo:font-size="12pt" style:font-size-asian="12pt" style:font-size-complex="12pt"/>
    </style:style>
    <style:style style:name="P196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97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98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99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0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1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2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3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4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5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6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7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8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09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10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11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12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13" style:parent-style-name="Bezodstępów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1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ny" style:family="paragraph">
      <style:paragraph-properties fo:text-align="justify" style:vertical-align="auto" fo:margin-bottom="0in" style:line-height-at-least="0.0833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8" style:parent-style-name="Normalny" style:family="paragraph">
      <style:paragraph-properties fo:text-align="justify" style:vertical-align="auto" fo:margin-bottom="0in" style:line-height-at-least="0.0833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style:vertical-align="auto" fo:margin-bottom="0in" style:line-height-at-least="0.0833in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style:vertical-align="auto" fo:margin-bottom="0in" style:line-height-at-least="0.0833in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style:vertical-align="auto" fo:margin-bottom="0in" style:line-height-at-least="0.0833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33" style:parent-style-name="Normalny" style:family="paragraph">
      <style:paragraph-properties fo:text-align="justify" style:vertical-align="auto" fo:margin-bottom="0in" style:line-height-at-least="0.0833in"/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style:vertical-align="auto" fo:margin-bottom="0in" style:line-height-at-least="0.0833in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37" style:parent-style-name="Normalny" style:family="paragraph">
      <style:paragraph-properties fo:text-align="justify" style:vertical-align="auto" fo:margin-bottom="0in" style:line-height-at-least="0.0833in"/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style:vertical-align="auto" fo:margin-bottom="0in" style:line-height-at-least="0.0833in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40" style:parent-style-name="Normalny" style:family="paragraph">
      <style:paragraph-properties fo:text-align="justify" style:vertical-align="auto" fo:margin-bottom="0in" style:line-height-at-least="0.0833in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41" style:parent-style-name="Normalny" style:family="paragraph">
      <style:paragraph-properties fo:text-align="justify" style:vertical-align="auto" fo:margin-bottom="0in" style:line-height-at-least="0.0833in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style:vertical-align="auto" fo:margin-bottom="0in" style:line-height-at-least="0.0833in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4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list-style-name="LFO2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0" style:parent-style-name="Normalny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1" style:parent-style-name="Normalny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2" style:parent-style-name="Normalny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3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6" style:parent-style-name="Bezodstępów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proszenie do składania ofert</text:p>
      <text:p text:style-name="P2">pn.: ,,Świadczenie usług schronienia dla osób bezdomnych z terenu gminy Świdnica”</text:p>
      <text:p text:style-name="P3">Na podstawie art. 17 ust. 1 pkt 3, art. 48a ustawy z dnia 12 marca 2004r. o pomocy społecznej (Dz.U. z 2020, poz. 1876)<text:s/>oraz zgodnie z ,,Wytycznymi w zakresie pomocy osobom bezdomnym” <text:s/>Ministerstwa Rodziny, Pracy i Polityki Społecznej.</text:p>
      <text:list text:style-name="LFO17" text:continue-numbering="true">
        <text:list-item>
          <text:p text:style-name="P4">Zamawiający :</text:p>
        </text:list-item>
      </text:list>
      <text:p text:style-name="P5">Gmina Świdnica</text:p>
      <text:p text:style-name="P6">ul. Długa 38, 66-008 Świdnica, tel. 68 3273115, fax 68 3271127, NIP: 9730000916</text:p>
      <text:p text:style-name="P7">dla <text:s/>Gminnego Ośrodka Pomocy Społecznej w Świdnicy</text:p>
      <text:p text:style-name="P8">NIP 973-06-50-330</text:p>
      <text:p text:style-name="P9">tel. 68 3273230, fax. 68 3273364</text:p>
      <text:p text:style-name="P10"><text:span text:style-name="T11">adres e-mail:<text:s/></text:span><text:a xlink:href="mailto:gops@swidnica.zgora.pl" office:target-frame-name="_top" xlink:show="replace"><text:span text:style-name="T12">gops@swidnica.zgora.pl</text:span></text:a></text:p>
      <text:list text:style-name="LFO17" text:continue-numbering="true">
        <text:list-item>
          <text:p text:style-name="P13">Nazwa i opis przedmiotu zamówienia :</text:p>
        </text:list-item>
      </text:list>
      <text:p text:style-name="P14">Zamawiający zaprasza do składania ofert na podstawie zapisu art.<text:s/>4 pkt 8 ustawy z dnia <text:s text:c="15"/>29 stycznia 2004r. Prawo zamówień publicznych (Dz.U. 2019, poz. 1843)</text:p>
      <text:p text:style-name="P15">Przedmiot zmówienia:</text:p>
      <text:p text:style-name="P16">Świadczenie usług schronienia dla 11 osób bezdomnych (2 kobiety i 9 mężczyzn) w postaci schroniska dla bezdomnych,<text:s/>których ostatnim miejscem zameldowania jest Gmina Świdnica (w oparciu o art. 101 ust. 2 ustawy z dnia 12 marca 2004r. <text:s/>o pomocy społecznej <text:s text:c="51"/>(Dz.U. z 2020r. poz. 1876)</text:p>
      <text:list text:style-name="LFO18" text:continue-numbering="true">
        <text:list-item>
          <text:p text:style-name="P17">Każdorazowe umieszczenie osoby w schronisku odbywa się na podstawie skierowania do schroniska dla osób bezdomnych na podstawie decyzji administracyjnej wydanej przez kierownika Gminnego Ośrodka Pomocy Społecznej w Świdnicy.<text:s/></text:p>
        </text:list-item>
        <text:list-item>
          <text:p text:style-name="P18">W szczególnie uzasadnionych przypadkach dopuszcza się podjęcie świadczenia usług przekazane faksem lub e-mailem. Takie zlecenie usług zostaje potwierdzone decyzją <text:s/>administracyjną <text:s/>w ciągu 7 dni.</text:p>
        </text:list-item>
        <text:list-item>
          <text:p text:style-name="P19">Podmiot składający ofertę zobowiązany jest do zapewnienia osobom, o których mowa <text:s text:c="16"/>w pkt 1 <text:s/>następującego zakresu usług:</text:p>
        </text:list-item>
      </text:list>
      <text:list text:style-name="LFO19" text:continue-numbering="true">
        <text:list-item>
          <text:p text:style-name="P20">całodobowego schronienia z zapewnieniem własnego łóżka i pościeli <text:s text:c="21"/>(materac, poduszka, kołdra lub koc i poszwy oraz prześcieradła) oraz stałego dostępu do WC i łazienki z ciepłą i zimną wodą,</text:p>
        </text:list-item>
        <text:list-item>
          <text:p text:style-name="P21">zapewnienia trzech posiłków<text:s/>dziennie, w tym jednego gorącego,</text:p>
        </text:list-item>
        <text:list-item>
          <text:p text:style-name="P22">zapewnienia środków czystości i higieny osobistej,</text:p>
        </text:list-item>
        <text:list-item>
          <text:p text:style-name="P23">niezbędnego ubrania odpowiedniego do pory roku,</text:p>
        </text:list-item>
        <text:list-item>
          <text:p text:style-name="P24">pomocy w sprawach formalno – prawnych, w tym (zgodnie z potrzebami) wyrobienia dowodu osobistego, rejestracji w urzędzie pracy, zgłoszenia do ubezpieczenia zdrowotnego, ustalenia stopnia niepełnosprawności itp.,<text:s/></text:p>
        </text:list-item>
        <text:list-item>
          <text:p text:style-name="P25">zapewnienie <text:s/>dostępu do lekarza pierwszego kontaktu,</text:p>
        </text:list-item>
        <text:list-item>
          <text:p text:style-name="P26">prowadzenie pracy socjalnej.<text:s/></text:p>
        </text:list-item>
      </text:list>
      <text:list text:style-name="LFO18" text:continue-numbering="true">
        <text:list-item>
          <text:p text:style-name="P27">Ze względu na specyfikę przedmiotu zamówienia, faktyczna liczba osób, którym będą świadczone usługi schronienia będzie uzależniona od rzeczywistej liczby osób, które wymagają pomocy w formie usług schronienia dla osób bezdomnych z terenu gminy Świdnica, dlatego Zamawiający zastrzega sobie prawo niewyczerpania całego zakresu przedmiotu zamówienia lub zwiększenia liczby osób potrzebujących schronienia.</text:p>
        </text:list-item>
        <text:list-item>
          <text:p text:style-name="P28">Rozliczenie usługi przez Wykonawcę następować będzie co miesiąc <text:s/>w terminie <text:s text:c="22"/>do 7 dnia następnego miesiąca z wyłączeniem miesiąca grudnia, gdzie rozliczenie nastąpi <text:s/>do <text:s/>30 grudnia 2021r.</text:p>
        </text:list-item>
        <text:list-item>
          <text:p text:style-name="P29">Zapłata za wykonanie usługi będzie regulowana miesięcznie po wykonaniu usługi <text:s text:c="23"/>w terminie 14 dni od daty doręczenia faktury do GOPS: podstawą rozliczenia będzie złożenie przez Wykonawcę faktury z załączonym imiennym<text:s/>wykazem osób objętych schronieniem w danym miesiącu i ilości dni udzielonego schronienia.</text:p>
        </text:list-item>
        <text:list-item>
          <text:p text:style-name="P30">Zamawiający zastrzega sobie prawo kontroli jakości świadczonych usług oraz zgodności ich wykonywania z umową i wymaganiami zawartymi w niniejszym zapytaniu.</text:p>
        </text:list-item>
        <text:list-item>
          <text:p text:style-name="P31">Termin realizacji zamówienia: od daty podpisania umowy, jednak nie później niż <text:s text:c="21"/>od 01.01.2021r. do 31.12.2021r.</text:p>
        </text:list-item>
        <text:list-item>
          <text:p text:style-name="P32">Miejsce realizacji zamówienia: miejscem realizacji zamówienia jest miejsce udzielenia schronienia dla osób bezdomnych z terenu gminy<text:s/>Świdnica,</text:p>
        </text:list-item>
        <text:list-item>
          <text:p text:style-name="P33">Opis wymagań stawianych Wykonawcy:</text:p>
        </text:list-item>
      </text:list>
      <text:list text:style-name="LFO20" text:continue-numbering="true">
        <text:list-item>
          <text:p text:style-name="P34">w zapytaniu ofertowym mogą brać udział podmioty, jeżeli ich cele statutowe obejmują prowadzenie działalności w zakresie pomocy osobom bezdomnym,</text:p>
        </text:list-item>
        <text:list-item>
          <text:p text:style-name="P35">wymagania dotyczące lokalu schroniska: Wykonawca powinien posiadać<text:s/>warunki lokalowe do schronienia osobom tego pozbawionym, które spełniają wymagania <text:s text:c="8"/>sanitarno – epidemiologiczne i przeciwpożarowe. W lokalu musi znajdować się WC oraz łazienka wyposażona zarówno <text:s/>w umywalki, jak i natryski.</text:p>
        </text:list-item>
      </text:list>
      <text:p text:style-name="P36"/>
      <text:p text:style-name="P37"/>
      <text:list text:style-name="LFO18" text:continue-numbering="true">
        <text:list-item>
          <text:p text:style-name="P38">Wykluczenia wykonawcy.<text:s/></text:p>
        </text:list-item>
      </text:list>
      <text:p text:style-name="P39">Wykonawca nie może być powiązany osobowo lub kapitałowo z Zamawiającym. <text:s text:c="23"/>Przez powiązania osobowe lub kapitałowe rozumie się wzajemne powiązania <text:s text:c="23"/>pomiędzy Zamawiającym lub osobami upoważnionymi do zaciągania zobowiązań <text:s text:c="24"/>w imieniu Zamawiającego lub osobami wykonującymi w imieniu Zamawiającego <text:s text:c="15"/>czynności związanych z przygotowaniem i przeprowadzeniem procedury wyboru <text:s text:c="12"/>Wykonawcy, a Wykonawcą polegające w szczególności na:<text:s/></text:p>
      <text:list text:style-name="LFO21" text:continue-numbering="true">
        <text:list-item>
          <text:p text:style-name="P40">uczestniczeniu w spółce, jako wspólnik spółki cywilnej lub spółki osobowej;<text:s/></text:p>
        </text:list-item>
        <text:list-item>
          <text:p text:style-name="P41">posiadaniu co najmniej 10% udziałów lub akcji;<text:s/></text:p>
        </text:list-item>
        <text:list-item>
          <text:p text:style-name="P42">pełnieniu funkcji członka organu nadzorczego lub zarządzającego, prokurenta, <text:s text:c="16"/>pełnomocnika;</text:p>
        </text:list-item>
        <text:list-item>
          <text:p text:style-name="P43">pozostawaniu w związku małżeńskim, w stosunku pokrewieństwa lub <text:s text:c="43"/>powinowactwa w linii prostej (rodzice, dzieci, wnuki, teściowie, zięć, synowa), <text:s text:c="23"/>w stosunku pokrewieństwa lub powinowactwa<text:s/>w linii bocznej do drugiego stopnia (rodzeństwo, krewni małżonka/i) lub pozostawania w stosunku przysposobienia, opieki lub kurateli;</text:p>
        </text:list-item>
      </text:list>
      <text:p text:style-name="P44">W sytuacji wystąpienia powiązania Wykonawca będzie podlegał wykluczeniu <text:s text:c="38"/>z postępowania, a jego oferta zostanie odrzucona.<text:s/></text:p>
      <text:p text:style-name="P45">Weryfikacja odbywać się będzie na podstawie wypełnionego i podpisanego <text:s text:c="20"/>oświadczenia (zał. nr 3).</text:p>
      <text:list text:style-name="LFO18" text:continue-numbering="true">
        <text:list-item>
          <text:p text:style-name="P46">Pozostałe warunki realizacji zadania określone zostały w projekcie umowy (zał. nr 4 )</text:p>
        </text:list-item>
        <text:list-item>
          <text:p text:style-name="P47"><text:span text:style-name="T48">Zamawiaj</text:span><text:span text:style-name="T49">ą</text:span><text:span text:style-name="T50">cy do</text:span><text:span text:style-name="T51">puszcza zmian</text:span><text:span text:style-name="T52">ę<text:s/></text:span><text:span text:style-name="T53">tre</text:span><text:span text:style-name="T54">ś</text:span><text:span text:style-name="T55">ci zawartej umowy na pisemny wniosek ka</text:span><text:span text:style-name="T56">ż</text:span><text:span text:style-name="T57">dej <text:s text:c="16"/>ze stron umowy,<text:s/></text:span><text:span text:style-name="T58">tj. wszystkie warunki zmian do umowy powinny być zgodne z art. 144 ustawy Prawo zamówień publicznych</text:span></text:p>
        </text:list-item>
      </text:list>
      <text:list text:style-name="LFO22" text:continue-numbering="true">
        <text:list-item>
          <text:p text:style-name="P59">Kryteria wyboru oferty:</text:p>
        </text:list-item>
      </text:list>
      <text:p text:style-name="P60">Najniższa cena brutto za jeden<text:s/>dzień usługi dla jednej osoby bezdomnej zaoferowana <text:s text:c="23"/>przez <text:s/>oferenta. <text:s text:c="4"/></text:p>
      <text:p text:style-name="P61">IV. <text:s/>Sposób przygotowania oferty:<text:tab/></text:p>
      <text:list text:style-name="LFO23" text:continue-numbering="true">
        <text:list-item>
          <text:p text:style-name="P62">Wypełniony formularz ofertowy wg załącznika nr 1.</text:p>
        </text:list-item>
        <text:list-item>
          <text:p text:style-name="P63">Wypełnione oświadczenie – załącznik nr 2.</text:p>
        </text:list-item>
        <text:list-item>
          <text:p text:style-name="P64">Wypełnione oświadczenie – załącznik nr 3.</text:p>
        </text:list-item>
        <text:list-item>
          <text:p text:style-name="P65">Zaakceptowany projekt umowy – załącznik nr 4.</text:p>
        </text:list-item>
        <text:list-item>
          <text:p text:style-name="P66">Wymagane <text:s/>dodatkowe dokumenty:</text:p>
        </text:list-item>
      </text:list>
      <text:list text:style-name="LFO24" text:continue-numbering="true">
        <text:list-item>
          <text:p text:style-name="P67">wyciąg z Krajowego Rejestru Sądowego lub inny dokument stanowiący <text:s text:c="34"/>o podstawie działalności podmiotu,</text:p>
        </text:list-item>
        <text:list-item>
          <text:p text:style-name="P68">kopia statutu,</text:p>
        </text:list-item>
        <text:list-item>
          <text:p text:style-name="P69">pozytywna<text:s/>opinia Straży Pożarnej schroniska dla osób bezdomnych,</text:p>
        </text:list-item>
        <text:list-item>
          <text:p text:style-name="P70">pozytywna opinia Państwowej Inspekcji Sanitarnej schroniska dla osób bezdomnych.</text:p>
        </text:list-item>
      </text:list>
      <text:p text:style-name="P71">Oferta niespełniająca <text:s/>wymogów pkt IV zostanie odrzucona.</text:p>
      <text:p text:style-name="P72">V. Miejsce i termin złożenia oferty: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4">Oferty należy składać w z</text:span><text:span text:style-name="T75">amkniętych kopertach z napisem ,,</text:span><text:span text:style-name="T76">Świadczenie usług schronienia dla osób bezdomnych z terenu gminy Świdnica</text:span><text:span text:style-name="T77">” oraz<text:s/></text:span><text:span text:style-name="T78">,,nie otwierać przed dniem 16.12.2020r.<text:s/></text:span><text:span text:style-name="T79">na adres: <text:s/>Urząd Gminy w Świdnicy ul. Długa 38, 66-008 Świdnica, woj. lubuskie <text:s text:c="24"/></text:span><text:span text:style-name="T80"><text:s text:c="7"/></text:span><text:span text:style-name="T81">w terminie do dnia 15.12.2020r. do godz.15.00.</text:span></text:p>
                    </text:list-item>
                    <text:list-item>
                      <text:p text:style-name="P82">Rozstrzygnięcie ofert nastąpi w terminie 7 dni roboczych i zostanie opublikowane na stronie internetowej Gminy Świdnica.</text:p>
                    </text:list-item>
                    <text:list-item>
                      <text:p text:style-name="P83">Aplikacje, które wpłyną po ww. terminie nie będą rozpatrywane.</text:p>
                    </text:list-item>
                    <text:list-item>
                      <text:p text:style-name="P84">Osobą do kontaktu<text:s/>w przedmiotowej sprawie jest Anna Mierzwa, kierownik GOPS <text:s text:c="24"/>tel. 68 3273230.</text:p>
                    </text:list-item>
                    <text:list-item>
                      <text:p text:style-name="P85">Gmina zastrzega sobie prawo do odwołania zapytania oraz zmiany terminu składania ofert.</text:p>
                    </text:list-item>
                    <text:list-item>
                      <text:p text:style-name="P86">Szczegółowe <text:s/>i ostateczne warunki realizacji zadania reguluje umowa zawarta pomiędzy Gminą Świdnica, a Wykonawcą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/>
      <text:p text:style-name="P89"/>
      <text:p text:style-name="P90"/>
      <text:p text:style-name="P91"/>
      <text:p text:style-name="P92">Załączniki:</text:p>
      <text:p text:style-name="P93">1. Formularz oferty – zał. nr 1</text:p>
      <text:p text:style-name="P94">2.Oświadczenie o spełnieniu warunków udziału w postępowaniu – zał.nr 2</text:p>
      <text:p text:style-name="P95">3.Oświadczenie o braku podstaw do wykluczenia z postępowania – zał.nr 3</text:p>
      <text:p text:style-name="P96">4.Projekt umowy –<text:s/>zał. nr 4</text:p>
      <text:p text:style-name="P97">Załącznik nr 1</text:p>
      <text:p text:style-name="P98"/>
      <text:p text:style-name="P99">Formularz oferty</text:p>
      <text:p text:style-name="P100"/>
      <text:p text:style-name="P101">Nazwa Wykonawcy:</text:p>
      <text:p text:style-name="P102">Adres :</text:p>
      <text:p text:style-name="P103">Tel./fax:</text:p>
      <text:p text:style-name="P104">e-mail:</text:p>
      <text:p text:style-name="P105"/>
      <text:p text:style-name="P106"><text:span text:style-name="T107">Składam ofertę na realizację zamówienia wskazanego w zapytaniu ofertowym pn.:<text:s/></text:span><text:span text:style-name="T108">,,Świadczenie usług schronienia dla osób bezdomnych z terenu gminy Świdnica”<text:s/></text:span><text:span text:style-name="T109"><text:s/>dla 11<text:s/></text:span><text:span text:style-name="T110">osób bezdomnych z terenu gminy <text:s/>Świdnica.</text:span></text:p>
      <text:p text:style-name="P111">Oferujemy <text:s/>wykonanie zamówienia za cenę <text:s/>………………………….. brutto <text:s text:c="67"/>(słownie: …………………………………………….) za 1 dzień usługi dla 1 osoby bezdomnej.</text:p>
      <text:p text:style-name="P112">Oświadczam, że<text:s/>oferowana cena zawiera wszystkie koszty związane z realizacją przedmiotu zamówienia.</text:p>
      <text:p text:style-name="P113">Oświadczam, że zapoznałem się z treścią zapytania ofertowego i nie wnoszę do nich zastrzeżeń.</text:p>
      <text:p text:style-name="P114">Przyjmujemy do realizacji postawione przez Zamawiającego w zapytaniu ofertowym warunki.</text:p>
      <text:p text:style-name="P115">Oświadczamy, że jesteśmy płatnikiem VAT o numerze identyfikacyjnym</text:p>
      <text:p text:style-name="P116">NIP…………………………………..</text:p>
      <text:p text:style-name="P117"/>
      <text:p text:style-name="P118"/>
      <text:p text:style-name="P119">……………………. <text:s text:c="67"/>……………………………….</text:p>
      <text:p text:style-name="P120">miejscowość i data <text:s text:c="47"/><text:s text:c="23"/>podpis osób/ osoby uprawnionej<text:s/></text:p>
      <text:p text:style-name="P121"><text:s text:c="98"/>do reprezentowania Wykonawcy</text:p>
      <text:p text:style-name="P122"/>
      <text:p text:style-name="P123"/>
      <text:p text:style-name="P124"/>
      <text:p text:style-name="P125">Załącznik nr 2</text:p>
      <text:p text:style-name="P126"/>
      <text:p text:style-name="P127">Oświadczenie</text:p>
      <text:p text:style-name="P128">o spełnieniu warunków udziału w postępowaniu</text:p>
      <text:p text:style-name="P129"/>
      <text:p text:style-name="P130"/>
      <text:p text:style-name="P131"><text:span text:style-name="T132">Przystępując do udziału w postępowaniu w sprawie udzielenia zamówienia publicznego <text:s text:c="35"/>(w trybie art. 4. pkt 8 Ustawy prawo zamówień publicznych) pn.: ,,</text:span><text:span text:style-name="T133">Świadczenie usług schronienia dla osób bezdomnych z terenu<text:s/></text:span><text:span text:style-name="T134">gminy Świdnica”<text:s/></text:span></text:p>
      <text:p text:style-name="P135"/>
      <text:p text:style-name="P136"/>
      <text:p text:style-name="P137"><text:span text:style-name="T138">…………………………………………………………………… <text:s/></text:span></text:p>
      <text:p text:style-name="P139">/nazwa Wykonawcy ubiegającego się o udzielenie zamówienia/</text:p>
      <text:p text:style-name="P140"><text:span text:style-name="T141">oświadczam, że spełniam warunki udziału w postępowaniu określone przez zamawiającego <text:s text:c="24"/>w<text:s/></text:span><text:span text:style-name="T142">Zaproszeniu do składania ofert</text:span><text:span text:style-name="T143">.<text:s/></text:span></text:p>
      <text:p text:style-name="P144"/>
      <text:p text:style-name="P145"/>
      <text:p text:style-name="P146"/>
      <text:p text:style-name="P147"/>
      <text:p text:style-name="P148"/>
      <text:p text:style-name="P149">………………….. <text:s text:c="63"/>………………….…………………</text:p>
      <text:p text:style-name="P150">miejscowość i data <text:s text:c="64"/>popis osoby/osób uprawnionych <text:s text:c="2"/></text:p>
      <text:p text:style-name="P151"><text:s text:c="50"/><text:s text:c="45"/>do reprezentowania Wykonawcy <text:s text:c="165"/></text:p>
      <text:p text:style-name="P152"><text:s text:c="16"/><text:s text:c="111"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Załącznik nr 3</text:p>
      <text:p text:style-name="P171"/>
      <text:p text:style-name="P172"><text:span text:style-name="T173">OŚWIADCZENIE<text:s/></text:span></text:p>
      <text:p text:style-name="P174">o braku podstaw do wykluczenia z postępowania</text:p>
      <text:p text:style-name="P175"/>
      <text:p text:style-name="P176"/>
      <text:p text:style-name="P177"><text:span text:style-name="T178">Przystępując do postępowania w sprawie<text:s/></text:span><text:span text:style-name="T179">udzielenia zamówienia publicznego (w trybie art. 4. pkt 8 Ustawy prawo zamówień publicznych) pn.: ,,</text:span><text:span text:style-name="T180">Świadczenie usług schronienia <text:s text:c="23"/>dla osób bezdomnych z terenu gminy Świdnica”<text:s/></text:span></text:p>
      <text:p text:style-name="P181"/>
      <text:p text:style-name="P182"><text:span text:style-name="T183">…………………………………………………………………… <text:s/></text:span></text:p>
      <text:p text:style-name="P184">/nazwa Wykonawcy ubiegającego się o udzielenie zamówienia/</text:p>
      <text:p text:style-name="P185"/>
      <text:p text:style-name="P186"><text:span text:style-name="T187">oświadczam, że na dzień składania ofert nie podlegam wykluczeniu z postępowania <text:s text:c="24"/>o udzielenie zamówienia na podstawie zakresu wskazanego w Części II pkt. 11<text:s/></text:span><text:span text:style-name="T188">Zaproszenia do składania ofert</text:span></text:p>
      <text:p text:style-name="P189"/>
      <text:p text:style-name="P190"/>
      <text:p text:style-name="P191"/>
      <text:p text:style-name="P192"/>
      <text:p text:style-name="P193">....................................................................</text:p>
      <text:p text:style-name="P194"><text:s text:c="86"/>data, podpis i pieczęć Wykonawcy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Załącznik nr 4</text:p>
      <text:p text:style-name="P213"/>
      <text:p text:style-name="P214"/>
      <text:p text:style-name="P215">Projekt umowy</text:p>
      <text:p text:style-name="P216"/>
      <text:p text:style-name="P217">zawarta w dniu ….<text:s/><text:s text:c="2"/>w Świdnicy <text:s/></text:p>
      <text:p text:style-name="P218"><text:span text:style-name="T219">pomiędzy<text:s/></text:span><text:span text:style-name="T220">GMINĄ ŚWIDNICA</text:span><text:span text:style-name="T221">,<text:s/></text:span><text:span text:style-name="T222">ul. Długa 38, 66-008 Świdnica, NIP 973-00-00-916 <text:s text:c="22"/></text:span><text:span text:style-name="T223"><text:s/>reprezentowaną <text:s/>przez <text:s/></text:span><text:span text:style-name="T224">WÓJTA GMINY<text:s/></text:span></text:p>
      <text:p text:style-name="P225"><text:span text:style-name="T226">przy kontrasygnacie<text:s/></text:span><text:span text:style-name="T227">SKARBNIKA GMINY</text:span></text:p>
      <text:p text:style-name="P228"><text:span text:style-name="T229">zwanej w treści umowy „</text:span><text:span text:style-name="T230">Zamawiającym</text:span><text:span text:style-name="T231">”</text:span></text:p>
      <text:p text:style-name="P232"/>
      <text:p text:style-name="P233"><text:span text:style-name="T234">a</text:span><text:span text:style-name="T235">…………………………………………………………………….<text:s/></text:span></text:p>
      <text:p text:style-name="P236">z siedzibą <text:s/>w ……………………………………………………………<text:s/></text:p>
      <text:p text:style-name="P237"><text:span text:style-name="T238">wpisanym do rejestru ………………………………………….. dnia ………………………. pod <text:s text:c="18"/>numerem ………………………………..<text:s/></text:span></text:p>
      <text:p text:style-name="P239">NIP …………………………………………….</text:p>
      <text:p text:style-name="P240">REGON…………………………………………</text:p>
      <text:p text:style-name="P241">zwanym w treści umowy ,,Wykonawcą”,<text:s/></text:p>
      <text:p text:style-name="P242"><text:span text:style-name="T243">repr</text:span><text:span text:style-name="T244">ezentowanym przez ………………………………………………………………………</text:span></text:p>
      <text:p text:style-name="P245"/>
      <text:p text:style-name="P246"/>
      <text:p text:style-name="P247">§ 1</text:p>
      <text:p text:style-name="P248"/>
      <text:p text:style-name="P249">1.Przedmiotem zawartej umowy jest świadczenie przez Wykonawcę usług w postaci <text:s/>schronienia dla <text:s/>11 osób <text:s/>bezdomnych z terenu gminy Świdnica, zapewnienie im niezbędnych warunków socjalnych, w szczególności:</text:p>
      <text:list text:style-name="LFO25" text:continue-numbering="true">
        <text:list-item>
          <text:p text:style-name="P250">całodobowego schronienia z zapewnieniem własnego łóżka i pościeli <text:s text:c="39"/>(materac, poduszka, kołdra lub koc i poszwy oraz prześcieradła) oraz stałego dostępu <text:s text:c="19"/>do WC i łazienki z ciepłą i zimną wodą,</text:p>
        </text:list-item>
        <text:list-item>
          <text:p text:style-name="P251">trzech posiłków dziennie, w tym jednego gorącego,</text:p>
        </text:list-item>
        <text:list-item>
          <text:p text:style-name="P252">środków czystości i higieny osobistej,</text:p>
        </text:list-item>
        <text:list-item>
          <text:p text:style-name="P253">niezbędnego ubrania odpowiedniego do pory roku,</text:p>
        </text:list-item>
        <text:list-item>
          <text:p text:style-name="P254">pomocy w sprawach formalno – prawnych w tym wyrobienia dowodu osobistego, rejestracji w urzędzie pracy, zgłoszenia do ubezpieczenia zdrowotnego, ustalenia stopnia niepełnosprawności itp.,</text:p>
        </text:list-item>
        <text:list-item>
          <text:p text:style-name="P255">zapewnienia <text:s/>dostępu do lekarza pierwszego kontaktu,</text:p>
        </text:list-item>
        <text:list-item>
          <text:p text:style-name="P256">realizacji pracy socjalnej.</text:p>
        </text:list-item>
      </text:list>
      <text:p text:style-name="P257"/>
      <text:p text:style-name="P258">§ 2</text:p>
      <text:p text:style-name="P259"/>
      <text:p text:style-name="P260">Wykonawca zapewnia miejsce dla osób <text:s/>bezdomnych w postaci usług określonych w § 1 dla osób bezdomnych skierowanych przez Gminny Ośrodek Pomocy Społecznej <text:s text:c="48"/>w Świdnicy zgodnie z ustawą o pomocy społecznej.</text:p>
      <text:p text:style-name="P261"/>
      <text:p text:style-name="P262">§ 3</text:p>
      <text:p text:style-name="P263"/>
      <text:p text:style-name="P264">Strony ustalają zasady odpłatności za pobyt w schronisku dla osób bezdomnych:</text:p>
      <text:p text:style-name="P265">1. Cena brutto za jeden dzień usługi dla jednej osoby wynosi………………. zł ( słownie: ………………………………).</text:p>
      <text:p text:style-name="P266">2.Koszt świadczonej usługi będzie realizowany zgodnie z decyzjami administracyjnymi <text:s/>wydanymi przez <text:s/>Gminny Ośrodek Pomocy Społecznej w Świdnicy.</text:p>
      <text:p text:style-name="P267"/>
      <text:p text:style-name="P268"><text:s/></text:p>
      <text:p text:style-name="P269">§ 4</text:p>
      <text:p text:style-name="P270"/>
      <text:p text:style-name="P271">1.Zamawiający zastrzega sobie prawo niewyczerpania całego zakresu przedmiotu zamówienia lub zwiększenia liczby osób potrzebujących schronienia zgodnie z kwotą ustaloną w § 3 ust. 1<text:s/></text:p>
      <text:p text:style-name="P272">2.Zamawiający zobowiązuje się do pokrywania kosztów pobytu osób skierowanych wyłącznie na czas rzeczywistego przebywania w placówce.</text:p>
      <text:p text:style-name="P273">3.Podstawą rozliczenia finansowego będzie faktura wystawiona przez Wykonawcę <text:s/>wraz <text:s text:c="19"/>z załączonym zestawieniem imiennym obejmującym ilość osób skierowanych, ilość dni pobytu, kwotę do zapłaty.<text:s/></text:p>
      <text:p text:style-name="P274">4.Fakturę wraz z rozliczeniem za miesiąc poprzedni należy przedłożyć do 7 dnia następnego miesiąca, z wyłączeniem miesiąca grudnia, gdzie fakturę należy złożyć do dnia 30.12.2021r.</text:p>
      <text:p text:style-name="P275">5.Zamawiający zobowiązuje się do przekazywania na konto Wykonawcy należnej kwoty <text:s text:c="6"/><text:s text:c="13"/>za miesiąc poprzedni w terminie 14 dni od dnia otrzymania faktury.</text:p>
      <text:p text:style-name="P276"/>
      <text:p text:style-name="P277">§ 5</text:p>
      <text:p text:style-name="P278"/>
      <text:p text:style-name="P279">1.Zamawiający zastrzega sobie prawo do bieżącego sprawowania nadzoru nad realizacją niniejszej umowy przez upoważnionego do tego pracownika GOPS, a w<text:s/>szczególności do:</text:p>
      <text:p text:style-name="P280">a)kontroli dokumentacji przebywających w palcówce osób bezdomnych</text:p>
      <text:p text:style-name="P281">b)kontroli warunków socjalno- bytowych osób bezdomnych</text:p>
      <text:p text:style-name="P282">c) merytorycznej kontroli prowadzonej pracy socjalnej z bezdomnymi.</text:p>
      <text:p text:style-name="P283"/>
      <text:p text:style-name="P284">§ 6</text:p>
      <text:p text:style-name="P285"/>
      <text:p text:style-name="P286">1.Wykonawca zobowiązuje się do :</text:p>
      <text:p text:style-name="P287">a)współpracy z Gminnym Ośrodkiem Pomocy Społecznej w Świdnicy w zakresie realizacji <text:s/>zwartych kontraktów socjalnych,</text:p>
      <text:p text:style-name="P288">b)pisemnego poinformowania Gminnego Ośrodka Pomocy Społecznej w Świdnicy <text:s text:c="32"/>o wydaleniu osób <text:s/>z placówki z podaniem przyczyny w terminie 7 dni od dnia zdarzenia.</text:p>
      <text:p text:style-name="P289"/>
      <text:p text:style-name="P290">§ 7</text:p>
      <text:p text:style-name="P291"/>
      <text:p text:style-name="P292">1.Umowa zawiera się <text:s/>od dnia 01.01.2021r. do dnia 31.12.2021r.</text:p>
      <text:p text:style-name="P293">2. Umowę można rozwiązać z miesięcznym okresem wypowiedzenia lub za porozumieniem stron.</text:p>
      <text:p text:style-name="P294"/>
      <text:p text:style-name="P295"/>
      <text:p text:style-name="P296">§ 8</text:p>
      <text:p text:style-name="P297"/>
      <text:p text:style-name="P298"/>
      <text:p text:style-name="P299">Nadzór nad realizacją zadania sprawowany będzie<text:s/>przez Gminny Ośrodek Pomocy <text:s text:c="22"/>Społecznej w Świdnicy.</text:p>
      <text:p text:style-name="P300"/>
      <text:p text:style-name="P301"/>
      <text:p text:style-name="P302"/>
      <text:p text:style-name="P303">§ 9</text:p>
      <text:p text:style-name="P304"/>
      <text:p text:style-name="P305"/>
      <text:p text:style-name="P306">1.Wszystkie zmiany treści umowy wymagają formy pisemnej w postaci aneksu.</text:p>
      <text:p text:style-name="P307">2.Wszelkie sprawy nieuregulowane niniejszą umową podlegają przepisom ustawy<text:s/><text:s text:c="32"/>o pomocy społecznej.</text:p>
      <text:p text:style-name="P308">3. Wszelkie spory podlegają rozpatrzeniu przez sąd właściwy dla siedziby Zamawiającego.</text:p>
      <text:p text:style-name="P309">4.Umowę sporządzono w dwóch jednobrzmiących egzemplarzach, po jednym dla każdej <text:s text:c="21"/>ze stron.</text:p>
      <text:p text:style-name="P310"/>
      <text:p text:style-name="P311"/>
      <text:p text:style-name="P312"/>
      <text:p text:style-name="P313"/>
      <text:p text:style-name="P314"/>
      <text:p text:style-name="P315">……………………………… <text:s text:c="50"/>………………………………..</text:p>
      <text:p text:style-name="P316"><text:span text:style-name="T317">(podpis Zamawiającego) <text:s text:c="60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olonia" svg:font-family="Apolonia" style:font-family-generic="modern" style:font-pitch="variable" svg:panose-1="2 0 0 0 0 0 0 0 0 0"/>
    <style:font-face style:name="TT1Ao00" svg:font-family="TT1A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text:list-style style:name="WW_OutlineListStyle_14" style:display-name="WW_OutlineListStyle_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Apolonia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ierzwa</meta:initial-creator>
    <dc:creator>Anna Mierzwa</dc:creator>
    <meta:creation-date>2018-01-09T08:06:00Z</meta:creation-date>
    <dc:date>2020-11-30T07:51:00Z</dc:date>
    <meta:print-date>2019-11-15T07:27:00Z</meta:print-date>
    <meta:template xlink:href="Normal" xlink:type="simple"/>
    <meta:editing-cycles>25</meta:editing-cycles>
    <meta:editing-duration>PT20940S</meta:editing-duration>
    <meta:document-statistic meta:page-count="1" meta:paragraph-count="31" meta:word-count="2228" meta:character-count="15571" meta:row-count="111" meta:non-whitespace-character-count="13374"/>
  </office:meta>
</office:document-meta>
</file>