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Świdnica, 17.01.2022r.</text:p>
      <text:p text:style-name="P2"/>
      <text:p text:style-name="P3">Informacja<text:s/></text:p>
      <text:p text:style-name="P4">o wynikach naboru na wolne stanowiska pracy:</text:p>
      <text:p text:style-name="P5">Asystent osobisty osoby niepełnosprawnej.</text:p>
      <text:p text:style-name="P6"/>
      <text:p text:style-name="P7"/>
      <text:p text:style-name="P8">Kierownik Gminnego Ośrodka Pomocy Społecznej w Świdnicy informuje, że nabór na wolne stanowiska pracy<text:s/>Asystent osobisty osoby niepełnosprawnej nie został rozstrzygnięty, ponieważ nie wpłynęła żadna oferta aplikacyjna.<text:s/></text:p>
      <text:p text:style-name="P9"/>
      <text:p text:style-name="P10">Anna Mierzwa</text:p>
      <text:p text:style-name="P11">Kierownik GOPS</text:p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ierzwa</meta:initial-creator>
    <dc:creator>Alicja Czapla</dc:creator>
    <meta:creation-date>2022-01-24T08:12:00Z</meta:creation-date>
    <dc:date>2022-01-24T08:12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77" meta:row-count="2" meta:non-whitespace-character-count="324"/>
  </office:meta>
</office:document-meta>
</file>