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15">
      <style:paragraph-properties fo:margin-top="0cm" fo:margin-bottom="0cm" fo:line-height="115%" fo:text-align="justify" style:justify-single-word="false">
        <style:tab-stops>
          <style:tab-stop style:position="0.751cm"/>
          <style:tab-stop style:position="2cm"/>
        </style:tab-stops>
      </style:paragraph-properties>
    </style:style>
    <style:style style:name="P2" style:family="paragraph" style:parent-style-name="Text_20_body" style:list-style-name="WWNum17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line-height="115%" fo:text-align="end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" fo:font-weight="bold" style:font-weight-asian="bold" style:font-name-complex="Times1" style:font-weight-complex="bold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 fo:padding="0cm" fo:border="none"/>
      <style:text-properties fo:color="#000000"/>
    </style:style>
    <style:style style:name="P8" style:family="paragraph" style:parent-style-name="Standard">
      <style:paragraph-properties fo:line-height="115%" fo:text-align="end" style:justify-single-word="false" fo:break-before="page"/>
      <style:text-properties fo:font-size="11pt" style:font-size-asian="11pt"/>
    </style:style>
    <style:style style:name="P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10" style:family="paragraph" style:parent-style-name="Standard" style:list-style-name="WWNum16">
      <style:paragraph-properties fo:margin-left="1.251cm" fo:margin-right="0cm" fo:line-height="115%" fo:text-align="justify" style:justify-single-word="false" fo:text-indent="-0.25cm" style:auto-text-indent="false"/>
    </style:style>
    <style:style style:name="P11" style:family="paragraph" style:parent-style-name="Standard" style:list-style-name="WWNum16">
      <style:paragraph-properties fo:margin-left="0cm" fo:margin-right="0cm" fo:line-height="115%" fo:text-align="justify" style:justify-single-word="false" fo:text-indent="1cm" style:auto-text-indent="false"/>
      <style:text-properties style:font-name="Times" style:font-name-complex="Times1"/>
    </style:style>
    <style:style style:name="P12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font-name-complex="Times New Roman2" style:font-size-complex="18pt"/>
    </style:style>
    <style:style style:name="P13" style:family="paragraph" style:parent-style-name="List_20_Paragraph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Times" style:font-name-complex="Times1"/>
    </style:style>
    <style:style style:name="P14" style:family="paragraph" style:parent-style-name="List_20_Paragraph" style:list-style-name="WWNum15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Times" style:font-name-complex="Times1"/>
    </style:style>
    <style:style style:name="P15" style:family="paragraph" style:parent-style-name="List_20_Paragraph" style:list-style-name="WWNum15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16" style:family="paragraph" style:parent-style-name="List_20_Paragraph" style:list-style-name="WWNum18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T1" style:family="text">
      <style:text-properties style:font-name="Times" style:font-name-complex="Times1"/>
    </style:style>
    <style:style style:name="T2" style:family="text">
      <style:text-properties style:font-name="Times" fo:font-size="12pt" style:font-size-asian="12pt" style:font-name-complex="Times1" style:font-size-complex="12pt"/>
    </style:style>
    <style:style style:name="T3" style:family="text">
      <style:text-properties fo:color="#1155cc"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text-position="super 58%" style:font-name="Times" style:font-name-complex="Time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Regulaminu</text:p>
      <text:p text:style-name="P3">funkcjonowania, obsługi i eksploatacji </text:p>
      <text:p text:style-name="P3">monitoringu wizyjnego </text:p>
      <text:p text:style-name="P12"/>
      <text:p text:style-name="P12"/>
      <text:p text:style-name="P12"/>
      <text:p text:style-name="P4">KLAUZULA INFORMACYJNA</text:p>
      <text:p text:style-name="P5"><text:s/></text:p>
      <text:p text:style-name="P9"><text:span text:style-name="T1">Zgodnie z art. 13 Rozporz</text:span>ą<text:span text:style-name="T1">dzenia Parlamentu Europejskiego i Rady (UE) 2016/679 z dnia 27 kwietnia 2016 r. w sprawie ochrony osób fizycznych w zwi</text:span>ą<text:span text:style-name="T1">zku z przetwarzaniem danych osobowych i w sprawie swobodnego przepływu takich danych oraz uchylenia dyrektywy 95/46/WE (ogólne rozporz</text:span>ą<text:span text:style-name="T1">dzenie o ochronie danych), publ. Dz. Urz. UE L Nr 119, s. 1:</text:span></text:p>
      <text:p text:style-name="P5"><text:s/></text:p>
      <text:list xml:id="list811493405225302753" text:style-name="WWNum15">
        <text:list-item>
          <text:p text:style-name="P14">Administratorem danych przetwarzanych w ramach stosowanego monitoringu wizyjnego jest Lubski Dom Kultury (adres: pl. Jana Pawła II 1, 68-300 Lubsko, adres e-mail: sekretariat@ldk.lubsko.pl, numer telefonu: (68) 372-05-21).</text:p>
        </text:list-item>
        <text:list-item>
          <text:p text:style-name="P15"><text:span text:style-name="T1">Administrator powołał inspektora ochrony danych (dane kontaktowe: adres e-mail: </text:span><text:a xlink:type="simple" xlink:href="mailto:marek.biedak@cbi24.pl" office:target-frame-name="_blank" xlink:show="new" text:style-name="Internet_20_link" text:visited-style-name="Visited_20_Internet_20_Link"><text:span text:style-name="T3">marek.biedak@cbi24.pl</text:span></text:a><text:span text:style-name="T1">, numer telefonu </text:span><text:span text:style-name="T2">534-499-001</text:span><text:span text:style-name="T1"> ).</text:span></text:p>
        </text:list-item>
        <text:list-item>
          <text:p text:style-name="P1"><text:span text:style-name="T1">Dane osobowe będą przetwarzane w celu </text:span>zapewnienia porządku publicznego i bezpieczeństwa obywateli oraz ochrony przeciwpożarowej i przeciwpowodziowej, zapewnienia bezpieczeństwa pracowników<text:span text:style-name="T4">, </text:span>ochrony mienia Jednostki oraz zachowania w tajemnicy informacji, których ujawnienie mogłoby narazić Administratora na szkodę.<text:span text:style-name="T1"> </text:span></text:p>
        </text:list-item>
      </text:list>
      <text:list xml:id="list2559214435955286929" text:style-name="WWNum17">
        <text:list-item>
          <text:p text:style-name="P2"><text:span text:style-name="T1">Dane osobowe b</text:span>ę<text:span text:style-name="T1">d</text:span>ą<text:span text:style-name="T1"> przetwarzane przez okres nieprzekraczaj</text:span>ą<text:span text:style-name="T1">cy 3 miesięcy od dnia nagrania. </text:span><text:span text:style-name="T4">W przypadku, w którym nagrania obrazu stanowią dowód w postępowaniu prowadzonym na podstawie prawa lub Administrator powziął wiadomość, iż mogą one stanowić dowód w postępowaniu, termin ulega przedłużeniu do czasu prawomocnego zakończenia postępowania.</text:span></text:p>
        </text:list-item>
      </text:list>
      <text:p text:style-name="P13"/>
      <text:list xml:id="list2210888391851285976" text:style-name="WWNum18">
        <text:list-item>
          <text:p text:style-name="P16"><text:span text:style-name="T1">Podstaw</text:span>ą<text:span text:style-name="T1"> prawn</text:span>ą<text:span text:style-name="T1"> przetwarzania wizerunku pracowników oraz innych osób zarejestrowanych przez monitoring jest art. 6 ust. 1 lit. c) ww. Rozporz</text:span>ą<text:span text:style-name="T1">dzenia (wypełnienie obowi</text:span>ą<text:span text:style-name="T1">zku prawnego ci</text:span>ążą<text:span text:style-name="T1">cego na administratorze) w związku z art. 9a ustawy z dnia 8 marca 1990 r. o samorządzie gminnym oraz art.  22</text:span><text:span text:style-name="T5">2</text:span><text:span text:style-name="T1"> Ustawy z dnia 26 czerwca 1974 r. Kodeks pracy.</text:span></text:p>
        </text:list-item>
        <text:list-item>
          <text:p text:style-name="P16"><text:span text:style-name="T1">Dane osobowe mog</text:span>ą<text:span text:style-name="T1"> by</text:span></text:p>
        </text:list-item>
        <text:list-item>
          <text:p text:style-name="P16"><text:span text:style-name="T1"><text:s/>przekazywane osobom, które wyka</text:span>żą<text:span text:style-name="T1"> potrzeb</text:span>ę<text:span text:style-name="T1"> uzyskania dost</text:span>ę<text:span text:style-name="T1">pu do nagra</text:span>ń<text:span text:style-name="T1"> (interes realizowany przez stron</text:span>ę<text:span text:style-name="T1"> trzeci</text:span>ą<text:span text:style-name="T1">).</text:span></text:p>
        </text:list-item>
        <text:list-item>
          <text:p text:style-name="P16"><text:span text:style-name="T1">Osoba, której dane dotycz</text:span>ą<text:span text:style-name="T1"> ma prawo do:</text:span></text:p>
        </text:list-item>
      </text:list>
      <text:list xml:id="list2793039623486676689" text:style-name="WWNum16">
        <text:list-item>
          <text:p text:style-name="P10">żą<text:span text:style-name="T1">dania dost</text:span>ę<text:span text:style-name="T1">pu do danych osobowych oraz ograniczenia</text:span> <text:span text:style-name="T1">przetwarzania danych osobowych; </text:span></text:p>
        </text:list-item>
        <text:list-item>
          <text:p text:style-name="P11">wniesienia skargi do organu nadzorczego.</text:p>
        </text:list-item>
      </text:list>
      <text:p text:style-name="P6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style:font-name-asian="Times New Roman2" style:font-name-complex="Time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04-21T14:12:29.31</dc:date>
    <meta:document-statistic meta:table-count="0" meta:image-count="0" meta:object-count="0" meta:page-count="1" meta:paragraph-count="18" meta:word-count="290" meta:character-count="2128"/>
    <meta:user-defined meta:name="Info 1"/>
    <meta:user-defined meta:name="Info 2"/>
    <meta:user-defined meta:name="Info 3"/>
    <meta:user-defined meta:name="Info 4"/>
  </office:meta>
</office:document-meta>
</file>