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3" svg:font-family="TimesNewRoman, BoldItalic" style:font-family-generic="script"/>
    <style:font-face style:name="TimesNewRoman2" svg:font-family="TimesNewRoman, 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1cm" fo:margin-left="0cm" fo:margin-right="-0.012cm" table:align="margins"/>
    </style:style>
    <style:style style:name="Tabela2.A" style:family="table-column">
      <style:table-column-properties style:column-width="1.138cm" style:rel-column-width="4382*"/>
    </style:style>
    <style:style style:name="Tabela2.B" style:family="table-column">
      <style:table-column-properties style:column-width="2.937cm" style:rel-column-width="11313*"/>
    </style:style>
    <style:style style:name="Tabela2.C" style:family="table-column">
      <style:table-column-properties style:column-width="3.21cm" style:rel-column-width="12366*"/>
    </style:style>
    <style:style style:name="Tabela2.D" style:family="table-column">
      <style:table-column-properties style:column-width="2.429cm" style:rel-column-width="9356*"/>
    </style:style>
    <style:style style:name="Tabela2.G" style:family="table-column">
      <style:table-column-properties style:column-width="2.441cm" style:rel-column-width="94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7" style:family="paragraph" style:parent-style-name="Standard">
      <style:text-properties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Arial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text-properties style:font-name="Arial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" fo:font-size="11pt" style:font-size-asian="11pt" style:font-size-complex="11pt"/>
    </style:style>
    <style:style style:name="P33" style:family="paragraph" style:parent-style-name="Standard">
      <style:text-properties style:font-name="Arial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text-properties fo:color="#000000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3" style:family="paragraph" style:parent-style-name="Standard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style:font-name="Arial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top="1.401cm" fo:margin-bottom="0cm" fo:text-align="end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Table_20_Contents">
      <style:text-properties style:font-size-complex="12pt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normal" style:font-name-asian="TimesNewRoman" style:font-weight-asian="normal" style:font-name-complex="TimesNew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NewRoman1" style:font-name-complex="TimesNew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style:font-name-asian="TimesNewRoman" style:font-weight-asian="bold" style:font-name-complex="TimesNewRoman" style:font-weight-complex="bold"/>
    </style:style>
    <style:style style:name="T10" style:family="text">
      <style:text-properties style:font-name-asian="Arial1" style:font-name-complex="Arial1"/>
    </style:style>
    <style:style style:name="T11" style:family="text">
      <style:text-properties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9pt" style:font-name-asian="TimesNewRoman1" style:font-size-asian="9pt" style:font-name-complex="TimesNewRoman1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use-window-font-color="true" style:font-name-asian="Times New Roman1" style:font-name-complex="Times New Roman1"/>
    </style:style>
    <style:style style:name="T17" style:family="text">
      <style:text-properties style:use-window-font-color="true" style:font-name-asian="TimesNewRoman1" style:font-name-complex="TimesNewRoman1"/>
    </style:style>
    <style:style style:name="T1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font-weight="normal" style:font-name-asian="TimesNewRoman1" style:font-weight-asian="normal" style:font-name-complex="TimesNewRoman1" style:font-weight-complex="normal"/>
    </style:style>
    <style:style style:name="T20" style:family="text">
      <style:text-properties fo:color="#000000" fo:font-weight="normal" style:font-name-asian="TimesNewRoman" style:font-weight-asian="normal" style:font-name-complex="TimesNewRoman" style:font-weight-complex="normal"/>
    </style:style>
    <style:style style:name="T21" style:family="text">
      <style:text-properties fo:color="#000000" style:font-name-asian="Times New Roman1" style:font-name-complex="Times New Roman1"/>
    </style:style>
    <style:style style:name="T22" style:family="text">
      <style:text-properties fo:color="#000000" style:font-name-asian="TimesNewRoman1" style:font-name-complex="TimesNewRoman1"/>
    </style:style>
    <style:style style:name="T2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000000" fo:font-weight="bold" style:font-name-asian="TimesNewRoman1" style:font-weight-asian="bold" style:font-name-complex="TimesNewRoman1" style:font-weight-complex="bold"/>
    </style:style>
    <style:style style:name="T2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color="#000000" fo:font-style="italic" fo:font-weight="normal" style:font-name-asian="TimesNewRoman" style:font-style-asian="italic" style:font-weight-asian="normal" style:font-name-complex="TimesNewRoman" style:font-style-complex="italic" style:font-weight-complex="normal"/>
    </style:style>
    <style:style style:name="T27" style:family="text">
      <style:text-properties fo:color="#ff3333" style:font-name-asian="Times New Roman1" style:font-name-complex="Times New Roman1"/>
    </style:style>
    <style:style style:name="T28" style:family="text">
      <style:text-properties fo:font-style="italic" style:font-name-asian="Times New Roman1" style:font-style-asian="italic" style:font-name-complex="Times New Roman1" style:font-style-complex="italic"/>
    </style:style>
    <style:style style:name="T29" style:family="text">
      <style:text-properties fo:font-style="italic" style:font-name-asian="TimesNewRoman2" style:font-style-asian="italic" style:font-name-complex="TimesNewRoman2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-asian="TimesNewRoman3" style:font-name-complex="TimesNewRoman3"/>
    </style:style>
    <style:style style:name="T32" style:family="text">
      <style:text-properties style:font-name-asian="TimesNewRoman2" style:font-name-complex="TimesNew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</text:span><text:span text:style-name="T2">ą</text:span><text:span text:style-name="T1">cznik nr 1 do Regulaminu</text:span></text:p>
      <text:p text:style-name="P2"/>
      <text:p text:style-name="P29">Lubsko, ……………………….</text:p>
      <text:p text:style-name="P16"/>
      <text:p text:style-name="P16"/>
      <text:p text:style-name="P16"/>
      <text:p text:style-name="P16"/>
      <text:p text:style-name="P17"/>
      <text:p text:style-name="P4"/>
      <text:p text:style-name="P8"><text:span text:style-name="T4">WNIOSEK O WSZCZ</text:span><text:span text:style-name="T5">Ę</text:span><text:span text:style-name="T4">CIE POST</text:span><text:span text:style-name="T5">Ę</text:span><text:span text:style-name="T4">POWANIA O ZAMÓWIENIE</text:span></text:p>
      <text:p text:style-name="P8"><text:span text:style-name="T4">PUBLICZNE POWY</text:span><text:span text:style-name="T5">Ż</text:span><text:span text:style-name="T4">EJ 1000 zł NETTO</text:span></text:p>
      <text:p text:style-name="P4"/>
      <text:p text:style-name="P30">1. Przedmiot zamówienia:</text:p>
      <text:p text:style-name="P28">1) Rodzaj zamówienia: dostawa, usługa, robota budowlana*;</text:p>
      <text:p text:style-name="P28">2) Nazwa przedmiotu zamówienia: .................................</text:p>
      <text:p text:style-name="P28">3) Opis przedmiotu zamówienia: ..........................</text:p>
      <text:p text:style-name="P31"><text:span text:style-name="T4">2. Warto</text:span><text:span text:style-name="T5">ść </text:span><text:span text:style-name="T4">szacunkowa przedmiotu zamówienia:</text:span></text:p>
      <text:p text:style-name="P32"><text:span text:style-name="T4">1) Warto</text:span><text:span text:style-name="T6">ść </text:span><text:span text:style-name="T4">przedmiotu zamówienia oszacowano w dniu ........................ na kwot</text:span><text:span text:style-name="T6">ę </text:span><text:span text:style-name="T4">netto: ............. zł,</text:span></text:p>
      <text:p text:style-name="P32"><text:span text:style-name="T4">co stanowi równowarto</text:span><text:span text:style-name="T6">ść </text:span><text:span text:style-name="T4">...............................euro (1 euro= ..................................... zł) na</text:span></text:p>
      <text:p text:style-name="P28">podstawie ......................</text:p>
      <text:p text:style-name="P32"><text:span text:style-name="T4">2) Osoba/osoby* dokonuj</text:span><text:span text:style-name="T6">ą</text:span><text:span text:style-name="T4">ca/e* ustalenia warto</text:span><text:span text:style-name="T6">ś</text:span><text:span text:style-name="T4">ci zamówienia: ....................................</text:span></text:p>
      <text:p text:style-name="P28"><text:span text:style-name="T7">3.Proponowane kryteria wyboru i ich znaczenie: </text:span>cena ...............................%,</text:p>
      <text:p text:style-name="P32"><text:span text:style-name="T4">inne ...................... %* /w przypadku zaznaczenia równie</text:span><text:span text:style-name="T6">ż </text:span><text:span text:style-name="T4">innego kryterium ni</text:span><text:span text:style-name="T6">ż </text:span><text:span text:style-name="T4">cena, nale</text:span><text:span text:style-name="T6">ż</text:span><text:span text:style-name="T4">y zamie</text:span><text:span text:style-name="T6">ś</text:span><text:span text:style-name="T4">ci</text:span><text:span text:style-name="T6">ć</text:span></text:p>
      <text:p text:style-name="P28">wzór</text:p>
      <text:p text:style-name="P28">kryterium oceny ofert/.</text:p>
      <text:p text:style-name="P30">4.Termin realizacji zamówienia: ................................</text:p>
      <text:p text:style-name="P32"><text:span text:style-name="T8">5.Inne istotne warunki zamówienia </text:span><text:span text:style-name="T4">(je</text:span><text:span text:style-name="T6">ż</text:span><text:span text:style-name="T4">eli specyfika zamówienia wymaga tych informacji):</text:span></text:p>
      <text:p text:style-name="P30">…………………………………………………………………………………………………..</text:p>
      <text:p text:style-name="P32"><text:span text:style-name="T8">6.Zaproszenie do zło</text:span><text:span text:style-name="T9">ż</text:span><text:span text:style-name="T8">enia oferty proponuj</text:span><text:span text:style-name="T9">ę</text:span><text:span text:style-name="T8">:</text:span></text:p>
      <text:p text:style-name="P32"><text:span text:style-name="T4">1) skierowa</text:span><text:span text:style-name="T6">ć </text:span><text:span text:style-name="T4">do nw. Wykonawców: TAK/NIE*.</text:span></text:p>
      <text:p text:style-name="P32"><text:span text:style-name="T4">a) </text:span><text:span text:style-name="T10">....................... </text:span><text:span text:style-name="T4">…..</text:span></text:p>
      <text:p text:style-name="P32"><text:span text:style-name="T4">b)</text:span><text:span text:style-name="T10">....................... </text:span><text:span text:style-name="T4">……</text:span></text:p>
      <text:p text:style-name="P32"><text:span text:style-name="T4">c) </text:span><text:span text:style-name="T10">....................... </text:span><text:span text:style-name="T4">……</text:span></text:p>
      <text:p text:style-name="P32"><text:span text:style-name="T4">2) zamie</text:span><text:span text:style-name="T6">ś</text:span><text:span text:style-name="T4">ci</text:span><text:span text:style-name="T6">ć </text:span><text:span text:style-name="T4">na stronie internetowej Zamawiaj</text:span><text:span text:style-name="T6">ą</text:span><text:span text:style-name="T4">cego: TAK/NIE*.</text:span></text:p>
      <text:p text:style-name="P32"><text:span text:style-name="T8">8. </text:span><text:span text:style-name="T4">Kwota brutto, któr</text:span><text:span text:style-name="T6">ą </text:span><text:span text:style-name="T4">Wnioskodawca proponuje przeznaczy</text:span><text:span text:style-name="T6">ć </text:span><text:span text:style-name="T4">na realizacj</text:span><text:span text:style-name="T6">ę </text:span><text:span text:style-name="T4">zamówienia:………..zł.</text:span></text:p>
      <text:p text:style-name="P46"><text:span text:style-name="T8">9.</text:span><text:span text:style-name="T4"> W zał</text:span><text:span text:style-name="T6">ą</text:span><text:span text:style-name="T4">czeniu: np. wzór mowy </text:span></text:p>
      <text:p text:style-name="P28"><text:span text:style-name="T7">10.</text:span>Inne informacje: .........................</text:p>
      <text:p text:style-name="P28"/>
      <text:p text:style-name="P28"/>
      <text:p text:style-name="P28">………………………………………. .. … <text:s text:c="44"/>………………………………….</text:p>
      <text:p text:style-name="P17">data i podpis pracownika merytorycznego <text:s text:c="84"/>podpis Dyrektora LDK</text:p>
      <text:p text:style-name="P28"/>
      <text:p text:style-name="P33"/>
      <text:p text:style-name="P35"><text:span text:style-name="T4">Potwierdzam/nie potwierdzam / zabezpieczenie/a </text:span><text:span text:style-name="T6">ś</text:span><text:span text:style-name="T4">rodków finansowych w planie</text:span></text:p>
      <text:p text:style-name="P35"><text:span text:style-name="T4">finansowym/bud</text:span><text:span text:style-name="T6">ż</text:span><text:span text:style-name="T4">ecie' Lubskiego Domu Kultury na realizacj</text:span><text:span text:style-name="T6">ę </text:span><text:span text:style-name="T4">w/w zamówienia</text:span></text:p>
      <text:p text:style-name="P28"/>
      <text:p text:style-name="P28"/>
      <text:p text:style-name="P28">………………………………….</text:p>
      <text:p text:style-name="P17">podpis głównego księgowego LDK</text:p>
      <text:p text:style-name="P32"><text:span text:style-name="T4">Wyra</text:span><text:span text:style-name="T6">ż</text:span><text:span text:style-name="T4">am zgod</text:span><text:span text:style-name="T6">ę</text:span><text:span text:style-name="T4">/nie wyra</text:span><text:span text:style-name="T6">ż</text:span><text:span text:style-name="T4">am zgody',na przygotowanie i przeprowadzenie procedury udzielenia zamówienia publicznego do 30 000 euro</text:span></text:p>
      <text:p text:style-name="P30"/>
      <text:p text:style-name="P30"/>
      <text:p text:style-name="P30"/>
      <text:p text:style-name="P30">………………………………………………………..</text:p>
      <text:p text:style-name="P20"><text:span text:style-name="T4">podpis Dyrektora Zamawiaj</text:span><text:span text:style-name="T5">ą</text:span><text:span text:style-name="T4">cego lub osoby upowa</text:span><text:span text:style-name="T5">ż</text:span><text:span text:style-name="T4">nionej</text:span></text:p>
      <text:p text:style-name="P18"/>
      <text:p text:style-name="P18"/>
      <text:p text:style-name="P21"><text:soft-page-break/><text:span text:style-name="T4">Zał</text:span><text:span text:style-name="T5">ą</text:span><text:span text:style-name="T4">cznik nr 2 do Regulaminu</text:span></text:p>
      <text:p text:style-name="P29"/>
      <text:p text:style-name="P29">Lubsko, ……………………….</text:p>
      <text:p text:style-name="P1"/>
      <text:p text:style-name="P5"/>
      <text:p text:style-name="P19"/>
      <text:p text:style-name="P5"/>
      <text:p text:style-name="P5"/>
      <text:p text:style-name="P5"/>
      <text:p text:style-name="P5"/>
      <text:p text:style-name="P5">ZLECENIE (ZAMÓWIENIE) nr………….</text:p>
      <text:p text:style-name="P5">z dnia………………..</text:p>
      <text:p text:style-name="P1"/>
      <text:p text:style-name="P1"/>
      <text:p text:style-name="P1"/>
      <text:p text:style-name="P9"><text:span text:style-name="T8">1. </text:span><text:span text:style-name="T4">ZAMAWIAJ</text:span><text:span text:style-name="T6">Ą</text:span><text:span text:style-name="T4">CY:</text:span></text:p>
      <text:p text:style-name="P1"/>
      <text:p text:style-name="P1"/>
      <text:p text:style-name="P1"/>
      <text:p text:style-name="P1"><text:span text:style-name="T7">2.</text:span> WYKONAWCA:</text:p>
      <text:p text:style-name="P13"><text:span text:style-name="T4">(nazwa, adres, nr NIP, nr wpisu do Ewidencji Działalno</text:span><text:span text:style-name="T6">ś</text:span><text:span text:style-name="T4">ci Gospodarczej lub Krajowego Rejestru S</text:span><text:span text:style-name="T6">ą</text:span><text:span text:style-name="T4">dowego)</text:span></text:p>
      <text:p text:style-name="P1"/>
      <text:p text:style-name="P1"><text:span text:style-name="T7">3. </text:span>PRZEDMIOT ZAMÓWIENIA:</text:p>
      <text:p text:style-name="P23">(opis przedmiotu zamówienia)</text:p>
      <text:p text:style-name="P1"/>
      <text:p text:style-name="P1"><text:span text:style-name="T7">4. </text:span>TERMIN WYKONANIA:</text:p>
      <text:p text:style-name="P13"><text:span text:style-name="T4">(data odbioru ostatecznego oraz daty odbiorów cz</text:span><text:span text:style-name="T6">ęś</text:span><text:span text:style-name="T4">ciowych, je</text:span><text:span text:style-name="T6">ż</text:span><text:span text:style-name="T4">eli czynno</text:span><text:span text:style-name="T6">ś</text:span><text:span text:style-name="T4">ci maj</text:span><text:span text:style-name="T6">ą </text:span><text:span text:style-name="T4">by</text:span><text:span text:style-name="T6">ć ś</text:span><text:span text:style-name="T4">wiadczone sukcesywnie)</text:span></text:p>
      <text:p text:style-name="P1"/>
      <text:p text:style-name="P1"><text:span text:style-name="T7">5.</text:span> GWARANCJA</text:p>
      <text:p text:style-name="P13"><text:span text:style-name="T4">(je</text:span><text:span text:style-name="T6">ż</text:span><text:span text:style-name="T4">eli dotyczy) na przedmiot zamówienia wynosi … miesi</text:span><text:span text:style-name="T6">ą</text:span><text:span text:style-name="T4">ce od terminu wykonania zamówienia.</text:span></text:p>
      <text:p text:style-name="P1"/>
      <text:p text:style-name="P9"><text:span text:style-name="T8">6. </text:span><text:span text:style-name="T4">Za wykonane czynno</text:span><text:span text:style-name="T6">ś</text:span><text:span text:style-name="T4">ci WYKONAWCA otrzyma wynagrodzenie w wysoko</text:span><text:span text:style-name="T6">ś</text:span><text:span text:style-name="T4">ci:</text:span></text:p>
      <text:p text:style-name="P1">…………………. netto + VAT …………………..</text:p>
      <text:p text:style-name="P1">……………… zł brutto<text:span text:style-name="T7">, </text:span>(słownie ……………………………………………………)</text:p>
      <text:p text:style-name="P9"><text:span text:style-name="T4">które obejmuje wykonanie cało</text:span><text:span text:style-name="T6">ś</text:span><text:span text:style-name="T4">ci zamówienia, okre</text:span><text:span text:style-name="T6">ś</text:span><text:span text:style-name="T4">lonego w pkt 3. Wynagrodzenie</text:span></text:p>
      <text:p text:style-name="P9"><text:span text:style-name="T4">obejmuje równie</text:span><text:span text:style-name="T6">ż </text:span><text:span text:style-name="T4">wszelkie ryzyko i odpowiedzialno</text:span><text:span text:style-name="T6">ść </text:span><text:span text:style-name="T4">wykonawcy za prawidłowe oszacowanie kosztów zwi</text:span><text:span text:style-name="T6">ą</text:span><text:span text:style-name="T4">zanych z wykonaniem przedmiotowego zamówienia.</text:span></text:p>
      <text:p text:style-name="P1"/>
      <text:p text:style-name="P9"><text:span text:style-name="T8">7.</text:span><text:span text:style-name="T4"> Wynagrodzenie b</text:span><text:span text:style-name="T6">ę</text:span><text:span text:style-name="T4">dzie płatne przelewem, na wskazany przez WYKONAWC</text:span><text:span text:style-name="T6">Ę </text:span><text:span text:style-name="T4">rachunek</text:span></text:p>
      <text:p text:style-name="P9"><text:span text:style-name="T4">bankowy, nr: ……………………, w ci</text:span><text:span text:style-name="T6">ą</text:span><text:span text:style-name="T4">gu 30 dni od daty otrzymania faktury/rachunku.</text:span></text:p>
      <text:p text:style-name="P4"/>
      <text:p text:style-name="P9"><text:span text:style-name="T8">8. </text:span><text:span text:style-name="T4">W sprawach nie unormowanych zleceniem, zastosowanie maj</text:span><text:span text:style-name="T6">ą </text:span><text:span text:style-name="T4">przepisy Kodeksu</text:span></text:p>
      <text:p text:style-name="P1">Cywilnego.</text:p>
      <text:p text:style-name="P4"/>
      <text:p text:style-name="P1"><text:span text:style-name="T7">9.</text:span> Uwagi…………………………………………..............……………………………………</text:p>
      <text:p text:style-name="P1"/>
      <text:p text:style-name="P1"/>
      <text:p text:style-name="P1"/>
      <text:p text:style-name="P1"/>
      <text:p text:style-name="P1">….................<text:tab/><text:tab/><text:tab/><text:tab/><text:tab/><text:tab/><text:tab/><text:tab/><text:tab/>….….......................</text:p>
      <text:p text:style-name="P9"><text:span text:style-name="T11">ZAMAWIAJ</text:span><text:span text:style-name="T12">Ą</text:span><text:span text:style-name="T11">CY</text:span><text:span text:style-name="T4"> <text:tab/><text:tab/><text:tab/><text:tab/><text:tab/><text:tab/><text:tab/><text:tab/><text:tab/><text:tab/></text:span><text:span text:style-name="T11">WYKONAWCA</text:span></text:p>
      <text:p text:style-name="P9"/>
      <text:p text:style-name="P9"/>
      <text:p text:style-name="P9"/>
      <text:p text:style-name="P21"><text:soft-page-break/><text:span text:style-name="T4">Zał</text:span><text:span text:style-name="T5">ą</text:span><text:span text:style-name="T4">cznik nr 3 do Regulaminu</text:span></text:p>
      <text:p text:style-name="P29"/>
      <text:p text:style-name="P29">Lubsko, ……………………….</text:p>
      <text:p text:style-name="P1"/>
      <text:p text:style-name="P5"/>
      <text:p text:style-name="P19"/>
      <text:p text:style-name="P5"/>
      <text:p text:style-name="P11">Zapytanie ofertowe</text:p>
      <text:p text:style-name="P1"/>
      <text:p text:style-name="P10"><text:span text:style-name="T4">Na podstawie art. 4 pkt 8 ustawy z dnia 29 stycznia 2004 r. Prawo zamówie</text:span><text:span text:style-name="T6">ń </text:span><text:span text:style-name="T4">publicznych (Dz. U. Z 2017 r. poz. 1579, ze zm.) do niniejszego post</text:span><text:span text:style-name="T6">ę</text:span><text:span text:style-name="T4">powania nie stosuje si</text:span><text:span text:style-name="T6">ę </text:span><text:span text:style-name="T4">procedur przewidzianych w/w ustaw</text:span><text:span text:style-name="T6">ą</text:span><text:span text:style-name="T4">.</text:span></text:p>
      <text:p text:style-name="P6">1. Przedmiot zamówienia:</text:p>
      <text:p text:style-name="P3">1) Przedmiotem zamówienia jest <text:span text:style-name="T14">:</text:span></text:p>
      <text:p text:style-name="P3">2) Opis przedmiotu zamówienia: </text:p>
      <text:p text:style-name="P6">2. Termin realizacji zamówienia: </text:p>
      <text:p text:style-name="P6">3. Kryteria oceny ofert:<text:span text:style-name="T3">cena za wynajęcie terenu przez </text:span>Oferenta,<text:span text:style-name="T3"> jakość usług, ilość <text:s text:c="17"/>i różnorodność atrakcji, ilość punktów gastronomicznych.</text:span></text:p>
      <text:p text:style-name="P10"><text:span text:style-name="T8">4. </text:span><text:span text:style-name="T4">Zamawiaj</text:span><text:span text:style-name="T6">ą</text:span><text:span text:style-name="T4">cy dokona wyboru oferty, która oka</text:span><text:span text:style-name="T6">ż</text:span><text:span text:style-name="T4">e si</text:span><text:span text:style-name="T6">ę </text:span><text:span text:style-name="T4">najkorzystniejsza w oparciu <text:s text:c="21"/>o przyj</text:span><text:span text:style-name="T6">ę</text:span><text:span text:style-name="T4">te kryteria oceny ofert.</text:span></text:p>
      <text:p text:style-name="P6">5. Inne istotne warunki zamówienia: Oferent <text:span text:style-name="T3">zobowiązuje się do przygotowania <text:s text:c="18"/>i realizacji imprezy w zakresie:</text:span></text:p>
      <text:p text:style-name="P10"/>
      <text:p text:style-name="P6"/>
      <text:p text:style-name="P6">6. Miejsce i termin składania ofert:</text:p>
      <text:p text:style-name="P10"><text:span text:style-name="T4">1) Oferty w formie pisemnej nale</text:span><text:span text:style-name="T6">ż</text:span><text:span text:style-name="T4">y składa</text:span><text:span text:style-name="T6">ć </text:span><text:span text:style-name="T8">do dnia</text:span></text:p>
      <text:p text:style-name="P10"><text:span text:style-name="T4">w siedzibie Zamawiaj</text:span><text:span text:style-name="T6">ą</text:span><text:span text:style-name="T4">cego – Lubski Dom Kultury w Lubsku, pokój nr: </text:span></text:p>
      <text:p text:style-name="P10"><text:span text:style-name="T4">2) Oferty zostan</text:span><text:span text:style-name="T6">ą </text:span><text:span text:style-name="T4">otwarte </text:span><text:span text:style-name="T8">w dniu …..................</text:span><text:span text:style-name="T4">w siedzibie Zamawiaj</text:span><text:span text:style-name="T6">ą</text:span><text:span text:style-name="T4">cego – Lubski Dom Kultury w Lubsku, <text:s/>pokój nr</text:span></text:p>
      <text:p text:style-name="P6">7. Sposób przygotowania oferty:</text:p>
      <text:p text:style-name="P10"><text:span text:style-name="T4">1) zaleca si</text:span><text:span text:style-name="T6">ę </text:span><text:span text:style-name="T4">aby ofert</text:span><text:span text:style-name="T6">ę </text:span><text:span text:style-name="T4">sporz</text:span><text:span text:style-name="T6">ą</text:span><text:span text:style-name="T4">dzi</text:span><text:span text:style-name="T6">ć </text:span><text:span text:style-name="T4">na zał</text:span><text:span text:style-name="T6">ą</text:span><text:span text:style-name="T4">czonym druku - zał</text:span><text:span text:style-name="T6">ą</text:span><text:span text:style-name="T4">cznik nr 3a Formularz oferty wykonawcy</text:span></text:p>
      <text:p text:style-name="P10"><text:span text:style-name="T4">2) oferta otrzymana przez Zamawiaj</text:span><text:span text:style-name="T6">ą</text:span><text:span text:style-name="T4">cego po terminie składania ofert zostanie zwrócona</text:span></text:p>
      <text:p text:style-name="P3">Wykonawcy bez otwierania,</text:p>
      <text:p text:style-name="P10"><text:span text:style-name="T4">3) ofert</text:span><text:span text:style-name="T6">ę </text:span><text:span text:style-name="T4">sporz</text:span><text:span text:style-name="T6">ą</text:span><text:span text:style-name="T4">dzi</text:span><text:span text:style-name="T6">ć </text:span><text:span text:style-name="T4">nale</text:span><text:span text:style-name="T6">ż</text:span><text:span text:style-name="T4">y w j</text:span><text:span text:style-name="T6">ę</text:span><text:span text:style-name="T4">zyku polskim, w formie pisemnej.</text:span></text:p>
      <text:p text:style-name="P10"><text:span text:style-name="T4">4) wykonawca zwi</text:span><text:span text:style-name="T6">ą</text:span><text:span text:style-name="T4">zany jest ofert</text:span><text:span text:style-name="T6">ą </text:span><text:span text:style-name="T16">od dnia <text:s/>składania ofert,</text:span><text:span text:style-name="T17"> do dnia </text:span><text:span text:style-name="T16">…...............</text:span></text:p>
      <text:p text:style-name="P10"><text:span text:style-name="T4">5) bieg terminu zwi</text:span><text:span text:style-name="T6">ą</text:span><text:span text:style-name="T4">zania ofert</text:span><text:span text:style-name="T6">ą </text:span><text:span text:style-name="T4">rozpoczyna si</text:span><text:span text:style-name="T6">ę </text:span><text:span text:style-name="T4">wraz z upływem terminu składania ofert,</text:span></text:p>
      <text:p text:style-name="P10"><text:span text:style-name="T4">6) oferta winna by</text:span><text:span text:style-name="T6">ć </text:span><text:span text:style-name="T4">podpisana przez osob</text:span><text:span text:style-name="T6">ę</text:span><text:span text:style-name="T4">/y uprawnione do składania o</text:span><text:span text:style-name="T6">ś</text:span><text:span text:style-name="T4">wiadcze</text:span><text:span text:style-name="T6">ń </text:span><text:span text:style-name="T4">woli <text:s text:c="12"/>w imieniu Wykonawcy, wg. dokumentów rejestrowych lub wła</text:span><text:span text:style-name="T6">ś</text:span><text:span text:style-name="T4">ciwego pełnomocnictwa,</text:span></text:p>
      <text:p text:style-name="P10"><text:span text:style-name="T4">7) cena brutto winna zawiera</text:span><text:span text:style-name="T6">ć </text:span><text:span text:style-name="T4">wszystkie koszty i składniki do wykonania zamówienia,</text:span></text:p>
      <text:p text:style-name="P10"><text:span text:style-name="T4">8) do oferty nale</text:span><text:span text:style-name="T6">ż</text:span><text:span text:style-name="T4">y doł</text:span><text:span text:style-name="T6">ą</text:span><text:span text:style-name="T4">czy</text:span><text:span text:style-name="T6">ć </text:span><text:span text:style-name="T4">aktualny odpis z wła</text:span><text:span text:style-name="T6">ś</text:span><text:span text:style-name="T4">ciwego rejestru lub centralnej ewidencji <text:s/>i informacji o działalno</text:span><text:span text:style-name="T6">ś</text:span><text:span text:style-name="T4">ci gospodarczej, je</text:span><text:span text:style-name="T6">ż</text:span><text:span text:style-name="T4">eli odr</text:span><text:span text:style-name="T6">ę</text:span><text:span text:style-name="T4">bne przepisy wymagaj</text:span><text:span text:style-name="T6">ą </text:span><text:span text:style-name="T4">wpisu do rejestru </text:span><text:span text:style-name="T18">lub ewidencji, wystawione nie wcze</text:span><text:span text:style-name="T19">ś</text:span><text:span text:style-name="T18">niej ni</text:span><text:span text:style-name="T19">ż </text:span><text:span text:style-name="T18">6 miesi</text:span><text:span text:style-name="T19">ę</text:span><text:span text:style-name="T18">cy przed upływem terminu składania </text:span><text:span text:style-name="T21">ofert (w przypadku spółek cywilnych nale</text:span><text:span text:style-name="T22">ż</text:span><text:span text:style-name="T21">y doł</text:span><text:span text:style-name="T22">ą</text:span><text:span text:style-name="T21">czy</text:span><text:span text:style-name="T22">ć </text:span><text:span text:style-name="T21">odpis z CEiDG dot. ka</text:span><text:span text:style-name="T22">ż</text:span><text:span text:style-name="T21">dego wspólnika wraz z kserokopi</text:span><text:span text:style-name="T22">ą </text:span><text:span text:style-name="T21">umowy spółki cywilnej po</text:span><text:span text:style-name="T22">ś</text:span><text:span text:style-name="T21">wiadczon</text:span><text:span text:style-name="T22">ą </text:span><text:span text:style-name="T21">za zgodno</text:span><text:span text:style-name="T22">ść <text:s/></text:span><text:span text:style-name="T21">z oryginałem przez osoby do tego umocowane),</text:span></text:p>
      <text:p text:style-name="P37"><text:span text:style-name="T4">9) w przypadku podpisania oferty przez osob</text:span><text:span text:style-name="T6">ę </text:span><text:span text:style-name="T4">niewymienion</text:span><text:span text:style-name="T6">ą </text:span><text:span text:style-name="T4">w dokumencie potwierdzaj</text:span><text:span text:style-name="T6">ą</text:span><text:span text:style-name="T4">cym uprawnienia do wyst</text:span><text:span text:style-name="T6">ę</text:span><text:span text:style-name="T4">powania w obrocie prawnym nale</text:span><text:span text:style-name="T6">ż</text:span><text:span text:style-name="T4">y do oferty doł</text:span><text:span text:style-name="T6">ą</text:span><text:span text:style-name="T4">czy</text:span><text:span text:style-name="T6">ć </text:span><text:span text:style-name="T4">pełnomocnictwo w oryginale lub po</text:span><text:span text:style-name="T6">ś</text:span><text:span text:style-name="T4">wiadczone notarialnie, posiadaj</text:span><text:span text:style-name="T6">ą</text:span><text:span text:style-name="T4">ce zakres <text:s text:c="14"/>i podpisane przez osoby uprawnione do reprezentowania Wykonawcy,</text:span></text:p>
      <text:p text:style-name="P37"><text:span text:style-name="T4">10) do prowadzonego post</text:span><text:span text:style-name="T6">ę</text:span><text:span text:style-name="T4">powania nie przysługuj</text:span><text:span text:style-name="T6">ą </text:span><text:span text:style-name="T4">Wykonawcom </text:span><text:span text:style-name="T6">ś</text:span><text:span text:style-name="T4">rodki ochrony prawnej</text:span></text:p>
      <text:p text:style-name="P37"><text:span text:style-name="T4">okre</text:span><text:span text:style-name="T6">ś</text:span><text:span text:style-name="T4">lone w przepisach Ustawy Pzp,</text:span></text:p>
      <text:p text:style-name="P37"><text:span text:style-name="T4">11) ofert</text:span><text:span text:style-name="T6">ę </text:span><text:span text:style-name="T4">nale</text:span><text:span text:style-name="T6">ż</text:span><text:span text:style-name="T4">y zło</text:span><text:span text:style-name="T6">ż</text:span><text:span text:style-name="T4">y</text:span><text:span text:style-name="T6">ć </text:span><text:span text:style-name="T4">w kopercie z dopiskiem: </text:span><text:span text:style-name="T15">…...................................</text:span></text:p>
      <text:p text:style-name="P38"><text:soft-page-break/><text:span text:style-name="T4">„NIE OTWIERA</text:span><text:span text:style-name="T5">Ć </text:span><text:span text:style-name="T4">przed:</text:span></text:p>
      <text:p text:style-name="P40">8. Osoby uprawnione do kontaktu z Wykonawcami:</text:p>
      <text:p text:style-name="P41">1)................................. Dyrektor Lubskiego Domu Kultury </text:p>
      <text:p text:style-name="P41">2) …............................... Lubskiego Domu Kultury</text:p>
      <text:p text:style-name="P37"><text:span text:style-name="T4">W przypadku dokonania wyboru przez Zamawiaj</text:span><text:span text:style-name="T6">ą</text:span><text:span text:style-name="T4">cego oferty Wykonawcy, udzielenie zamówienia wybranemu Wykonawcy nast</text:span><text:span text:style-name="T6">ą</text:span><text:span text:style-name="T4">pi na podstawie umowy zawartej pomi</text:span><text:span text:style-name="T6">ę</text:span><text:span text:style-name="T4">dzy Zamawiaj</text:span><text:span text:style-name="T6">ą</text:span><text:span text:style-name="T4">cym a wybranym Wykonawc</text:span><text:span text:style-name="T6">ą </text:span><text:span text:style-name="T4">- z chwil</text:span><text:span text:style-name="T6">ą </text:span><text:span text:style-name="T4">zawarcia tej umowy</text:span></text:p>
      <text:p text:style-name="P37"><text:span text:style-name="T8">9. </text:span><text:span text:style-name="T4">Zamawiaj</text:span><text:span text:style-name="T6">ą</text:span><text:span text:style-name="T4">cy zastrzega sobie prawo uniewa</text:span><text:span text:style-name="T6">ż</text:span><text:span text:style-name="T4">nienia post</text:span><text:span text:style-name="T6">ę</text:span><text:span text:style-name="T4">powania na ka</text:span><text:span text:style-name="T6">ż</text:span><text:span text:style-name="T4">dym etapie post</text:span><text:span text:style-name="T6">ę</text:span><text:span text:style-name="T4">powania bez podania przyczyn i bez ponoszenia jakichkolwiek skutków prawnych <text:s text:c="13"/>i finansowych z tego tytułu.</text:span></text:p>
      <text:p text:style-name="P37"><text:span text:style-name="T8">10. </text:span><text:span text:style-name="T4">Zamawiaj</text:span><text:span text:style-name="T6">ą</text:span><text:span text:style-name="T4">cy zastrzega sobie prawo zamkni</text:span><text:span text:style-name="T6">ę</text:span><text:span text:style-name="T4">cia post</text:span><text:span text:style-name="T6">ę</text:span><text:span text:style-name="T4">powania bez wyboru którejkolwiek z ofert - na ka</text:span><text:span text:style-name="T6">ż</text:span><text:span text:style-name="T4">dym etapie post</text:span><text:span text:style-name="T6">ę</text:span><text:span text:style-name="T4">powania bez podania przyczyn i bez ponoszenia jakichkolwiek skutków prawnych i finansowych z tego tytułu.</text:span></text:p>
      <text:p text:style-name="P37"><text:span text:style-name="T8">11. </text:span><text:span text:style-name="T4">Niniejsze post</text:span><text:span text:style-name="T6">ę</text:span><text:span text:style-name="T4">powanie prowadzone jest zgodnie z zasadami okre</text:span><text:span text:style-name="T6">ś</text:span><text:span text:style-name="T4">lonymi <text:s text:c="30"/>w Regulaminie udzielania zamówie</text:span><text:span text:style-name="T6">ń</text:span><text:span text:style-name="T4">, których warto</text:span><text:span text:style-name="T6">ść </text:span><text:span text:style-name="T4">nie przekracza wyra</text:span><text:span text:style-name="T6">ż</text:span><text:span text:style-name="T4">onej w złotych równowarto</text:span><text:span text:style-name="T6">ś</text:span><text:span text:style-name="T4">ci kwoty 30 000 euro, przyj</text:span><text:span text:style-name="T6">ę</text:span><text:span text:style-name="T4">tym Zarz</text:span><text:span text:style-name="T6">ą</text:span><text:span text:style-name="T4">dzeniem Dyrektora Lubskiego Domu Kultury w <text:s/>Lubsku nr 8/2017z dnia 8.11.2017 r.</text:span></text:p>
      <text:p text:style-name="P37"><text:span text:style-name="T4">Regulamin udost</text:span><text:span text:style-name="T6">ę</text:span><text:span text:style-name="T4">pniony jest na stronie internetowej Lubskiego Domu Kultury</text:span><text:span text:style-name="T27"> </text:span><text:span text:style-name="T16">w Lubsku,</text:span></text:p>
      <text:p text:style-name="P37"><text:span text:style-name="T8">12. Zał</text:span><text:span text:style-name="T9">ą</text:span><text:span text:style-name="T8">czniki:</text:span></text:p>
      <text:p text:style-name="P41">1) wzór oferty,</text:p>
      <text:p text:style-name="P41">2) wzór umowy,</text:p>
      <text:p text:style-name="P41">3)plan <text:span text:style-name="T14">…....................</text:span></text:p>
      <text:p text:style-name="P40"/>
      <text:p text:style-name="P40"/>
      <text:p text:style-name="P40"/>
      <text:p text:style-name="P40"/>
      <text:p text:style-name="P41">…………………………………………</text:p>
      <text:p text:style-name="P15"><text:span text:style-name="T18">podpis Dyrektora Zamawiaj</text:span><text:span text:style-name="T20">ą</text:span><text:span text:style-name="T18">cego lub osoby upowa</text:span><text:span text:style-name="T20">ż</text:span><text:span text:style-name="T18">nionej<text:tab/><text:tab/><text:tab/><text:tab/></text:span></text:p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text:tab/><text:tab/><text:tab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5"><text:soft-page-break/><text:span text:style-name="T18"><text:tab/><text:tab/><text:tab/><text:tab/><text:tab/><text:tab/><text:tab/><text:tab/><text:tab/><text:tab/>Zał</text:span><text:span text:style-name="T20">ą</text:span><text:span text:style-name="T18">cznik Nr 3a do Regulaminu</text:span></text:p>
      <text:p text:style-name="P6"/>
      <text:p text:style-name="P6"/>
      <text:p text:style-name="P6"/>
      <text:p text:style-name="P6">……………………………….</text:p>
      <text:p text:style-name="P22"><text:span text:style-name="T4">piecz</text:span><text:span text:style-name="T5">ęć </text:span><text:span text:style-name="T4">Wykonawcy</text:span></text:p>
      <text:p text:style-name="P6"/>
      <text:p text:style-name="P6"/>
      <text:p text:style-name="P5">OFERTA WYKONAWCY</text:p>
      <text:p text:style-name="P3"/>
      <text:p text:style-name="P3"/>
      <text:p text:style-name="P3"/>
      <text:p text:style-name="P3"/>
      <text:p text:style-name="P3"/>
      <text:p text:style-name="P3"/>
      <text:p text:style-name="P3">1. Nazwa i adres Wykonawcy:</text:p>
      <text:p text:style-name="P3">2.Numer telefonu: ..................................................................................................................</text:p>
      <text:p text:style-name="P3">3. Numer Fax-u: ...........................................................................................................</text:p>
      <text:p text:style-name="P3">4. Adres e-mail: ......................................................................................................................</text:p>
      <text:p text:style-name="P3">5. Numer NIP: .................................................................................................................</text:p>
      <text:p text:style-name="P3">6.Numer REGON: ..................................................................................................................</text:p>
      <text:p text:style-name="P6">Lubski Dom Kultury w Lubsku Plac Jana Pawła II <text:s/></text:p>
      <text:p text:style-name="P10"><text:span text:style-name="T4">W zwi</text:span><text:span text:style-name="T6">ą</text:span><text:span text:style-name="T4">zku z zapytaniem ofertowym na .................................................................... " <text:s text:c="18"/>z dnia………..oferujemy wykonanie dostawy/usługi/roboty budowlanej </text:span><text:span text:style-name="T11">(niepotrzebne skre</text:span><text:span text:style-name="T12">ś</text:span><text:span text:style-name="T11">li</text:span><text:span text:style-name="T12">ć</text:span><text:span text:style-name="T11">),</text:span><text:span text:style-name="T4"> zgodnie z wymogami opisu przedmiotu zamówienia za kwot</text:span><text:span text:style-name="T6">ę </text:span><text:span text:style-name="T4">w wysoko</text:span><text:span text:style-name="T6">ś</text:span><text:span text:style-name="T4">ci /cena brutto (tj. z nale</text:span><text:span text:style-name="T6">ż</text:span><text:span text:style-name="T4">nym podatkiem VAT): ......... (słownie: ........... ), cena netto:…………………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0"><text:span text:style-name="T4">Jest to ł</text:span><text:span text:style-name="T6">ą</text:span><text:span text:style-name="T4">czna cena ofertowa przygotowana zgodnie z wymogami zapytania ofertowego ze wszystkimi opłatami koniecznymi do zako</text:span><text:span text:style-name="T6">ń</text:span><text:span text:style-name="T4">czenia realizacji zamówienia.</text:span></text:p>
      <text:p text:style-name="P10"><text:span text:style-name="T8">1.</text:span><text:span text:style-name="T4"> O</text:span><text:span text:style-name="T6">ś</text:span><text:span text:style-name="T4">wiadczamy, </text:span><text:span text:style-name="T6">ż</text:span><text:span text:style-name="T4">e:</text:span></text:p>
      <text:p text:style-name="P10"><text:span text:style-name="T4">1) zapoznałem/zapoznali</text:span><text:span text:style-name="T6">ś</text:span><text:span text:style-name="T4">my si</text:span><text:span text:style-name="T6">ę </text:span><text:span text:style-name="T4">z opisem przedmiotu zamówienia i nie wnosz</text:span><text:span text:style-name="T6">ę</text:span><text:span text:style-name="T4">/wnosimy do niego zastrze</text:span><text:span text:style-name="T6">ż</text:span><text:span text:style-name="T4">e</text:span><text:span text:style-name="T6">ń</text:span><text:span text:style-name="T4">,</text:span></text:p>
      <text:p text:style-name="P10"><text:span text:style-name="T4">2) zawarte w „zapytaniu ofertowym" warunki udzielenia zamówienia akceptuj</text:span><text:span text:style-name="T6">ę</text:span><text:span text:style-name="T4">/akceptujemy i nie wnosz</text:span><text:span text:style-name="T6">ę</text:span><text:span text:style-name="T4">/wnosimy do niego zastrze</text:span><text:span text:style-name="T6">ż</text:span><text:span text:style-name="T4">e</text:span><text:span text:style-name="T6">ń </text:span><text:span text:style-name="T4">oraz, </text:span><text:span text:style-name="T6">ż</text:span><text:span text:style-name="T4">e zdobyłem/zdobyli</text:span><text:span text:style-name="T6">ś</text:span><text:span text:style-name="T4">my wszelkie konieczne informacje niezb</text:span><text:span text:style-name="T6">ę</text:span><text:span text:style-name="T4">dne do przygotowania oferty, oraz zobowi</text:span><text:span text:style-name="T6">ą</text:span><text:span text:style-name="T4">zuj</text:span><text:span text:style-name="T6">ę</text:span><text:span text:style-name="T4">/zobowi</text:span><text:span text:style-name="T6">ą</text:span><text:span text:style-name="T4">zujemy si</text:span><text:span text:style-name="T6">ę </text:span><text:span text:style-name="T4">w przypadku wyboru mojej/naszej oferty do realizacji przedmiotu zamówienia na w/w warunkach,</text:span></text:p>
      <text:p text:style-name="P10"><text:span text:style-name="T4">3) zapoznałem/zapoznali</text:span><text:span text:style-name="T6">ś</text:span><text:span text:style-name="T4">my si</text:span><text:span text:style-name="T6">ę </text:span><text:span text:style-name="T4">z warunkami umowy (projektem umowy doł</text:span><text:span text:style-name="T6">ą</text:span><text:span text:style-name="T4">czonym do zapytania ofertowego), akceptuj</text:span><text:span text:style-name="T6">ę</text:span><text:span text:style-name="T4">/akceptujemy projekt umowy i <text:s/>zobowi</text:span><text:span text:style-name="T6">ą</text:span><text:span text:style-name="T4">zuj</text:span><text:span text:style-name="T6">ę</text:span><text:span text:style-name="T4">/ zobowi</text:span><text:span text:style-name="T6">ą</text:span><text:span text:style-name="T4">zujemy si</text:span><text:span text:style-name="T6">ę </text:span><text:span text:style-name="T4">w przypadku wyboru mojej/naszej oferty do zawarcia umowy <text:s text:c="26"/>w terminie i miejscu wskazanym </text:span><text:span text:style-name="T23">przez Zamawiaj</text:span><text:span text:style-name="T24">ą</text:span><text:span text:style-name="T23">cego,</text:span></text:p>
      <text:p text:style-name="P10"><text:span text:style-name="T4">4) zapoznałem/zapoznali</text:span><text:span text:style-name="T6">ś</text:span><text:span text:style-name="T4">my si</text:span><text:span text:style-name="T6">ę </text:span><text:span text:style-name="T4">z Regulaminem udzielania zamówie</text:span><text:span text:style-name="T6">ń</text:span><text:span text:style-name="T4">, których warto</text:span><text:span text:style-name="T6">ść </text:span><text:span text:style-name="T4">nie przekracza wyra</text:span><text:span text:style-name="T6">ż</text:span><text:span text:style-name="T4">onej w złotych równowarto</text:span><text:span text:style-name="T6">ś</text:span><text:span text:style-name="T4">ci kwoty 30 000 euro, obowi</text:span><text:span text:style-name="T6">ą</text:span><text:span text:style-name="T4">zuj</text:span><text:span text:style-name="T6">ą</text:span><text:span text:style-name="T4">cego <text:s text:c="16"/>w Lubskim Domu Kultury</text:span></text:p>
      <text:p text:style-name="P10"><text:span text:style-name="T4">5) składaj</text:span><text:span text:style-name="T6">ą</text:span><text:span text:style-name="T4">c niniejsz</text:span><text:span text:style-name="T6">ą </text:span><text:span text:style-name="T4">ofert</text:span><text:span text:style-name="T6">ę </text:span><text:span text:style-name="T4">wyra</text:span><text:span text:style-name="T6">ż</text:span><text:span text:style-name="T4">am/wyra</text:span><text:span text:style-name="T6">ż</text:span><text:span text:style-name="T4">amy zgod</text:span><text:span text:style-name="T6">ę </text:span><text:span text:style-name="T4">na przetwarzanie moich/naszych danych osobowych zgodnie z ustaw</text:span><text:span text:style-name="T6">ą </text:span><text:span text:style-name="T4">o ochronie danych osobowych ( Dz. U. Z 2016 poz.922 ze zm.) na potrzeby przeprowadzenia niniejszego post</text:span><text:span text:style-name="T6">ę</text:span><text:span text:style-name="T4">powania oraz <text:s text:c="28"/>- w przypadku wyboru mojej/naszej oferty - na potrzeby realizacji zadania opisanego <text:s text:c="20"/>w niniejszej ofercie.</text:span></text:p>
      <text:p text:style-name="P10"><text:span text:style-name="T8">2. </text:span><text:span text:style-name="T4">Przedmiot zamówienia zamierzamy wykona</text:span><text:span text:style-name="T6">ć</text:span><text:span text:style-name="T4">:</text:span></text:p>
      <text:p text:style-name="P3"><text:soft-page-break/>a) sami ............................................................................</text:p>
      <text:p text:style-name="P10"><text:span text:style-name="T4">b) przy pomocy podwykonawców </text:span><text:span text:style-name="T28">(nale</text:span><text:span text:style-name="T29">ż</text:span><text:span text:style-name="T28">y okre</text:span><text:span text:style-name="T29">ś</text:span><text:span text:style-name="T28">li</text:span><text:span text:style-name="T29">ć </text:span><text:span text:style-name="T28">zakres zamówienia planowanego do realizacji przez podwykonawców): .............................................</text:span></text:p>
      <text:p text:style-name="P10"><text:span text:style-name="T4">4. zał</text:span><text:span text:style-name="T6">ą</text:span><text:span text:style-name="T4">cznikami do niniejszego formularza oferty s</text:span><text:span text:style-name="T6">ą</text:span><text:span text:style-name="T4">:</text:span></text:p>
      <text:p text:style-name="P3">a) …………………………..</text:p>
      <text:p text:style-name="P3">b)…………………………..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……………………………, dnia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</text:p>
      <text:p text:style-name="P13"><text:span text:style-name="T4">/podpis i piecz</text:span><text:span text:style-name="T6">ęć </text:span><text:span text:style-name="T4">/*</text:span></text:p>
      <text:p text:style-name="P25"><text:span text:style-name="T4">*podpis osoby/osób uprawnionej/ych do składania o</text:span><text:span text:style-name="T31">ś</text:span><text:span text:style-name="T4">wiadcze</text:span><text:span text:style-name="T31">ń </text:span><text:span text:style-name="T4">woli w imieniu Wykonawcy, wg. dokumentów rejestrowych lub wła</text:span><text:span text:style-name="T31">ś</text:span><text:span text:style-name="T4">ciwego pełnomocnictwa</text:span></text:p>
      <text:p text:style-name="P9"/>
      <text:p text:style-name="P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oft-page-break/><text:span text:style-name="T4">Zał</text:span><text:span text:style-name="T5">ą</text:span><text:span text:style-name="T4">cznik nr 4 do Regulaminu</text:span></text:p>
      <text:p text:style-name="P4"/>
      <text:p text:style-name="P4"/>
      <text:p text:style-name="P4"/>
      <text:p text:style-name="P4"/>
      <text:p text:style-name="P5"/>
      <text:p text:style-name="P5"/>
      <text:p text:style-name="P8"><text:span text:style-name="T4">Notatka z przeprowadzonego rozeznania rynku zamówienia o warto</text:span><text:span text:style-name="T5">ś</text:span><text:span text:style-name="T4">ci</text:span></text:p>
      <text:p text:style-name="P5">od 1000 zł netto do 10 000 zł netto</text:p>
      <text:p text:style-name="P1"/>
      <text:p text:style-name="P1"/>
      <text:p text:style-name="P1"/>
      <text:p text:style-name="P1"/>
      <text:p text:style-name="P1"/>
      <text:p text:style-name="P1">1. Opis przedmiotu zamówienia: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</text:p>
      <text:p text:style-name="P1">2. Termin realizacji/wykonania zamówienia ………………………………………………….</text:p>
      <text:p text:style-name="P9"><text:span text:style-name="T4">3. Warto</text:span><text:span text:style-name="T6">ść </text:span><text:span text:style-name="T4">szacunkowa zamówienia.................................zł netto.</text:span></text:p>
      <text:p text:style-name="P9"><text:span text:style-name="T4">4. Warto</text:span><text:span text:style-name="T6">ść </text:span><text:span text:style-name="T4">zamówienia w zł .................................</text:span></text:p>
      <text:p text:style-name="P9"><text:span text:style-name="T4">5. Nazwisko i imi</text:span><text:span text:style-name="T6">ę </text:span><text:span text:style-name="T4">osób/osoby, które/a ustaliły/a warto</text:span><text:span text:style-name="T6">ść </text:span><text:span text:style-name="T4">zamówienia:</text:span></text:p>
      <text:p text:style-name="P1">..............................................................................................................................................</text:p>
      <text:p text:style-name="P9"><text:span text:style-name="T4">1. Data ustalenia warto</text:span><text:span text:style-name="T6">ś</text:span><text:span text:style-name="T4">ci zamówienia .....................................................................................</text:span></text:p>
      <text:p text:style-name="P1">LP</text:p>
      <text:p text:style-name="P1">Nazwa i adres</text:p>
      <text:p text:style-name="P1">wykonawcy</text:p>
      <text:p text:style-name="P1">Cena</text:p>
      <text:p text:style-name="P1">netto</text:p>
      <text:p text:style-name="P1">Cena</text:p>
      <text:p text:style-name="P1">brutto</text:p>
      <text:p text:style-name="P1">Inne kryteria</text:p>
      <text:p text:style-name="P1">Punkty</text:p>
      <text:p text:style-name="P1">9. Informacje uzyskano w dniach ........................................................................</text:p>
      <text:p text:style-name="P1">10. Proponowany wybór Wykonawcy nr ................................................................................</text:p>
      <text:p text:style-name="P1">11. Uzasadnienie wyboru oferty najkorzystniejszej</text:p>
      <text:p text:style-name="P1">………………………………………………………………………………………………..…</text:p>
      <text:p text:style-name="P1">……………………………………………………………………………………………..……</text:p>
      <text:p text:style-name="P1">…………………………………………………………………………………………..….........</text:p>
      <text:p text:style-name="P1">....................................................................................................................................</text:p>
      <text:p text:style-name="P9"><text:span text:style-name="T4">Notatk</text:span><text:span text:style-name="T6">ę </text:span><text:span text:style-name="T4">sporz</text:span><text:span text:style-name="T6">ą</text:span><text:span text:style-name="T4">dził/ła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</text:p>
      <text:p text:style-name="P13"><text:span text:style-name="T4">podpis DyrektoraZamawiaj</text:span><text:span text:style-name="T6">ą</text:span><text:span text:style-name="T4">cego</text:span></text:p>
      <text:p text:style-name="P1"/>
      <text:p text:style-name="P1"/>
      <text:p text:style-name="P9"><text:span text:style-name="T4">AKCEPTUJ</text:span><text:span text:style-name="T6">Ę </text:span><text:span text:style-name="T4">/ NIE AKCEPTUJ</text:span><text:span text:style-name="T6">Ę</text:span></text:p>
      <text:p text:style-name="P9"/>
      <text:p text:style-name="P14"><text:soft-page-break/><text:span text:style-name="T25">Zał</text:span><text:span text:style-name="T26">ą</text:span><text:span text:style-name="T25">cznik nr 5 do Regulaminu</text:span></text:p>
      <text:p text:style-name="P2"/>
      <text:p text:style-name="P2">Lubsko, ……………………….</text:p>
      <text:p text:style-name="P1"/>
      <text:p text:style-name="P5"/>
      <text:p text:style-name="P5"/>
      <text:p text:style-name="P8"><text:span text:style-name="T4">Protokół z post</text:span><text:span text:style-name="T5">ę</text:span><text:span text:style-name="T4">powania o udzielenie zamówienia, którego warto</text:span><text:span text:style-name="T5">ść </text:span><text:span text:style-name="T4">nie przekracza</text:span></text:p>
      <text:p text:style-name="P8"><text:span text:style-name="T4">równowarto</text:span><text:span text:style-name="T5">ś</text:span><text:span text:style-name="T4">ci kwoty 30 000 euro</text:span></text:p>
      <text:p text:style-name="P1"/>
      <text:p text:style-name="P1"/>
      <text:p text:style-name="P1"/>
      <text:p text:style-name="P1">1. Opis przedmiotu zamówienia: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9"><text:span text:style-name="T4">2. Warto</text:span><text:span text:style-name="T6">ść </text:span><text:span text:style-name="T4">zamówienia</text:span></text:p>
      <text:p text:style-name="P1">netto …………………… zł (słownie: ……………………………………)</text:p>
      <text:p text:style-name="P9"><text:span text:style-name="T4">co stanowi kwot</text:span><text:span text:style-name="T6">ę </text:span><text:span text:style-name="T4">……………… euro (słownie: ……………………………………)</text:span></text:p>
      <text:p text:style-name="P1">brutto …………………… zł (słownie: ……………………………………)</text:p>
      <text:p text:style-name="P9"><text:span text:style-name="T4">3. Kwota jak</text:span><text:span text:style-name="T6">ą </text:span><text:span text:style-name="T4">Zamawiaj</text:span><text:span text:style-name="T6">ą</text:span><text:span text:style-name="T4">cy zamierza przeznaczy</text:span><text:span text:style-name="T6">ć </text:span><text:span text:style-name="T4">na sfinansowanie zamówienia:</text:span></text:p>
      <text:p text:style-name="P1">brutto …………………… zł (słownie: ……………………………………)</text:p>
      <text:p text:style-name="P9"><text:span text:style-name="T4">4. W dniu …………………… zwrócono si</text:span><text:span text:style-name="T6">ę </text:span><text:span text:style-name="T4">do .......... ni</text:span><text:span text:style-name="T6">ż</text:span><text:span text:style-name="T4">ej wymienionych</text:span></text:p>
      <text:p text:style-name="P1">Wykonawców z zapytaniem ofertowym:</text:p>
      <text:p text:style-name="P1">……………………</text:p>
      <text:p text:style-name="P1">……………………</text:p>
      <text:p text:style-name="P1">……………………</text:p>
      <text:p text:style-name="P9"><text:span text:style-name="T4">5. Zapytanie ofertowe skierowano: faksem / e-mailem / telefonicznie / pisemnie. </text:span><text:span text:style-name="T28">(wybra</text:span><text:span text:style-name="T29">ć</text:span></text:p>
      <text:p text:style-name="P12"><text:span text:style-name="T4">wła</text:span><text:span text:style-name="T32">ś</text:span><text:span text:style-name="T4">ciwe)</text:span></text:p>
      <text:p text:style-name="P9"><text:span text:style-name="T4">6. Zapytanie ofertowe zamieszczono na stronie Zamawiaj</text:span><text:span text:style-name="T6">ą</text:span><text:span text:style-name="T4">cego w dniach ............ oraz</text:span></text:p>
      <text:p text:style-name="P9"><text:span text:style-name="T4">na tablicy ogłosze</text:span><text:span text:style-name="T6">ń </text:span><text:span text:style-name="T4">w dniach ......... .</text:span></text:p>
      <text:p text:style-name="P9"><text:span text:style-name="T4">7. W wymaganym terminie wpłyn</text:span><text:span text:style-name="T6">ę</text:span><text:span text:style-name="T4">ły ............. oferty.</text:span></text:p>
      <text:p text:style-name="P1">lp</text:p>
      <text:p text:style-name="P1">Nazwa wykonawcy</text:p>
      <text:p text:style-name="P1">i adres wykonawcy</text:p>
      <text:p text:style-name="P1">Cena netto</text:p>
      <text:p text:style-name="P1">Cena</text:p>
      <text:p text:style-name="P1">brutto</text:p>
      <text:p text:style-name="P1">Inne kryteria</text:p>
      <text:p text:style-name="P1">Punkty</text:p>
      <text:p text:style-name="P47"><text:span text:style-name="T4">8. W przeprowadzonym post</text:span><text:span text:style-name="T6">ę</text:span><text:span text:style-name="T4">powaniu wybrano ofert</text:span><text:span text:style-name="T6">ę </text:span><text:span text:style-name="T4">nr ....................................</text:span></text:p>
      <text:p text:style-name="P43"><text:span text:style-name="T4">zło</text:span><text:span text:style-name="T6">ż</text:span><text:span text:style-name="T4">on</text:span><text:span text:style-name="T6">ą </text:span><text:span text:style-name="T4">przez …………………………………………………………………</text:span></text:p>
      <text:p text:style-name="P9"><text:span text:style-name="T4">jako najkorzystniejsz</text:span><text:span text:style-name="T6">ą </text:span><text:span text:style-name="T4">spo</text:span><text:span text:style-name="T6">ś</text:span><text:span text:style-name="T4">ród spełniaj</text:span><text:span text:style-name="T6">ą</text:span><text:span text:style-name="T4">cych wszystkie wymagania i warunki okre</text:span><text:span text:style-name="T6">ś</text:span><text:span text:style-name="T4">lone w</text:span></text:p>
      <text:p text:style-name="P1">zapytaniu ofertowym.</text:p>
      <text:p text:style-name="P9"><text:span text:style-name="T4">9. Protokół sporz</text:span><text:span text:style-name="T6">ą</text:span><text:span text:style-name="T4">dził/a: …………………………………………………………………</text:span></text:p>
      <text:p text:style-name="P9"><text:span text:style-name="T4">10. Protokół o udzielenie zamówienia na podstawie przyj</text:span><text:span text:style-name="T6">ę</text:span><text:span text:style-name="T4">tej oferty cenowej zatwierdził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…</text:p>
      <text:p text:style-name="P27"><text:span text:style-name="T4">(podpis Dyrektora Zamawiaj</text:span><text:span text:style-name="T32">ą</text:span><text:span text:style-name="T4">cego lub osoby upowa</text:span><text:span text:style-name="T32">ż</text:span><text:span text:style-name="T4">nionej)</text:span></text:p>
      <text:p text:style-name="P14"><text:soft-page-break/><text:span text:style-name="T25">Zał</text:span><text:span text:style-name="T26">ą</text:span><text:span text:style-name="T25">cznik Nr 6 do Regulaminu</text:span></text:p>
      <text:p text:style-name="P4"/>
      <text:p text:style-name="P4"/>
      <text:p text:style-name="P4"/>
      <text:p text:style-name="P4"/>
      <text:p text:style-name="P8"><text:span text:style-name="T4">Wniosek do Dyrektora <text:s/>ZAMAWIAJ</text:span><text:span text:style-name="T5">Ą</text:span><text:span text:style-name="T4">CEGO</text:span></text:p>
      <text:p text:style-name="P8"><text:span text:style-name="T4">o odst</text:span><text:span text:style-name="T5">ą</text:span><text:span text:style-name="T4">pienie od procedur zawartych w Regulaminie udzielania zamówie</text:span><text:span text:style-name="T5">ń</text:span><text:span text:style-name="T4">,</text:span></text:p>
      <text:p text:style-name="P8"><text:span text:style-name="T4">których warto</text:span><text:span text:style-name="T5">ść </text:span><text:span text:style-name="T4">nie przekracza wyra</text:span><text:span text:style-name="T5">ż</text:span><text:span text:style-name="T4">onej w złotych</text:span></text:p>
      <text:p text:style-name="P8"><text:span text:style-name="T4">równowarto</text:span><text:span text:style-name="T5">ś</text:span><text:span text:style-name="T4">ci kwoty 30 000 euro</text:span></text:p>
      <text:p text:style-name="P4"/>
      <text:p text:style-name="P4"/>
      <text:p text:style-name="P4"/>
      <text:p text:style-name="P4"/>
      <text:p text:style-name="P4">1. Przedmiot zamówienia:</text:p>
      <text:p text:style-name="P9"><text:span text:style-name="T4">1) Rodzaj zamówienia: dostawa, usługa, robota budowlana </text:span><text:span text:style-name="T11">(niepotrzebne skre</text:span><text:span text:style-name="T12">ś</text:span><text:span text:style-name="T11">li</text:span><text:span text:style-name="T12">ć</text:span><text:span text:style-name="T11">);</text:span></text:p>
      <text:p text:style-name="P1">2) Przedmiot zamówienia <text:span text:style-name="T13">(opis): .</text:span><text:span text:style-name="T30">...........................................................................................................</text:span></text:p>
      <text:p text:style-name="P7"><text:span text:style-name="T4">2. Warto</text:span><text:span text:style-name="T5">ść </text:span><text:span text:style-name="T4">szacunkowa przedmiotu zamówienia:</text:span></text:p>
      <text:p text:style-name="P9"><text:span text:style-name="T4">1) Warto</text:span><text:span text:style-name="T6">ść </text:span><text:span text:style-name="T4">przedmiotu zamówienia oszacowano w dniu ......................... na kwot</text:span><text:span text:style-name="T6">ę </text:span><text:span text:style-name="T4">netto: .............. zł, co</text:span></text:p>
      <text:p text:style-name="P9"><text:span text:style-name="T4">stanowi równowarto</text:span><text:span text:style-name="T6">ść </text:span><text:span text:style-name="T4">................. euro (1 euro= ............ zł) na podstawie ................................</text:span></text:p>
      <text:p text:style-name="P9"><text:span text:style-name="T4">2) Osoba/osoby* dokonuj</text:span><text:span text:style-name="T6">ą</text:span><text:span text:style-name="T4">ca/e* ustalenia warto</text:span><text:span text:style-name="T6">ś</text:span><text:span text:style-name="T4">ci zamówienia: ....................................</text:span></text:p>
      <text:p text:style-name="P9"><text:span text:style-name="T8">3. </text:span><text:span text:style-name="T4">Na realizacj</text:span><text:span text:style-name="T6">ę </text:span><text:span text:style-name="T4">przedmiotu zamówienia Zamawiaj</text:span><text:span text:style-name="T6">ą</text:span><text:span text:style-name="T4">cy zamierza przeznaczy</text:span><text:span text:style-name="T6">ć ś</text:span><text:span text:style-name="T4">rodki publiczne w wysoko</text:span><text:span text:style-name="T6">ś</text:span><text:span text:style-name="T4">ci ......................... zł brutto.</text:span></text:p>
      <text:p text:style-name="P9"><text:span text:style-name="T8">4</text:span><text:span text:style-name="T4">. Proponuj</text:span><text:span text:style-name="T6">ę </text:span><text:span text:style-name="T4">wykonanie usługi; dostawy; roboty budowlanej (niepotrzebne skre</text:span><text:span text:style-name="T6">ś</text:span><text:span text:style-name="T4">li</text:span><text:span text:style-name="T6">ć</text:span><text:span text:style-name="T4">) u Wykonawcy</text:span></text:p>
      <text:p text:style-name="P1">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26">(uzasadnienie niestosowania procedur i powierzenia zamówienia jednemu Wykonawcy)</text:p>
      <text:p text:style-name="P1"/>
      <text:p text:style-name="P1"/>
      <text:p text:style-name="P1"/>
      <text:p text:style-name="P1">…………………………………<text:tab/><text:tab/><text:tab/> <text:s text:c="38"/>…………………….</text:p>
      <text:p text:style-name="P17">data i podpis pracownika merytorycznego <text:tab/><text:tab/><text:tab/><text:tab/><text:tab/><text:tab/><text:tab/>podpis Dyrektora</text:p>
      <text:p text:style-name="P1"/>
      <text:p text:style-name="P1"/>
      <text:p text:style-name="P9"><text:span text:style-name="T4">Potwierdzam/nie potwierdzam / zabezpieczenie/a </text:span><text:span text:style-name="T6">ś</text:span><text:span text:style-name="T4">rodków finansowych w planie</text:span></text:p>
      <text:p text:style-name="P9"><text:span text:style-name="T4">finansowym/bud</text:span><text:span text:style-name="T6">ż</text:span><text:span text:style-name="T4">ecie Lubskiego Domu Kultury na realizacj</text:span><text:span text:style-name="T6">ę </text:span><text:span text:style-name="T4">w/w zamówienia</text:span></text:p>
      <text:p text:style-name="P1"/>
      <text:p text:style-name="P1"/>
      <text:p text:style-name="P1"/>
      <text:p text:style-name="P1">………………………………….</text:p>
      <text:p text:style-name="P17">podpis Głównego Księgowego</text:p>
      <text:p text:style-name="P1"/>
      <text:p text:style-name="P1">Zatwierdzam wniosek/odmawiam zatwierdzenia wniosku*:</text:p>
      <text:p text:style-name="P1"/>
      <text:p text:style-name="P1"/>
      <text:p text:style-name="P1"/>
      <text:p text:style-name="P1">……………………………………………</text:p>
      <text:p text:style-name="P20"><text:span text:style-name="T4">podpis Dyrektora Zamawiaj</text:span><text:span text:style-name="T5">ą</text:span><text:span text:style-name="T4">cego lub osoby upowa</text:span><text:span text:style-name="T5">ż</text:span><text:span text:style-name="T4">nionej</text:span></text:p>
      <text:p text:style-name="P14"><text:soft-page-break/><text:span text:style-name="T25">Zał</text:span><text:span text:style-name="T26">ą</text:span><text:span text:style-name="T25">cznik nr 7 do Regulaminu</text:span></text:p>
      <text:p text:style-name="P4"/>
      <text:p text:style-name="P4"/>
      <text:p text:style-name="P4"/>
      <text:p text:style-name="P4"/>
      <text:p text:style-name="P8"><text:span text:style-name="T4">Rejestr zamówie</text:span><text:span text:style-name="T5">ń </text:span><text:span text:style-name="T4">publicznych których warto</text:span><text:span text:style-name="T5">ść </text:span><text:span text:style-name="T4">nie przekracza wyra</text:span><text:span text:style-name="T5">ż</text:span><text:span text:style-name="T4">onej w złotych</text:span></text:p>
      <text:p text:style-name="P8"><text:span text:style-name="T4">równowarto</text:span><text:span text:style-name="T5">ś</text:span><text:span text:style-name="T4">ci kwoty 30 000 euro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Numer</text:p>
            <text:p text:style-name="P34">zamówienia</text:p>
          </table:table-cell>
          <table:table-cell table:style-name="Tabela2.A1" office:value-type="string">
            <text:p text:style-name="P34">Przedmiot</text:p>
            <text:p text:style-name="P34">zamówienia</text:p>
          </table:table-cell>
          <table:table-cell table:style-name="Tabela2.A1" office:value-type="string">
            <text:p text:style-name="P24">Data zawarcia umowy/zło<text:span text:style-name="T6">ż</text:span>enia</text:p>
            <text:p text:style-name="P24">zamówienia</text:p>
          </table:table-cell>
          <table:table-cell table:style-name="Tabela2.A1" office:value-type="string">
            <text:p text:style-name="P36"><text:span text:style-name="T4">Data zako</text:span><text:span text:style-name="T6">ń</text:span><text:span text:style-name="T4">czenia</text:span></text:p>
            <text:p text:style-name="P34">realizacji</text:p>
            <text:p text:style-name="P34">zamówienia</text:p>
          </table:table-cell>
          <table:table-cell table:style-name="Tabela2.A1" office:value-type="string">
            <text:p text:style-name="P34">Cena</text:p>
          </table:table-cell>
          <table:table-cell table:style-name="Tabela2.G1" office:value-type="string">
            <text:p text:style-name="P34">Uwagi</text:p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G2" office:value-type="string">
            <text:p text:style-name="P49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3" svg:font-family="TimesNewRoman, BoldItalic" style:font-family-generic="script"/>
    <style:font-face style:name="TimesNewRoman2" svg:font-family="TimesNewRoman, 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3$Win32 OpenOffice.org_project/413m1$Build-9783</meta:generator>
    <dc:date>2017-11-23T11:32:15.20</dc:date>
    <meta:document-statistic meta:table-count="1" meta:image-count="0" meta:object-count="0" meta:page-count="10" meta:paragraph-count="254" meta:word-count="1719" meta:character-count="15919"/>
    <dc:creator>Joanna Rak</dc:creator>
    <meta:user-defined meta:name="Info 1"/>
    <meta:user-defined meta:name="Info 2"/>
    <meta:user-defined meta:name="Info 3"/>
    <meta:user-defined meta:name="Info 4"/>
  </office:meta>
</office:document-meta>
</file>