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ARZĄDZENIE NR 0132.10.2020 z dnia 22 września 2020 r.</text:span><text:span text:style-name="T3"><text:line-break/>w sprawie powołania koordynatora oraz zespołu ds. dostępności.</text:span></text:p>
      <text:p text:style-name="P4"> </text:p>
      <text:p text:style-name="P5"> </text:p>
      <text:p text:style-name="P6"><text:span text:style-name="T7">Pani Monika Kowalewska</text:span><text:span text:style-name="T8"><text:s/>– Koordynator do spraw dostępności w Ośrodku Pomocy</text:span><text:span text:style-name="T9"><text:line-break/>Społecznej w Kożuchowie</text:span></text:p>
      <text:p text:style-name="P10"> </text:p>
      <text:p text:style-name="P11"><text:span text:style-name="T12">Kontakt:</text:span></text:p>
      <text:p text:style-name="P13"><text:span text:style-name="T14">Monika Kowalewska</text:span><text:span text:style-name="T15"><text:line-break/>Ośrodek Pomocy Społecznej w Kożuchowie</text:span><text:span text:style-name="T16"><text:line-break/>ul. 1 Maja 40, 67-120 Kożuchów</text:span><text:span text:style-name="T17"><text:line-break/>tel. 68 355 33 76  wew. 22</text:span><text:span text:style-name="T18"><text:line-break/>E-mail:<text:s/></text:span><text:a xlink:href="mailto:monika.kowalewska@opskozuchow.pl" office:target-frame-name="_top" xlink:show="replace"><text:span text:style-name="T19">monika.kowalewska@opskozuchow.pl</text:span></text:a><text:span text:style-name="T20"><text:s/></text:span></text:p>
      <text:p text:style-name="P21"> </text:p>
      <text:p text:style-name="P22"><text:span text:style-name="T23">Do zadań koordynatora należy w szczególności:</text:span></text:p>
      <text:list text:style-name="LFO1" text:continue-numbering="true">
        <text:list-item>
          <text:p text:style-name="P24">Wykonanie inwentaryzacji obiektów budowlanych oraz określenie minimalnych wymagań obiektów w zakresie zapewnienia ich dostępności,</text:p>
        </text:list-item>
        <text:list-item>
          <text:p text:style-name="P25">Identyfikacja potrzeb osób ze szczególnymi potrzebami,</text:p>
        </text:list-item>
        <text:list-item>
          <text:p text:style-name="P26">Przygotowanie i koordynacja wdrożenia planu działania na rzecz poprawy zapewnienia dostępności osobom ze szczególnymi potrzebami przez Ośrodek Pomocy Społecznej w Kożuchowie zgodnie z minimalnymi wymaganiami służącymi zapewnieniu dostępności, określonymi w art.6 ustawy z dnia 19 lipca 2019 r. o zapewnieniu dostępności osobom ze szczególnymi potrzebami,</text:p>
        </text:list-item>
        <text:list-item>
          <text:p text:style-name="P27">Wsparcie osób ze szczególnymi potrzebami w dostępie do usług świadczonych przez Ośrodek Pomocy Społecznej w Kożuchowie</text:p>
        </text:list-item>
        <text:list-item>
          <text:p text:style-name="P28">Monitorowanie działalności Ośrodka Pomocy Społecznej w Kożuchowie, w zakresie analizy dokumentacji projektowej, obiektów i inwestycji gminnych w przestrzeni publicznej pod kątem zapewnienia dostępności osobom ze szczególnymi potrzebami,</text:p>
        </text:list-item>
        <text:list-item>
          <text:p text:style-name="P29">Prowadzenie działań na rzecz promocji dostępności oraz zasad projektowania uniwersalnego,</text:p>
        </text:list-item>
        <text:list-item>
          <text:p text:style-name="P30">Przedstawianie Burmistrzowi Gminy bieżących informacji o podejmowanych działaniach w zakresie realizowanych zadań.</text:p>
        </text:list-item>
      </text:list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ozłowska</meta:initial-creator>
    <dc:creator>Anna Kozłowska</dc:creator>
    <meta:creation-date>2022-12-29T09:37:00Z</meta:creation-date>
    <dc:date>2022-12-29T09:54:00Z</dc:date>
    <meta:template xlink:href="Normal" xlink:type="simple"/>
    <meta:editing-cycles>1</meta:editing-cycles>
    <meta:editing-duration>PT960S</meta:editing-duration>
    <meta:document-statistic meta:page-count="1" meta:paragraph-count="3" meta:word-count="228" meta:character-count="1595" meta:row-count="11" meta:non-whitespace-character-count="1370"/>
  </office:meta>
</office:document-meta>
</file>