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3ac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3acb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9"/>…………………………, dnia ………………… r.</text:p>
      <text:p text:style-name="P1"/>
      <text:p text:style-name="P1"><text:s/></text:p>
      <text:p text:style-name="P1">………………………………………… </text:p>
      <text:p text:style-name="P1">(imię i nazwisko wnioskodawcy)</text:p>
      <text:p text:style-name="P1"/>
      <text:p text:style-name="P1"><text:s/>……………………………………… </text:p>
      <text:p text:style-name="P1">(adres) </text:p>
      <text:p text:style-name="P1"><text:s text:c="60"/></text:p>
      <text:p text:style-name="P1"><text:tab/><text:tab/><text:tab/><text:tab/><text:tab/> <text:s text:c="4"/><text:span text:style-name="T4">Upoważnienie</text:span><text:span text:style-name="T3"> </text:span></text:p>
      <text:p text:style-name="P1"><text:span text:style-name="T3"/></text:p>
      <text:p text:style-name="P1"/>
      <text:p text:style-name="P1">Na podstawie art. 8 ust. 3 pkt 2 w związku z art. 8 ust. 7 ustawy z dnia 4 listopada 2016 r. o wsparciu kobiet w ciąży i rodzin „Za życiem” (Dz.U. z 20<text:span text:style-name="T2">20</text:span> r. poz. 1<text:span text:style-name="T2">329</text:span>),</text:p>
      <text:p text:style-name="P1"/>
      <text:p text:style-name="P1"><text:s/>Ja, niżej podpisana/-y, legitymująca/-y się dowodem osobistym seria ………….. wydanym przez ……………………… ważnym do dnia …………… upoważniam Pana/Panią ……………………………… – asystenta rodziny zatrudnionego w Ośrodku Pomocy Społecznej w …………… do: </text:p>
      <text:p text:style-name="P1"/>
      <text:p text:style-name="P1">1) składania w moim imieniu wniosków do podmiotów realizujących wsparcie, o których mowa w art. 2 ust. 2 ustawy o wsparciu kobiet w ciąży i rodzin „Za życiem” (Dz.U. z 20<text:span text:style-name="T2">20</text:span> r. poz. 1<text:span text:style-name="T2">329</text:span>), z wyłączeniem świadczeniobiorców, o których mowa w art. 5 pkt 41 ustawy z dnia 27 sierpnia 2004 r. o świadczeniach opieki zdrowotnej finansowanych ze środków publicznych w celu umożliwienia skorzystania ze wsparcia <text:s/>kobiet w ciąży i rodzin „Za życiem”);</text:p>
      <text:p text:style-name="P1"/>
      <text:p text:style-name="P1">2) składania w moim imieniu wniosków do podmiotów realizujących wsparcie, o których mowa w art. 2 ust. 2 ustawy o wsparciu kobiet w ciąży i rodzin „Za życiem”, z wyłączeniem świadczeniobiorców, o których mowa w art. 5 pkt 41 ustawy o świadczeniach opieki zdrowotnej finansowanych ze środków publicznych, o podanie informacji o udzielonym wsparciu (zakresie).</text:p>
      <text:p text:style-name="P1"/>
      <text:p text:style-name="P1"/>
      <text:p text:style-name="P1"/>
      <text:p text:style-name="P1"><text:s text:c="100"/></text:p>
      <text:p text:style-name="P1"><text:s text:c="103"/>…………………………………….</text:p>
      <text:p text:style-name="P1"><text:s text:c="105"/><text:span text:style-name="T2">(czytelny podpis wnioskod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15:39:11.124000000</meta:creation-date>
    <meta:print-date>2022-09-14T17:08:32.189000000</meta:print-date>
    <dc:date>2022-09-14T17:09:40.545000000</dc:date>
    <meta:editing-duration>PT1H20M29S</meta:editing-duration>
    <meta:editing-cycles>1</meta:editing-cycles>
    <meta:document-statistic meta:table-count="0" meta:image-count="0" meta:object-count="0" meta:page-count="1" meta:paragraph-count="15" meta:word-count="210" meta:character-count="1812" meta:non-whitespace-character-count="1147"/>
    <meta:generator>LibreOffice/6.4.3.2$Windows_X86_64 LibreOffice_project/747b5d0ebf89f41c860ec2a39efd7cb15b54f2d8</meta:generator>
  </office:meta>
</office:document-meta>
</file>