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1">
      <style:paragraph-properties fo:margin-top="0cm" fo:margin-bottom="0cm" style:contextual-spacing="false"/>
    </style:style>
    <style:style style:name="P24" style:family="paragraph" style:parent-style-name="Text_20_body" style:list-style-name="L2">
      <style:paragraph-properties fo:margin-top="0cm" fo:margin-bottom="0cm" style:contextual-spacing="false"/>
    </style:style>
    <style:style style:name="P25" style:family="paragraph" style:parent-style-name="Text_20_body" style:list-style-name="L3">
      <style:paragraph-properties fo:margin-top="0cm" fo:margin-bottom="0cm" style:contextual-spacing="false"/>
    </style:style>
    <style:style style:name="P26" style:family="paragraph" style:parent-style-name="Text_20_body" style:list-style-name="L5">
      <style:paragraph-properties fo:margin-top="0cm" fo:margin-bottom="0cm" style:contextual-spacing="false"/>
    </style:style>
    <style:style style:name="P27" style:family="paragraph" style:parent-style-name="Text_20_body" style:list-style-name="L6">
      <style:paragraph-properties fo:margin-top="0cm" fo:margin-bottom="0cm" style:contextual-spacing="false"/>
    </style:style>
    <style:style style:name="P28" style:family="paragraph" style:parent-style-name="Text_20_body" style:list-style-name="L7">
      <style:paragraph-properties fo:margin-top="0cm" fo:margin-bottom="0cm" style:contextual-spacing="false"/>
    </style:style>
    <style:style style:name="P29" style:family="paragraph" style:parent-style-name="Text_20_body" style:list-style-name="L9">
      <style:paragraph-properties fo:margin-top="0cm" fo:margin-bottom="0cm" style:contextual-spacing="false"/>
    </style:style>
    <style:style style:name="P30" style:family="paragraph" style:parent-style-name="Text_20_body" style:list-style-name="L10">
      <style:paragraph-properties fo:margin-top="0cm" fo:margin-bottom="0cm" style:contextual-spacing="false"/>
    </style:style>
    <style:style style:name="P31" style:family="paragraph" style:parent-style-name="Text_20_body" style:list-style-name="L11">
      <style:paragraph-properties fo:margin-top="0cm" fo:margin-bottom="0cm" style:contextual-spacing="false"/>
    </style:style>
    <style:style style:name="P32" style:family="paragraph" style:parent-style-name="Text_20_body" style:list-style-name="L12">
      <style:paragraph-properties fo:margin-top="0cm" fo:margin-bottom="0cm" style:contextual-spacing="false"/>
    </style:style>
    <style:style style:name="P33" style:family="paragraph" style:parent-style-name="Text_20_body" style:list-style-name="L15">
      <style:paragraph-properties fo:margin-top="0cm" fo:margin-bottom="0cm" style:contextual-spacing="false"/>
    </style:style>
    <style:style style:name="P34" style:family="paragraph" style:parent-style-name="Text_20_body" style:list-style-name="L16">
      <style:paragraph-properties fo:margin-top="0cm" fo:margin-bottom="0cm" style:contextual-spacing="false"/>
    </style:style>
    <style:style style:name="P35" style:family="paragraph" style:parent-style-name="Text_20_body" style:list-style-name="L17">
      <style:paragraph-properties fo:margin-top="0cm" fo:margin-bottom="0cm" style:contextual-spacing="false"/>
    </style:style>
    <style:style style:name="P36" style:family="paragraph" style:parent-style-name="Text_20_body" style:list-style-name="L18">
      <style:paragraph-properties fo:margin-top="0cm" fo:margin-bottom="0cm" style:contextual-spacing="false"/>
    </style:style>
    <style:style style:name="P37" style:family="paragraph" style:parent-style-name="Text_20_body" style:list-style-name="L19">
      <style:paragraph-properties fo:margin-top="0cm" fo:margin-bottom="0cm" style:contextual-spacing="false"/>
    </style:style>
    <style:style style:name="P38" style:family="paragraph" style:parent-style-name="Text_20_body" style:list-style-name="L20">
      <style:paragraph-properties fo:margin-top="0cm" fo:margin-bottom="0cm" style:contextual-spacing="false"/>
    </style:style>
    <style:style style:name="P39" style:family="paragraph" style:parent-style-name="Text_20_body" style:list-style-name="L21">
      <style:paragraph-properties fo:margin-top="0cm" fo:margin-bottom="0cm" style:contextual-spacing="false"/>
    </style:style>
    <style:style style:name="P40" style:family="paragraph" style:parent-style-name="Text_20_body" style:list-style-name="L22">
      <style:paragraph-properties fo:margin-top="0cm" fo:margin-bottom="0cm" style:contextual-spacing="false"/>
    </style:style>
    <style:style style:name="T1" style:family="text">
      <style:text-properties style:text-position="33% 80%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https://www.nfz.gov.pl/dla-pacjenta/informator-za-zyciem/</text:h>
      <text:h text:style-name="Heading_20_2" text:outline-level="2">Informator „Za Życiem” </text:h>
      <text:section text:style-name="Sect1" text:name="akapit-3">
        <text:h text:style-name="Heading_20_4" text:outline-level="4">Sprawdź jakie uprawnienia przysługują ci w ramach ustawy o wsparciu kobiet w ciąży i rodzin „Za życiem”</text:h>
        <text:p text:style-name="Text_20_body">Przygotowany informator pomoże ci przygotować się na narodziny także nieuleczalnie chorego dziecka. Dowiesz się, jakie przysługują ci:</text:p>
        <text:list xml:id="list3834851673" text:style-name="L1">
          <text:list-item>
            <text:p text:style-name="P23">prawa, </text:p>
          </text:list-item>
          <text:list-item>
            <text:p text:style-name="P23">badania, </text:p>
          </text:list-item>
          <text:list-item>
            <text:p text:style-name="P1">rodzaje wsparcia (zdrowotnego i socjalnego). </text:p>
          </text:list-item>
        </text:list>
        <text:h text:style-name="Heading_20_5" text:outline-level="5">Gdzie jeszcze uzyskasz informację o uprawnieniach</text:h>
        <text:p text:style-name="Text_20_body">Potrzebne informacje otrzymasz:</text:p>
        <text:list xml:id="list949788910" text:style-name="L2">
          <text:list-item>
            <text:p text:style-name="P24">w przychodni, </text:p>
          </text:list-item>
          <text:list-item>
            <text:p text:style-name="P24">w szpitalu, </text:p>
          </text:list-item>
          <text:list-item>
            <text:p text:style-name="P24">w ośrodkach pomocy społecznej, </text:p>
          </text:list-item>
          <text:list-item>
            <text:p text:style-name="P24">w instytucjach wsparcia rodziny, </text:p>
          </text:list-item>
          <text:list-item>
            <text:p text:style-name="P2">od asystenta rodziny. </text:p>
          </text:list-item>
        </text:list>
        <text:h text:style-name="Heading_20_5" text:outline-level="5">Kto może skorzystać z uprawnień:</text:h>
        <text:list xml:id="list3565256164" text:style-name="L3">
          <text:list-item>
            <text:p text:style-name="P25">każda kobieta, w ciąży i jej rodzina (w zakresie informacji i poradnictwa na temat rozwiązań wspierających rodzinę), </text:p>
          </text:list-item>
          <text:list-item>
            <text:p text:style-name="P25">rodziny, w których przyjdzie albo przyszło na świat ciężko chore dziecko. Oznacza to: </text:p>
            <text:list>
              <text:list-item>
                <text:p text:style-name="P25">ciężkie i nieodwracalne upośledzenie albo </text:p>
              </text:list-item>
              <text:list-item>
                <text:p text:style-name="P25">nieuleczalną chorobę zagrażającą jego życiu, </text:p>
              </text:list-item>
            </text:list>
          </text:list-item>
          <text:list-item>
            <text:p text:style-name="P25">kobiety, które otrzymały informację o tym, że ich dziecko może umrzeć w trakcie ciąży lub porodu, </text:p>
          </text:list-item>
          <text:list-item>
            <text:p text:style-name="P25">kobiety, których dziecko umarło bezpośrednio po porodzie na skutek wad wrodzonych, </text:p>
          </text:list-item>
          <text:list-item>
            <text:p text:style-name="P25">kobiety, które po porodzie nie zabiorą do domu dziecka z powodu: </text:p>
            <text:list>
              <text:list-item>
                <text:p text:style-name="P25">poronienia, </text:p>
              </text:list-item>
              <text:list-item>
                <text:p text:style-name="P25">urodzenia dziecka martwego, </text:p>
              </text:list-item>
              <text:list-item>
                <text:p text:style-name="P25">urodzenia dziecka niezdolnego do życia, </text:p>
              </text:list-item>
              <text:list-item>
                <text:p text:style-name="P3">urodzenia dziecka obarczonego wadami wrodzonymi albo śmiertelnymi schorzeniami. </text:p>
              </text:list-item>
            </text:list>
          </text:list-item>
        </text:list>
        <text:h text:style-name="Heading_20_5" text:outline-level="5">Jak skorzystać z uprawnień</text:h>
        <text:p text:style-name="Text_20_body">Podstawą do skorzystania z uprawnień jest <text:span text:style-name="Strong_20_Emphasis">zaświadczenie</text:span>, które potwierdza ciężkie i nieodwracalne upośledzenie albo nieuleczalną chorobę zagrażającą życiu. Zaświadczenie o chorobie, powstałej w prenatalnym okresie rozwoju dziecka lub w czasie porodu, możesz otrzymać od lekarza ubezpieczenia zdrowotnego<text:span text:style-name="T1">1)</text:span>, który:</text:p>
        <text:list xml:id="list767879842" text:style-name="L4">
          <text:list-item>
            <text:p text:style-name="P4">posiada specjalizację II stopnia lub tytuł specjalisty w dziedzinie: położnictwa i ginekologii, perinatologii lub neonatologii. </text:p>
          </text:list-item>
        </text:list>
        <text:p text:style-name="Text_20_body"><text:soft-page-break/>Ponadto, zaświadczenie wydane przez:</text:p>
        <text:list xml:id="list3836528419" text:style-name="L5">
          <text:list-item>
            <text:p text:style-name="P26">lekarza podstawowej opieki zdrowotnej, </text:p>
          </text:list-item>
          <text:list-item>
            <text:p text:style-name="P26">lekarza ubezpieczenia zdrowotnego, który posiada specjalizację II stopnia lub tytuł specjalisty w dziedzinie: położnictwa i ginekologii, perinatologii lub neonatologii, </text:p>
          </text:list-item>
          <text:list-item>
            <text:p text:style-name="P5">specjalistę w dziedzinie pediatrii, </text:p>
          </text:list-item>
        </text:list>
        <text:p text:style-name="Text_20_body">uprawnia <text:span text:style-name="Strong_20_Emphasis">dzieci do 18 r. ż.</text:span><text:span text:style-name="T1">2)</text:span> do:</text:p>
        <text:list xml:id="list1699853787" text:style-name="L6">
          <text:list-item>
            <text:p text:style-name="P27">skorzystania z wyrobów medycznych, na zasadach określonych w ustawie „Za życiem”, </text:p>
          </text:list-item>
          <text:list-item>
            <text:p text:style-name="P6">korzystania poza kolejnością ze świadczeń opieki zdrowotnej oraz z usług farmaceutycznych udzielanych w aptekach. </text:p>
          </text:list-item>
        </text:list>
        <text:p text:style-name="Text_20_body"><text:span text:style-name="Strong_20_Emphasis">Pamiętaj</text:span> też o tym, że <text:span text:style-name="Strong_20_Emphasis">każda kobieta w ciąży</text:span> ma prawo do korzystania <text:span text:style-name="Strong_20_Emphasis">poza kolejnością </text:span>ze świadczeń opieki zdrowotnej oraz z usług farmaceutycznych udzielanych w aptekach.</text:p>
        <text:p text:style-name="Text_20_body">Oznacza to, że:</text:p>
        <text:list xml:id="list2126919188" text:style-name="L7">
          <text:list-item>
            <text:p text:style-name="P28">świadczenia ambulatoryjnej opieki specjalistycznej i świadczenia szpitalne powinny być udzielone tym osobom w dniu zgłoszenia, </text:p>
          </text:list-item>
          <text:list-item>
            <text:p text:style-name="P28">jeżeli udzielenie świadczenia w dniu zgłoszenia nie będzie możliwe, powinno ono zostać zrealizowane w innym terminie, poza kolejnością wynikającą z prowadzonej listy oczekujących, </text:p>
          </text:list-item>
          <text:list-item>
            <text:p text:style-name="P7">w przypadku świadczeń ambulatoryjnej opieki zdrowotnej (AOS) świadczenie powinno zostać udzielone nie później niż w ciągu 7 dni roboczych od dnia zgłoszenia. </text:p>
          </text:list-item>
        </text:list>
        <text:p text:style-name="Text_20_body">Dokumentem potwierdzającym powyższe uprawnienia <text:span text:style-name="Strong_20_Emphasis">dla kobiet w ciąży</text:span> jest:</text:p>
        <text:list xml:id="list116227395" text:style-name="L8">
          <text:list-item>
            <text:p text:style-name="P8">zaświadczenie od lekarza potwierdzające ciążę wraz z dokumentem potwierdzającym tożsamość pacjentki. </text:p>
          </text:list-item>
        </text:list>
        <text:p text:style-name="Text_20_body"><text:span text:style-name="Strong_20_Emphasis">Ważne: </text:span>wszystkie kobiety w trakcie ciąży mają prawo do świadczeń opieki zdrowotnej finansowanych ze środków publicznych. Co przysługuje kobiecie oczekującej dziecka, dowiesz się z informatora Ministerstwa Zdrowia <text:span text:style-name="T2"> „</text:span><text:a xlink:type="simple" xlink:href="http://www.mz.gov.pl/wp-content/uploads/2016/02/ulotkaMZ_DRUK-kopia2_Optimize.pdf" text:style-name="Internet_20_link" text:visited-style-name="Visited_20_Internet_20_Link"><text:span text:style-name="T2">Ciąża i Poród</text:span></text:a><text:span text:style-name="T2">”, </text:span>który dostępny jest na stronie <text:a xlink:type="simple" xlink:href="https://www.gov.pl/web/zdrowie/informator-za-zyciem-" text:style-name="Internet_20_link" text:visited-style-name="Visited_20_Internet_20_Link"><text:span text:style-name="T2">www.mz.gov.pl</text:span></text:a><text:span text:style-name="T2"> </text:span>w zakładce „Zdrowie i profilaktyka” – „Zdrowie matki i dziecka”.</text:p>
        <text:h text:style-name="Heading_20_5" text:outline-level="5">Każda kobieta w ciąży i jej rodzina może skorzystać z pomocy i wsparcia asystenta rodziny</text:h>
        <text:p text:style-name="Text_20_body">Asystent nie tylko odpowie na wszystkie twoje pytania, ale też na podstawie <text:span text:style-name="Strong_20_Emphasis">pisemnego upoważnienia </text:span>będzie mógł załatwiać w twoim imieniu sprawy w różnych instytucjach. Asystent pomoże Ci także rozwiązać problemy opiekuńczo-wychowawcze.</text:p>
        <text:p text:style-name="Text_20_body">Asystent rodziny:</text:p>
        <text:list xml:id="list2188123472" text:style-name="L9">
          <text:list-item>
            <text:p text:style-name="P29">udzieli informacji w zakresie dostępu do instrumentów polityki na rzecz rodziny, </text:p>
          </text:list-item>
          <text:list-item>
            <text:p text:style-name="P29">będzie mógł Ciebie reprezentować przed instytucjami i urzędami, </text:p>
          </text:list-item>
          <text:list-item>
            <text:p text:style-name="P29">udzieli wsparcia psychologicznego, </text:p>
          </text:list-item>
          <text:list-item>
            <text:p text:style-name="P29">udzieli pomocy w przezwyciężaniu problemów wychowawczych udzieli pomocy prawnej,  </text:p>
          </text:list-item>
          <text:list-item>
            <text:p text:style-name="P9">będzie Cię wspierał w realizacji codziennych obowiązków. </text:p>
          </text:list-item>
        </text:list>
        <text:h text:style-name="Heading_20_5" text:outline-level="5">Gdzie możesz się zgłosić się po pomoc asystenta rodziny</text:h>
        <text:p text:style-name="Text_20_body"><text:span text:style-name="Strong_20_Emphasis">Asystent rodziny</text:span>, jest zatrudniony w jednostkach organizacyjnych systemu wspierania rodziny lub w instytucjach pozarządowych działających na zlecenie samorządu gminy.</text:p>
        <text:p text:style-name="Text_20_body"><text:soft-page-break/><text:span text:style-name="Strong_20_Emphasis">Przykładowe formy wsparcia oferowane przez asystenta rodziny:</text:span></text:p>
        <text:list xml:id="list3790093551" text:style-name="L10">
          <text:list-item>
            <text:p text:style-name="P30">doradztwo w zakresie form i miejsc wsparcia, </text:p>
          </text:list-item>
          <text:list-item>
            <text:p text:style-name="P30">poradnictwo oferowane kobietom w ciąży i ich rodzinom, </text:p>
          </text:list-item>
          <text:list-item>
            <text:p text:style-name="P30">poradnictwo w zakresie pielęgnacji i opieki nad niemowlęciem, </text:p>
          </text:list-item>
          <text:list-item>
            <text:p text:style-name="P30">pomoc w codziennej organizacji życia rodziny, planowanie sposobów spędzania wspólnie wolnego czasu, </text:p>
          </text:list-item>
          <text:list-item>
            <text:p text:style-name="P30">nauka sprawnego wykonywania obowiązków domowych, </text:p>
          </text:list-item>
          <text:list-item>
            <text:p text:style-name="P30">doradztwo w zakresie zarządzania budżetem domowym, </text:p>
          </text:list-item>
          <text:list-item>
            <text:p text:style-name="P30">informowanie, jak działają urzędy, placówki wsparcia rodziny i dziecka, </text:p>
          </text:list-item>
          <text:list-item>
            <text:p text:style-name="P30">pomoc w sprawach urzędowych, wspieranie rodziny w kontaktach z pracownikami szkoły, przedszkola, sądu, poradni, przychodni, policji, urzędów i innych instytucji, </text:p>
          </text:list-item>
          <text:list-item>
            <text:p text:style-name="P10">pomoc w zakresie możliwości  podniesienia kwalifikacji zawodowych i poszukiwaniu pracy. </text:p>
          </text:list-item>
        </text:list>
        <text:p text:style-name="Text_20_body">Ze wsparcia  asystenta rodziny możesz skorzystać w każdej sytuacji, gdy wyrazisz taką wolę. W tym celu należy wystąpić z wnioskiem do gminy.</text:p>
        <text:p text:style-name="Text_20_body">W przypadku zaistnienia okoliczności wskazanych w ustawie „Za życiem” nie jest stosowana procedura wymagająca m.in. przeprowadzenia przez pracownika socjalnego rodzinnego wywiadu środowiskowego.</text:p>
        <text:h text:style-name="Heading_20_5" text:outline-level="5">Z jakich uprawnień możesz skorzystać dodatkowo:</text:h>
        <text:h text:style-name="Heading_20_5" text:outline-level="5">1. Okres okołoporodowy</text:h>
        <text:list xml:id="list3221296950" text:style-name="L11">
          <text:list-item>
            <text:p text:style-name="P31"><text:span text:style-name="Strong_20_Emphasis">badania</text:span>, które wykrywają potencjalne nieprawidłowości w ciąży (diagnostyka prenatalna), </text:p>
          </text:list-item>
          <text:list-item>
            <text:p text:style-name="P31">od 4 do 9 <text:span text:style-name="Strong_20_Emphasis">dodatkowych wizyt położnej</text:span> w opiece nad dzieckiem (tzw. wizyty patronażowe) oraz większa ilość wizyt poradnictwa edukacji przedporodowej. Od 21 tygodnia ciąży do rozwiązania, położne przygotowywać będą kobiety do porodu i rodzicielstwa. Edukacja przedporodowa dotyczyć będzie porodu, połogu, karmienia piersią i rodzicielstwa, </text:p>
          </text:list-item>
          <text:list-item>
            <text:p text:style-name="P31"><text:span text:style-name="Strong_20_Emphasis">poród w szpitalu na najwyższym specjalistycznym poziomie </text:span>(III poziom referencyjny) - zgodnie ze wskazaniami lekarskimi, </text:p>
          </text:list-item>
          <text:list-item>
            <text:p text:style-name="P31">koordynowana opieka nad kobietą w ciąży, zwłaszcza w ciąży powikłanej. Podczas porodu i połogu <text:span text:style-name="Strong_20_Emphasis">kobieta</text:span> będzie miała zapewnioną <text:span text:style-name="Strong_20_Emphasis">opiekę położniczą</text:span>, w tym zabiegi wewnątrzmaciczne, zgodnie ze standardami opieki położniczej nad ciążą i ciążą patologiczną. <text:span text:style-name="Strong_20_Emphasis">Noworodek</text:span> będzie mieć zapewnioną <text:span text:style-name="Strong_20_Emphasis">opiekę neonatologiczną</text:span>, </text:p>
          </text:list-item>
          <text:list-item>
            <text:p text:style-name="P11"><text:span text:style-name="Strong_20_Emphasis">wsparcie kobiety karmiącej piersią </text:span>(poradnictwo laktacyjne), zwłaszcza, jeśli dziecko urodziło się przed ukończeniem 37 tygodnia ciąży lub ważyło w chwili porodu poniżej 2500 gramów. </text:p>
          </text:list-item>
        </text:list>
        <text:h text:style-name="Heading_20_5" text:outline-level="5">2. Dziecko z orzeczoną niepełnosprawnością</text:h>
        <text:list xml:id="list1295849388" text:style-name="L12">
          <text:list-item>
            <text:p text:style-name="P32">porady jak pielęgnować i wychowywać dziecko, </text:p>
          </text:list-item>
          <text:list-item>
            <text:p text:style-name="P32"><text:span text:style-name="Strong_20_Emphasis">pierwszeństwo w udzielaniu świadczeń </text:span>opieki zdrowotnej, </text:p>
          </text:list-item>
          <text:list-item>
            <text:p text:style-name="P32">pomoc psychologiczna dla rodziców, </text:p>
          </text:list-item>
          <text:list-item>
            <text:p text:style-name="P32"><text:span text:style-name="Strong_20_Emphasis">rehabilitacja lecznicza</text:span>, </text:p>
          </text:list-item>
          <text:list-item>
            <text:p text:style-name="P32">wyroby medyczne, takie jak pieluchomajtki, cewniki, protezy - na podstawie zlecenia upoważnionej osoby, </text:p>
          </text:list-item>
          <text:list-item>
            <text:p text:style-name="P32"><text:span text:style-name="Strong_20_Emphasis">zakup leków poza kolejnością</text:span>, </text:p>
          </text:list-item>
          <text:list-item>
            <text:p text:style-name="P32"><text:soft-page-break/><text:span text:style-name="Strong_20_Emphasis">opieka nad dzieckiem na czas urlopu</text:span> bądź odpoczynku (tzw. opieka wytchnieniowa). Rodzicom oraz opiekunom przysługuje do 120 godzin takiej opieki. Będzie ona zapewniona: </text:p>
            <text:list>
              <text:list-item>
                <text:p text:style-name="P32">w dziennych ośrodkach wsparcia - placówkach całodobowych, </text:p>
              </text:list-item>
              <text:list-item>
                <text:p text:style-name="P32">w placówkach systemu oświaty (np. szkołach), </text:p>
              </text:list-item>
              <text:list-item>
                <text:p text:style-name="P32">w ramach umowy z organizacją pozarządową na opiekę nad dzieckiem - również indywidualną, </text:p>
              </text:list-item>
              <text:list-item>
                <text:p text:style-name="P32">przez udział osoby niepełnosprawnej w różnych formach wypoczynku zorganizowanego, </text:p>
              </text:list-item>
            </text:list>
          </text:list-item>
          <text:list-item>
            <text:p text:style-name="P32">opieka poprawiająca jakość życia osób w ostatniej fazie choroby (<text:span text:style-name="Strong_20_Emphasis">opieka paliatywna i hospicyjna </text:span>w warunkach domowych lub stacjonarnych), </text:p>
          </text:list-item>
          <text:list-item>
            <text:p text:style-name="P32">kompleksowe usługi opiekuńcze i rehabilitacyjne, </text:p>
          </text:list-item>
          <text:list-item>
            <text:p text:style-name="P32">inne świadczenia wspierające rodzinę, w tym <text:span text:style-name="Strong_20_Emphasis">pomoc prawna </text:span>(prawa rodzicielskie i uprawnienia pracownicze), </text:p>
          </text:list-item>
          <text:list-item>
            <text:p text:style-name="P12">informacje o innych formach wsparcia zawartych w ustawie „Za życiem”. </text:p>
          </text:list-item>
        </text:list>
        <text:h text:style-name="Heading_20_5" text:outline-level="5">3. Jednorazowe świadczenie w wysokości 4000 zł</text:h>
        <text:p text:style-name="Text_20_body"><text:span text:style-name="Strong_20_Emphasis">Komu przysługuje</text:span></text:p>
        <text:p text:style-name="Text_20_body">Matce lub ojcu, opiekunowi prawnemu albo opiekunowi faktycznemu dziecka (tj. osobie faktycznie opiekującej się dzieckiem, jeśli wystąpiła do sądu z wnioskiem o przysposobienie dziecka) bez względu na dochód, po wypełnieniu stosownego wniosku oraz podpisaniu zawartych w nim oświadczeń i dołączeniu wymaganych dokumentów.</text:p>
        <text:p text:style-name="Text_20_body"><text:span text:style-name="Strong_20_Emphasis">Wraz z wnioskiem należy przedłożyć:</text:span></text:p>
        <text:list xml:id="list1478426643" text:style-name="L13">
          <text:list-item>
            <text:p text:style-name="P13">zaświadczenie, że matka dziecka pozostawała pod opieką medyczną najpóźniej od 10 tygodnia ciąży do porodu (zaświadczenie takie wydaje lekarz lub położna), </text:p>
          </text:list-item>
        </text:list>
        <text:p text:style-name="Text_20_body">Wymóg ten nie dotyczy opiekuna prawnego, opiekuna faktycznego i osoby, która przysposobiła dziecko.</text:p>
        <text:list xml:id="list2629521056" text:style-name="L14">
          <text:list-item>
            <text:p text:style-name="P14">zaświadczenie lekarskie, które potwierdza u dziecka <text:span text:style-name="Strong_20_Emphasis">ciężkie i nieodwracalne upośledzenie albo nieuleczalną chorobę zagrażającą jego życiu</text:span>, które powstały w prenatalnym okresie rozwoju dziecka lub w czasie porodu. Zaświadczenie takie może być wystawione wyłącznie przez lekarza, z którym Narodowy Fundusz Zdrowia zawarł umowę o udzielanie świadczeń opieki zdrowotnej, albo lekarza, który jest zatrudniony lub wykonuje zawód w przychodni, z którą NFZ zawarł umowę o udzielanie świadczeń opieki zdrowotnej, posiadającego specjalizację II stopnia lub tytuł specjalisty w dziedzinie: położnictwa i ginekologii, perinatologii lub neonatologii. Przepisy nie określają szczegółowo wzoru takiego zaświadczenia. </text:p>
          </text:list-item>
        </text:list>
        <text:p text:style-name="Text_20_body"><text:span text:style-name="Strong_20_Emphasis">Kiedy złożyć wniosek</text:span></text:p>
        <text:p text:style-name="Text_20_body">Złóż wniosek o wypłatę świadczenia<text:span text:style-name="Strong_20_Emphasis"> do 12 miesięcy od dnia narodzin żywego dziecka.</text:span> Wniosek złożony po tym terminie nie zostanie rozpatrzony.</text:p>
        <text:p text:style-name="Text_20_body"><text:span text:style-name="Strong_20_Emphasis">Gdzie złożyć wniosek</text:span></text:p>
        <text:p text:style-name="Text_20_body">Wniosek należy złożyć w urzędzie miasta/gminy lub ośrodku pomocy społecznej w miejscu zamieszkania. Szczegółowych informacji w tym zakresie udzieli Państwu asystent rodziny.</text:p>
        <text:h text:style-name="Heading_20_5" text:outline-level="5"><text:soft-page-break/>Jeśli jesteś rodzicem dziecka niepełnosprawnego z orzeczoną niepełnosprawnością</text:h>
        <text:p text:style-name="Text_20_body">Zwróć się bezpośrednio do realizatorów wsparcia. Są to właściwe ze względu na twoje miejsce zamieszkania:</text:p>
        <text:list xml:id="list927601349" text:style-name="L15">
          <text:list-item>
            <text:p text:style-name="P33">centra pomocy rodzinie, </text:p>
          </text:list-item>
          <text:list-item>
            <text:p text:style-name="P33">instytucje wsparcia rodziny, </text:p>
          </text:list-item>
          <text:list-item>
            <text:p text:style-name="P33">ośrodki pomocy rodzinie, </text:p>
          </text:list-item>
          <text:list-item>
            <text:p text:style-name="P15">ośrodki pomocy społecznej. </text:p>
          </text:list-item>
        </text:list>
        <text:p text:style-name="Text_20_body">Ze środków PFRON (Państwowy Fundusz Rehabilitacji Osób Niepełnosprawnych) możesz uzyskać dofinansowanie:</text:p>
        <text:list xml:id="list915289022" text:style-name="L16">
          <text:list-item>
            <text:p text:style-name="P34">do uczestnictwa w<text:span text:style-name="Strong_20_Emphasis"> turnusie rehabilitacyjnym</text:span>, </text:p>
            <text:list>
              <text:list-item>
                <text:p text:style-name="P34">jest to zorganizowana forma rehabilitacji połączona z wypoczynkiem. Jej celem jest poprawa psychofizycznej sprawności oraz rozwijanie umiejętności społecznych uczestników, </text:p>
              </text:list-item>
              <text:list-item>
                <text:p text:style-name="P34">dofinansowanie przysługuje osobie niepełnosprawnej, która: </text:p>
                <text:list>
                  <text:list-item>
                    <text:p text:style-name="P34">ma skierowanie od lekarza prowadzącego, </text:p>
                  </text:list-item>
                  <text:list-item>
                    <text:p text:style-name="P34">spełnia kryterium dochodowe<text:span text:style-name="T1">3)</text:span>, </text:p>
                  </text:list-item>
                  <text:list-item>
                    <text:p text:style-name="P34">nie spełnia kryterium dochodowego - dofinansowanie jest wtedy pomniejszone o kwotę przekroczenia kryterium. Jeśli osoba niepełnosprawna jest w trudnej sytuacji materialnej lub losowej, dofinansowanie może być przyznane w pełnej wysokości, </text:p>
                  </text:list-item>
                </text:list>
              </text:list-item>
            </text:list>
          </text:list-item>
          <text:list-item>
            <text:p text:style-name="P34">na likwidację <text:span text:style-name="Strong_20_Emphasis">barier</text:span>: </text:p>
            <text:list>
              <text:list-item>
                <text:p text:style-name="P34"><text:span text:style-name="Strong_20_Emphasis">architektonicznych</text:span> – zlikwidowanie utrudnień w budynku lub mieszkaniu oraz w jego najbliższej okolicy. Może to być np. dostosowanie łazienki dla potrzeb osoby niepełnosprawnej, budowa podjazdu lub windy dla wózkowicza, likwidacja progów czy montaż uchwytów, </text:p>
              </text:list-item>
              <text:list-item>
                <text:p text:style-name="P34"><text:span text:style-name="Strong_20_Emphasis">w komunikowaniu się </text:span>– zlikwidowanie ograniczeń, które uniemożliwiają lub utrudniają swobodne porozumiewanie się lub przekazywanie informacji. Pomoc może polegać np. na zakupie syntezatora mowy, </text:p>
              </text:list-item>
              <text:list-item>
                <text:p text:style-name="P34"><text:span text:style-name="Strong_20_Emphasis">technicznych</text:span> – zastosowanie przedmiotów lub sprzętów odpowiednich dla osoby niepełnosprawnej. Likwidacja tej bariery ma pomóc sprawniej funkcjonować i działać w społeczeństwie. Dofinansowanie możesz uzyskać, np. na zakup roweru trójkołowego, </text:p>
              </text:list-item>
            </text:list>
          </text:list-item>
          <text:list-item>
            <text:p text:style-name="P34">na <text:span text:style-name="Strong_20_Emphasis">zakup sprzętu rehabilitacyjnego, przedmiotów ortopedycznych i środków pomocniczych - na zlecenie lekarza prowadzącego:</text:span> </text:p>
          </text:list-item>
          <text:list-item>
            <text:p text:style-name="P34"><text:span text:style-name="Strong_20_Emphasis">sprzęt rehabilitacyjny</text:span> - wsparcie możesz uzyskać po spełnieniu kryterium dochodowego, </text:p>
          </text:list-item>
          <text:list-item>
            <text:p text:style-name="P34">przedmioty ortopedyczne i środki pomocnicze -  wsparcie możesz uzyskać po spełnieniu kryterium dochodowego. Są to m.in.: aparaty ortopedyczne, gorsety, protezy kończyn, obuwie ortopedyczne, kule, laski, wózki, materace przeciwodleżynowe, pasy przepuklinowe, aparaty słuchowe, sprzęt stomijny, cewniki, inhalatory, szkła okularowe, pieluchomajtki i inne, </text:p>
          </text:list-item>
          <text:list-item>
            <text:p text:style-name="P16">na <text:span text:style-name="Strong_20_Emphasis">usługi tłumacza języka migowego </text:span>lub <text:span text:style-name="Strong_20_Emphasis">tłumacza-przewodnika</text:span>, jeśli uzasadniają to potrzeby wynikające z niepełnosprawności osoby. </text:p>
          </text:list-item>
        </text:list>
        <text:h text:style-name="Heading_20_5" text:outline-level="5"><text:soft-page-break/>Inne świadczenia dla rodziców z dziećmi na utrzymaniu</text:h>
        <text:p text:style-name="Text_20_body">Jeżeli jesteś Rodziną posiadającą dzieci (w tym dzieci niepełnosprawne), przysługują Ci następujące świadczenia:</text:p>
        <text:list xml:id="list3153652748" text:style-name="L17">
          <text:list-item>
            <text:p text:style-name="P35">świadczenie wychowawcze „ Program Rodzina 500+”, </text:p>
          </text:list-item>
          <text:list-item>
            <text:p text:style-name="P35">zasiłek rodzinny oraz dodatki do zasiłku rodzinnego, </text:p>
          </text:list-item>
          <text:list-item>
            <text:p text:style-name="P35">świadczenia opiekuńcze: zasiłek pielęgnacyjny, świadczenie pielęgnacyjne oraz specjalny zasiłek opiekuńczy, </text:p>
          </text:list-item>
          <text:list-item>
            <text:p text:style-name="P35">dwa rodzaje zapomóg związanych z urodzeniem się dziecka: jednorazowa zapomoga z tytułu urodzenia się dziecka (tzw. becikowe) oraz zapomoga z tytułu urodzenia dziecka przyznawana według uznania gminy, </text:p>
          </text:list-item>
          <text:list-item>
            <text:p text:style-name="P35">inne świadczenia na rzecz rodziny ustalane przez gminę i finansowane z budżetu gminy, </text:p>
          </text:list-item>
          <text:list-item>
            <text:p text:style-name="P35">świadczenie rodzicielskie, </text:p>
          </text:list-item>
          <text:list-item>
            <text:p text:style-name="P17">dodatek wychowawczy (dla rodzin zastępczych i rodzinnych domów dziecka oraz placówek opiekuńczo - wychowawczych typu rodzinnego). </text:p>
          </text:list-item>
        </text:list>
        <text:p text:style-name="Text_20_body">Aby uzyskać powyższe świadczenia musisz złożyć wniosek <text:span text:style-name="Strong_20_Emphasis">w urzędzie miasta/gminy lub ośrodku pomocy społecznej w miejscu zamieszkania</text:span>. Informacji w tym zakresie udzieli Państwu także asystent rodziny.<text:line-break/>Szczegółowe informacje na temat ww. świadczeń, warunków, kryteriów ich przyznawania i wypłaty znajdują się na stronie internetowej <text:span text:style-name="Strong_20_Emphasis">Ministerstwa Rodziny, Pracy i Polityki Społecznej </text:span>(zakładka wsparcie dla rodzin z dziećmi) pod adresem <text:a xlink:type="simple" xlink:href="http://www.mpips.gov.pl/wsparcie-dla-rodzin-z-dziecmi/" text:style-name="Internet_20_link" text:visited-style-name="Visited_20_Internet_20_Link"><text:span text:style-name="T2">http://www.mpips.gov.pl/wsparcie-dla-rodzin-z-dziecmi/</text:span></text:a></text:p>
        <text:h text:style-name="Heading_20_5" text:outline-level="5">Jeżeli posiadasz troje lub więcej dzieci możesz skorzystać z Karty Dużej Rodziny (KDR)</text:h>
        <text:p text:style-name="Text_20_body">KDR tworzy system zniżek handlowych – oferowanych przez instytucje publiczne i firmy – i następujących zniżek ustawowych:</text:p>
        <text:list xml:id="list3645209621" text:style-name="L18">
          <text:list-item>
            <text:p text:style-name="P36">zniżki na przejazdy kolejowe - 37% na bilety jednorazowe oraz 49% na bilety miesięczne – dla rodziców i małżonków rodziców, </text:p>
          </text:list-item>
          <text:list-item>
            <text:p text:style-name="P36">50% ulgi opłaty za paszport - dla rodziców i małżonków rodziców i 75% ulgi opłaty za paszport - dzieci, </text:p>
          </text:list-item>
          <text:list-item>
            <text:p text:style-name="P36">darmowe wstępy do parków narodowych dla wszystkich posiadaczy Karty Dużej Rodziny, </text:p>
          </text:list-item>
          <text:list-item>
            <text:p text:style-name="P18">inne deklarowane przez partnerów KDR. </text:p>
          </text:list-item>
        </text:list>
        <text:p text:style-name="Text_20_body">Szczegóły dotyczące przyznawania KDR oraz wykaz partnerów znajduje się na stronie <text:a xlink:type="simple" xlink:href="http://www.rodzina.gov.pl/duza-rodzina" text:style-name="Internet_20_link" text:visited-style-name="Visited_20_Internet_20_Link"><text:span text:style-name="T2">www.rodzina.gov.pl/duza-rodzina</text:span></text:a></text:p>
        <text:h text:style-name="Heading_20_5" text:outline-level="5">Świadczenia na podstawie ustawy o pomocy społecznej</text:h>
        <text:p text:style-name="Text_20_body">Pamiętaj, że możesz również skorzystać ze świadczeń pomocy społecznej. Przyznaje je ośrodek pomocy społecznej właściwy dla twojego miejsca zamieszkania. Świadczenie może mieć formę pieniężną lub niepieniężną.</text:p>
        <text:p text:style-name="Text_20_body"><text:span text:style-name="Strong_20_Emphasis">Świadczenia pieniężne:</text:span></text:p>
        <text:list xml:id="list1660537049" text:style-name="L19">
          <text:list-item>
            <text:p text:style-name="P37">zasiłek stały, </text:p>
          </text:list-item>
          <text:list-item>
            <text:p text:style-name="P37">zasiłek okresowy,  </text:p>
          </text:list-item>
          <text:list-item>
            <text:p text:style-name="P37">zasiłek celowy, </text:p>
          </text:list-item>
          <text:list-item>
            <text:p text:style-name="P19">specjalny zasiłek celowy. </text:p>
          </text:list-item>
        </text:list>
        <text:p text:style-name="Text_20_body"><text:soft-page-break/><text:span text:style-name="Strong_20_Emphasis">Świadczenia niepieniężne:</text:span></text:p>
        <text:list xml:id="list2023812340" text:style-name="L20">
          <text:list-item>
            <text:p text:style-name="P38">praca socjalna, </text:p>
          </text:list-item>
          <text:list-item>
            <text:p text:style-name="P38">poradnictwo specjalistyczne (prawne, psychologiczne i rodzinne) dla osób i rodzin, które mają trudności w rozwiązywaniu problemów życiowych lub potrzebują wsparcia, </text:p>
          </text:list-item>
          <text:list-item>
            <text:p text:style-name="P38">usługi opiekuńcze (pomoc w zaspokajaniu codziennych potrzeb życiowych, opieka higieniczna zalecona przez lekarza), </text:p>
          </text:list-item>
          <text:list-item>
            <text:p text:style-name="P38">specjalistyczne usługi opiekuńcze (świadczone przez osoby ze specjalistycznym przygotowaniem zawodowym, np. pielęgniarki, rehabilitantów, psychologów i  pedagogów), </text:p>
          </text:list-item>
          <text:list-item>
            <text:p text:style-name="P38">mieszkania chronione, </text:p>
          </text:list-item>
          <text:list-item>
            <text:p text:style-name="P20">ośrodki wsparcia. </text:p>
          </text:list-item>
        </text:list>
        <text:p text:style-name="Text_20_body">Szczegóły dotyczące przyznawania wspomnianych świadczeń znajdziesz na stronie internetowej Ministerstwa Rodziny, Pracy i Polityki Społecznej.</text:p>
        <text:h text:style-name="Heading_20_5" text:outline-level="5">Inne formy wsparcia rodzin z dziećmi</text:h>
        <text:p text:style-name="Text_20_body"><text:span text:style-name="Strong_20_Emphasis">Rodzina wychowująca dzieci może liczyć także na wsparcie:</text:span></text:p>
        <text:list xml:id="list3521275821" text:style-name="L21">
          <text:list-item>
            <text:p text:style-name="P39">placówek wsparcia dziennego, </text:p>
          </text:list-item>
          <text:list-item>
            <text:p text:style-name="P21">rodzin wspierających. </text:p>
          </text:list-item>
        </text:list>
        <text:p text:style-name="Text_20_body"><text:span text:style-name="Strong_20_Emphasis">Gdzie się zgłosić po pomoc i wsparcie</text:span></text:p>
        <text:p text:style-name="Text_20_body">Jeżeli chcesz skorzystać z pomocy i wsparcia placówek wsparcia dziennego lub rodziny wspierającej zgłoś się do gminy. Pomoc ta jest nieodpłatana.</text:p>
        <text:p text:style-name="Text_20_body">W przypadku pilnej konieczności, gdy nie możesz sprawować opieki nad dzieckiem samodzielnie, na wniosek lub za Twoją zgodą, możliwe jest umieszczenie dziecka w rodzinnej pieczy zastępczej.<text:line-break/>Szczegóły dotyczące wsparcia rodziny i systemu pieczy zastępczej znajdują się na stronie: <text:a xlink:type="simple" xlink:href="http://www.mpips.gov.pl/wsparcie-dla-rodzin-z-dziecmi/opieka-zastepcza-nad-dzieckiem/" text:style-name="Internet_20_link" text:visited-style-name="Visited_20_Internet_20_Link"><text:span text:style-name="T2">www.mpips.gov.pl/wsparcie-dla-rodzin-z-dziecmi/opieka-zastepcza-nad-dzieckiem/</text:span></text:a></text:p>
        <text:h text:style-name="Heading_20_5" text:outline-level="5">Jeżeli posiadasz dzieci w  wieku do lat 3 możesz skorzystać z:</text:h>
        <text:list xml:id="list3793028566" text:style-name="L22">
          <text:list-item>
            <text:p text:style-name="P40">żłobka, </text:p>
          </text:list-item>
          <text:list-item>
            <text:p text:style-name="P40">klubu dziecięcego, </text:p>
          </text:list-item>
          <text:list-item>
            <text:p text:style-name="P40">dziennego opiekuna, </text:p>
          </text:list-item>
          <text:list-item>
            <text:p text:style-name="P22">niani. </text:p>
          </text:list-item>
        </text:list>
        <text:p text:style-name="Text_20_body">Szczegóły dotyczące form opieki nad dziećmi w wieku do lat 3 oraz rejestr instytucji opieki nad dzieckiem do lat 3 znajdują się na stronie: <text:a xlink:type="simple" xlink:href="http://www.zlobki.mpips.gov.pl/" text:style-name="Internet_20_link" text:visited-style-name="Visited_20_Internet_20_Link"><text:span text:style-name="T2">www.zlobki.mpips.gov.pl</text:span></text:a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5:39:00.148000000</meta:creation-date>
    <dc:date>2022-09-14T15:40:09.439000000</dc:date>
    <meta:editing-duration>PT1M9S</meta:editing-duration>
    <meta:editing-cycles>1</meta:editing-cycles>
    <meta:document-statistic meta:table-count="0" meta:image-count="0" meta:object-count="0" meta:page-count="7" meta:paragraph-count="166" meta:word-count="2095" meta:character-count="15828" meta:non-whitespace-character-count="13883"/>
    <meta:generator>LibreOffice/7.1.2.2$Windows_X86_64 LibreOffice_project/8a45595d069ef5570103caea1b71cc9d82b2aae4</meta:generator>
  </office:meta>
</office:document-meta>
</file>