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89cm" fo:margin-left="0.116cm" table:align="left"/>
    </style:style>
    <style:style style:name="Tabela1.A" style:family="table-column">
      <style:table-column-properties style:column-width="5.8cm"/>
    </style:style>
    <style:style style:name="Tabela1.B" style:family="table-column">
      <style:table-column-properties style:column-width="8.29cm"/>
    </style:style>
    <style:style style:name="Tabela1.C" style:family="table-column">
      <style:table-column-properties style:column-width="2.79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ing_20_2">
      <style:text-properties officeooo:paragraph-rsid="001fd926"/>
    </style:style>
    <style:style style:name="P2" style:family="paragraph" style:parent-style-name="Table_20_Contents">
      <style:text-properties style:font-name="Times New Roman" fo:font-weight="bold" style:font-weight-asian="bold" style:font-weight-complex="bold"/>
    </style:style>
    <style:style style:name="P3" style:family="paragraph" style:parent-style-name="Table_20_Contents">
      <style:text-properties style:font-name="Times New Roman" fo:font-weight="bold" officeooo:rsid="002302a5" officeooo:paragraph-rsid="002302a5" style:font-weight-asian="bold" style:font-weight-complex="bold"/>
    </style:style>
    <style:style style:name="P4" style:family="paragraph" style:parent-style-name="Table_20_Contents">
      <style:text-properties style:font-name="Times New Roman" fo:font-weight="bold" officeooo:rsid="0023b327" officeooo:paragraph-rsid="0023b327" style:font-weight-asian="bold" style:font-weight-complex="bold"/>
    </style:style>
    <style:style style:name="P5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6" style:family="paragraph" style:parent-style-name="Table_20_Contents">
      <style:paragraph-properties fo:margin-left="0cm" fo:margin-right="0cm" fo:orphans="2" fo:widows="2" fo:text-indent="0cm" style:auto-text-indent="false"/>
      <style:text-properties officeooo:paragraph-rsid="001e283a"/>
    </style:style>
    <style:style style:name="P7" style:family="paragraph" style:parent-style-name="Table_20_Contents">
      <style:paragraph-properties fo:margin-left="0cm" fo:margin-right="0cm" fo:orphans="2" fo:widows="2" fo:text-indent="0cm" style:auto-text-indent="false"/>
      <style:text-properties officeooo:paragraph-rsid="001fd926"/>
    </style:style>
    <style:style style:name="P8" style:family="paragraph" style:parent-style-name="Table_20_Contents">
      <style:paragraph-properties fo:margin-left="0cm" fo:margin-right="0cm" fo:orphans="2" fo:widows="2" fo:text-indent="0cm" style:auto-text-indent="false"/>
      <style:text-properties officeooo:paragraph-rsid="00202cba"/>
    </style:style>
    <style:style style:name="P9" style:family="paragraph" style:parent-style-name="Table_20_Contents">
      <style:paragraph-properties fo:margin-left="0cm" fo:margin-right="0cm" fo:orphans="2" fo:widows="2" fo:text-indent="0cm" style:auto-text-indent="false"/>
      <style:text-properties officeooo:rsid="0023b327" officeooo:paragraph-rsid="0023b327"/>
    </style:style>
    <style:style style:name="P10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weight="bold" officeooo:rsid="002302a5" officeooo:paragraph-rsid="002302a5" style:font-weight-asian="bold" style:font-weight-complex="bold"/>
    </style:style>
    <style:style style:name="P11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weight="bold" officeooo:rsid="0023b327" officeooo:paragraph-rsid="0023b327" style:font-weight-asian="bold" style:font-weight-complex="bold"/>
    </style:style>
    <style:style style:name="P12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officeooo:rsid="0023b327" officeooo:paragraph-rsid="0023b327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officeooo:rsid="0025093a" officeooo:paragraph-rsid="0025093a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officeooo:paragraph-rsid="001e283a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officeooo:rsid="001e283a" officeooo:paragraph-rsid="001e283a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officeooo:rsid="002302a5" officeooo:paragraph-rsid="002302a5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1e283a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officeooo:paragraph-rsid="001e283a"/>
    </style:style>
    <style:style style:name="P26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fo:color="#000000" style:font-name="arial" officeooo:paragraph-rsid="00211423"/>
    </style:style>
    <style:style style:name="P27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fo:color="#000000" style:font-name="arial" officeooo:paragraph-rsid="00208520"/>
    </style:style>
    <style:style style:name="P28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fo:color="#000000" officeooo:paragraph-rsid="00208520"/>
    </style:style>
    <style:style style:name="P29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30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fo:color="#000000" style:font-name="Times New Roman" fo:font-weight="bold" officeooo:paragraph-rsid="00211423" style:font-weight-asian="bold" style:font-weight-complex="bold"/>
    </style:style>
    <style:style style:name="P3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bold" style:font-weight-asian="bold" style:font-weight-complex="bold"/>
    </style:style>
    <style:style style:name="P32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officeooo:paragraph-rsid="00208520"/>
    </style:style>
    <style:style style:name="P3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Times New Roman" fo:font-weight="bold" style:font-weight-asian="bold" style:font-weight-complex="bold"/>
    </style:style>
    <style:style style:name="P34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fo:color="#000000" style:font-name="arial" officeooo:paragraph-rsid="00208520"/>
    </style:style>
    <style:style style:name="P37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fo:color="#000000" style:font-name="arial" officeooo:paragraph-rsid="00211423"/>
    </style:style>
    <style:style style:name="P38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fo:color="#000000" style:font-name="Times New Roman" fo:font-weight="bold" officeooo:paragraph-rsid="00208520" style:font-weight-asian="bold" style:font-weight-complex="bold"/>
    </style:style>
    <style:style style:name="P39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fo:color="#000000" style:font-name="Times New Roman" fo:font-weight="bold" officeooo:rsid="00208520" officeooo:paragraph-rsid="00208520" style:font-weight-asian="bold" style:font-weight-complex="bold"/>
    </style:style>
    <style:style style:name="P40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officeooo:paragraph-rsid="001e283a"/>
    </style:style>
    <style:style style:name="P41" style:family="paragraph" style:parent-style-name="Text_20_body">
      <style:paragraph-properties fo:margin-left="0cm" fo:margin-right="0cm" fo:margin-top="0cm" fo:margin-bottom="0.499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202cba"/>
    </style:style>
    <style:style style:name="P42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bold" style:font-weight-asian="bold" style:font-weight-complex="bold"/>
    </style:style>
    <style:style style:name="P43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officeooo:paragraph-rsid="00208520"/>
    </style:style>
    <style:style style:name="P44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officeooo:paragraph-rsid="00211423"/>
    </style:style>
    <style:style style:name="P45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style:font-name="Times New Roman" fo:font-weight="bold" officeooo:rsid="00211423" officeooo:paragraph-rsid="00211423" style:font-weight-asian="bold" style:font-weight-complex="bold"/>
    </style:style>
    <style:style style:name="P46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style:font-name="Times New Roman" fo:font-weight="bold" officeooo:rsid="002302a5" officeooo:paragraph-rsid="002302a5" style:font-weight-asian="bold" style:font-weight-complex="bold"/>
    </style:style>
    <style:style style:name="P47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Times New Roman" fo:font-weight="bold" officeooo:paragraph-rsid="00211423" style:font-weight-asian="bold" style:font-weight-complex="bold"/>
    </style:style>
    <style:style style:name="P48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Times New Roman" fo:font-weight="bold" officeooo:rsid="0023b327" officeooo:paragraph-rsid="0023b327" style:font-weight-asian="bold" style:font-weight-complex="bold"/>
    </style:style>
    <style:style style:name="P49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bold" style:font-weight-asian="bold" style:font-weight-complex="bold"/>
    </style:style>
    <style:style style:name="P50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51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1fd926"/>
    </style:style>
    <style:style style:name="P52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202cba"/>
    </style:style>
    <style:style style:name="P53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weight="bold" officeooo:rsid="00259ea5" officeooo:paragraph-rsid="00259ea5" style:font-weight-asian="bold" style:font-weight-complex="bold"/>
    </style:style>
    <style:style style:name="P54" style:family="paragraph" style:parent-style-name="Table_20_Contents">
      <style:paragraph-properties fo:margin-left="0cm" fo:margin-right="0cm" fo:orphans="2" fo:widows="2" fo:text-indent="0cm" style:auto-text-indent="false"/>
      <style:text-properties officeooo:rsid="00259ea5" officeooo:paragraph-rsid="00259ea5"/>
    </style:style>
    <style:style style:name="P55" style:family="paragraph" style:parent-style-name="Table_20_Contents">
      <style:text-properties style:font-name="Times New Roman" fo:font-weight="bold" officeooo:rsid="00259ea5" officeooo:paragraph-rsid="00259ea5" style:font-weight-asian="bold" style:font-weight-complex="bold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officeooo:rsid="001e283a" officeooo:paragraph-rsid="001e283a"/>
    </style:style>
    <style:style style:name="P5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bold" style:font-weight-asian="bold" style:font-weight-complex="bold"/>
    </style:style>
    <style:style style:name="P58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202cba"/>
    </style:style>
    <style:style style:name="P59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208520"/>
    </style:style>
    <style:style style:name="P60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fo:color="#000000" style:font-name="arial" officeooo:paragraph-rsid="00208520"/>
    </style:style>
    <style:style style:name="P61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fo:color="#000000" style:font-name="arial" officeooo:paragraph-rsid="00211423"/>
    </style:style>
    <style:style style:name="P62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fo:color="#000000" style:font-name="Times New Roman" fo:font-size="12pt" fo:font-weight="bold" style:font-weight-asian="bold" style:font-weight-complex="bold"/>
    </style:style>
    <style:style style:name="P63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4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text-indent="0cm" style:auto-text-indent="false"/>
      <style:text-properties fo:color="#000000" style:font-name="Times New Roman" fo:font-weight="bold" officeooo:paragraph-rsid="00259ea5" style:font-weight-asian="bold" style:font-weight-complex="bold"/>
    </style:style>
    <style:style style:name="P65" style:family="paragraph" style:parent-style-name="Text_20_body">
      <style:paragraph-properties fo:margin-left="0cm" fo:margin-right="0cm" fo:margin-top="0cm" fo:margin-bottom="0.499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202cba"/>
    </style:style>
    <style:style style:name="P66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208520"/>
    </style:style>
    <style:style style:name="T1" style:family="text">
      <style:text-properties style:font-name="arial" fo:font-size="11pt" fo:font-weight="normal"/>
    </style:style>
    <style:style style:name="T2" style:family="text">
      <style:text-properties fo:color="#000000" style:font-name="arial" fo:font-weight="bold"/>
    </style:style>
    <style:style style:name="T3" style:family="text">
      <style:text-properties fo:color="#000000" style:font-name="arial" fo:font-weight="bold" officeooo:rsid="001e283a"/>
    </style:style>
    <style:style style:name="T4" style:family="text">
      <style:text-properties fo:color="#000000" style:font-name="Times New Roman" fo:font-size="12pt" fo:font-weight="bold" style:font-weight-asian="bold" style:font-weight-complex="bold"/>
    </style:style>
    <style:style style:name="T5" style:family="text">
      <style:text-properties fo:color="#000000" style:font-name="Times New Roman" fo:font-size="11pt" fo:font-weight="bold" style:font-weight-asian="bold" style:font-weight-complex="bold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bold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bold" officeooo:rsid="001e283a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9" style:family="text">
      <style:text-properties fo:font-variant="normal" fo:text-transform="none" fo:color="#000000" style:font-name="arial" fo:font-size="10.5pt" fo:letter-spacing="normal" fo:font-style="normal" fo:font-weight="bold"/>
    </style:style>
    <style:style style:name="T10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1" style:family="text">
      <style:text-properties fo:font-variant="normal" fo:text-transform="none" fo:color="#000000" style:font-name="arial" fo:font-size="10.5pt" fo:letter-spacing="normal" fo:font-style="normal" fo:font-weight="normal" officeooo:rsid="00202cba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officeooo:rsid="001e283a" style:font-weight-asian="bold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officeooo:rsid="00202cba" style:font-weight-asian="bold" style:font-weight-complex="bold"/>
    </style:style>
    <style:style style:name="T15" style:family="text">
      <style:text-properties fo:font-variant="normal" fo:text-transform="none" fo:color="#000000" style:font-name="Times New Roman" fo:font-size="12pt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" fo:font-size="12pt" fo:font-style="normal" fo:font-weight="bold" officeooo:rsid="00208520" style:font-weight-asian="bold" style:font-weight-complex="bold"/>
    </style:style>
    <style:style style:name="T17" style:family="text">
      <style:text-properties fo:font-variant="normal" fo:text-transform="none" fo:color="#000000" style:font-name="Times New Roman" fo:font-size="10.5pt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fo:font-size="10.5pt" fo:letter-spacing="normal" fo:font-style="normal"/>
    </style:style>
    <style:style style:name="T19" style:family="text">
      <style:text-properties fo:font-variant="normal" fo:text-transform="none" style:font-name="arial" fo:font-size="10.5pt" fo:letter-spacing="normal" fo:font-style="normal" fo:font-weight="normal"/>
    </style:style>
    <style:style style:name="T20" style:family="text">
      <style:text-properties fo:font-variant="normal" fo:text-transform="none" style:font-name="arial" fo:font-size="10.5pt" fo:letter-spacing="normal" fo:font-style="normal" fo:font-weight="normal" officeooo:rsid="00208520"/>
    </style:style>
    <style:style style:name="T21" style:family="text">
      <style:text-properties fo:font-variant="normal" fo:text-transform="none" style:font-name="Times New Roman" fo:font-size="10.5pt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style:font-name="Times New Roman" fo:font-size="10.5pt" fo:letter-spacing="normal" fo:font-style="normal" fo:font-weight="bold" officeooo:rsid="00208520" style:font-weight-asian="bold" style:font-weight-complex="bold"/>
    </style:style>
    <style:style style:name="T23" style:family="text">
      <style:text-properties style:text-line-through-style="none" style:text-line-through-type="none"/>
    </style:style>
    <style:style style:name="T24" style:family="text">
      <style:text-properties fo:color="#85061c" style:text-line-through-style="none" style:text-line-through-type="none" style:font-name="Times New Roman" fo:font-size="12pt" style:text-underline-style="none" fo:font-weight="bold" style:text-blinking="false" style:font-weight-asian="bold" style:font-weight-complex="bold"/>
    </style:style>
    <style:style style:name="T25" style:family="text">
      <style:text-properties officeooo:rsid="001e283a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officeooo:rsid="00211423"/>
    </style:style>
    <style:style style:name="T28" style:family="text">
      <style:text-properties officeooo:rsid="0023b327"/>
    </style:style>
    <style:style style:name="T29" style:family="text">
      <style:text-properties officeooo:rsid="0025093a"/>
    </style:style>
    <style:style style:name="T30" style:family="text">
      <style:text-properties officeooo:rsid="00259e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3"><text:span text:style-name="Strong_20_Emphasis"><text:span text:style-name="T6">WSPARCIE DLA KOBIET W CIĄŻY ORAZ RODZIN<text:line-break/>Z NIEPEŁNOSPRAWNYM DZIECKIEM<text:line-break/>OŚRODEK POMOCY SPOŁECZNEJ</text:span></text:span><text:span text:style-name="T8"><text:line-break/></text:span><text:span text:style-name="Strong_20_Emphasis"><text:span text:style-name="T7">W KOŻUCHOWIE</text:span></text:span></text:p>
      <text:p text:style-name="P14"/>
      <text:p text:style-name="P24"><text:span text:style-name="Strong_20_Emphasis"><text:span text:style-name="T9">Dane teleadresowe instytucji:</text:span>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<text:span text:style-name="Strong_20_Emphasis"><text:span text:style-name="T3">I</text:span></text:span><text:span text:style-name="Strong_20_Emphasis"><text:span text:style-name="T2">nstytucja</text:span></text:span></text:p>
            <text:p text:style-name="P23"><text:span text:style-name="Strong_20_Emphasis"><text:span text:style-name="T2"/></text:span></text:p>
            <text:p text:style-name="Table_20_Contents"/>
          </table:table-cell>
          <table:table-cell table:style-name="Tabela1.A1" office:value-type="string">
            <text:p text:style-name="P25"><text:span text:style-name="Strong_20_Emphasis"><text:span text:style-name="T2">Rodzaj</text:span></text:span></text:p>
          </table:table-cell>
          <table:table-cell table:style-name="Tabela1.C1" office:value-type="string">
            <text:p text:style-name="P25"><text:span text:style-name="Strong_20_Emphasis"><text:span text:style-name="T2">Godziny pracy</text:span></text:span></text:p>
          </table:table-cell>
        </table:table-row>
        <table:table-row>
          <table:table-cell table:style-name="Tabela1.A2" office:value-type="string">
            <text:p text:style-name="P40"><text:span text:style-name="Strong_20_Emphasis"><text:span text:style-name="T12">Ośrodek Pomocy Społecznej </text:span></text:span><text:span text:style-name="Strong_20_Emphasis"><text:span text:style-name="T13">w Kożuchowie</text:span></text:span><text:span text:style-name="Strong_20_Emphasis"><text:span text:style-name="T12">,</text:span></text:span></text:p>
            <text:p text:style-name="P40"><text:span text:style-name="Strong_20_Emphasis"><text:span text:style-name="T12">ul. </text:span></text:span><text:span text:style-name="Strong_20_Emphasis"><text:span text:style-name="T13">1-go Maja 40</text:span></text:span><text:span text:style-name="Strong_20_Emphasis"><text:span text:style-name="T12"> </text:span></text:span></text:p>
            <text:p text:style-name="P21"><text:span text:style-name="Strong_20_Emphasis"><text:span text:style-name="T12">Tel. 68 </text:span></text:span><text:span text:style-name="Strong_20_Emphasis"><text:span text:style-name="T13">355-33-76</text:span></text:span></text:p>
            <text:p text:style-name="P2"/>
          </table:table-cell>
          <table:table-cell table:style-name="Tabela1.A2" office:value-type="string">
            <text:p text:style-name="P29">-Jednorazowe świadczenie 4000,00 zł.</text:p>
            <text:p text:style-name="P29">- <text:span text:style-name="T30">Asystent osobisty osoby niepełnosprawnej</text:span></text:p>
            <text:p text:style-name="P64">- <text:span text:style-name="T30">Świadczenie pielęgnacyjne</text:span></text:p>
            <text:p text:style-name="P64">- <text:span text:style-name="T30">Zasiłek pielęgnacyjny</text:span></text:p>
            <text:p text:style-name="P64">- <text:span text:style-name="T30">Specjalistyczne usługi opiekuńcze</text:span></text:p>
            <text:p text:style-name="P29">- Świadczenia rodzicielskie</text:p>
            <text:p text:style-name="P29">- Świadczenia opiekuńcze</text:p>
            <text:p text:style-name="P29">- Zasiłki rodzinne i dodatki</text:p>
            <text:p text:style-name="P2"/>
          </table:table-cell>
          <table:table-cell table:style-name="Tabela1.C2" office:value-type="string">
            <text:p text:style-name="P17">Pn</text:p>
            <text:p text:style-name="P18">7.00-16.00</text:p>
            <text:p text:style-name="P17"/>
            <text:p text:style-name="P18">WT – CZW</text:p>
            <text:p text:style-name="P17">7:00 -15:00</text:p>
            <text:p text:style-name="P17"/>
            <text:p text:style-name="P18">PT </text:p>
            <text:p text:style-name="P18">7:00-14.00</text:p>
          </table:table-cell>
        </table:table-row>
        <table:table-row>
          <table:table-cell table:style-name="Tabela1.A2" office:value-type="string">
            <text:p text:style-name="P40"><text:span text:style-name="Strong_20_Emphasis"><text:span text:style-name="T12">Ośrodek Pomocy Społecznej </text:span></text:span><text:span text:style-name="Strong_20_Emphasis"><text:span text:style-name="T13">w Kożuchowie</text:span></text:span><text:span text:style-name="Strong_20_Emphasis"><text:span text:style-name="T12">,</text:span></text:span></text:p>
            <text:p text:style-name="P40"><text:span text:style-name="Strong_20_Emphasis"><text:span text:style-name="T12">ul. </text:span></text:span><text:span text:style-name="Strong_20_Emphasis"><text:span text:style-name="T13">1-go Maja 40</text:span></text:span><text:span text:style-name="Strong_20_Emphasis"><text:span text:style-name="T12"> </text:span></text:span></text:p>
            <text:p text:style-name="P22"><text:span text:style-name="Strong_20_Emphasis"><text:span text:style-name="T12">Tel. 68 </text:span></text:span><text:span text:style-name="Strong_20_Emphasis"><text:span text:style-name="T13">355-33-76</text:span></text:span></text:p>
          </table:table-cell>
          <table:table-cell table:style-name="Tabela1.A2" office:value-type="string">
            <text:p text:style-name="P2"/>
            <text:p text:style-name="P2"/>
            <text:p text:style-name="P2">- <text:span text:style-name="T25">Świadczenia z Pomocy Społecznej</text:span></text:p>
          </table:table-cell>
          <table:table-cell table:style-name="Tabela1.C2" office:value-type="string">
            <text:p text:style-name="P17">Pn</text:p>
            <text:p text:style-name="P18">7.00-16.00</text:p>
            <text:p text:style-name="P17"/>
            <text:p text:style-name="P18">WT – CZW</text:p>
            <text:p text:style-name="P17">7:00 -15:00</text:p>
            <text:p text:style-name="P17"/>
            <text:p text:style-name="P18">PT </text:p>
            <text:p text:style-name="P18">7:00-14.00</text:p>
          </table:table-cell>
        </table:table-row>
        <table:table-row>
          <table:table-cell table:style-name="Tabela1.A2" office:value-type="string">
            <text:p text:style-name="P45">Psychoterapeuta</text:p>
            <text:p text:style-name="P45">Ośrodek Pomocy Społecznej <text:s/>w Kożuchowie</text:p>
            <text:p text:style-name="P45">ul. 1-go Maja 40</text:p>
          </table:table-cell>
          <table:table-cell table:style-name="Tabela1.A2" office:value-type="string">
            <text:p text:style-name="P2">- <text:span text:style-name="T27">Psychoterapia</text:span></text:p>
            <text:p text:style-name="P2">- <text:span text:style-name="T27">Wsparcie</text:span></text:p>
            <text:p text:style-name="P2">- <text:span text:style-name="T27">Terapia indywidualna i grupowa</text:span></text:p>
            <text:p text:style-name="P2">- <text:span text:style-name="T27">Terapia małżeńska</text:span></text:p>
          </table:table-cell>
          <table:table-cell table:style-name="Tabela1.C2" office:value-type="string">
            <text:p text:style-name="P19">Pn – Pt</text:p>
            <text:p text:style-name="P19">7.00 – 15.00</text:p>
            <text:p text:style-name="P19"/>
            <text:p text:style-name="P19">tel:</text:p>
            <text:p text:style-name="P19">68 <text:span text:style-name="T23">355- 33-76,wew.21</text:span></text:p>
          </table:table-cell>
        </table:table-row>
        <table:table-row>
          <table:table-cell table:style-name="Tabela1.A2" office:value-type="string">
            <text:p text:style-name="P46">Gabinet Psychoterapii</text:p>
            <text:p text:style-name="P46">Marta Rużyłowicz – Szeremeta</text:p>
            <text:p text:style-name="P46"><text:soft-page-break/>Plac Matejki </text:p>
            <text:p text:style-name="P46"/>
          </table:table-cell>
          <table:table-cell table:style-name="Tabela1.A2" office:value-type="string">
            <text:p text:style-name="P3">Konsultacje i wsparcie psychologiczne</text:p>
          </table:table-cell>
          <table:table-cell table:style-name="Tabela1.C2" office:value-type="string">
            <text:p text:style-name="P19">Pn- Pt</text:p>
            <text:p text:style-name="P19">8.00 – 17.00</text:p>
            <text:p text:style-name="P19"/>
            <text:p text:style-name="P19">tel. </text:p>
            <text:p text:style-name="P19">690-584-312</text:p>
          </table:table-cell>
        </table:table-row>
        <table:table-row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6"><text:span text:style-name="Strong_20_Emphasis"><text:span text:style-name="T12">Wielospecjalistyczny </text:span></text:span><text:span text:style-name="Emphasis"><text:span text:style-name="T12">Szpital </text:span></text:span><text:span text:style-name="Strong_20_Emphasis"><text:span text:style-name="T12">Samodzielny Publiczny Zakład Opieki Zdrowotnej w </text:span></text:span><text:span text:style-name="Emphasis"><text:span text:style-name="T12">Nowej</text:span></text:span><text:span text:style-name="Strong_20_Emphasis"><text:span text:style-name="T12"> Soli </text:span></text:span></text:p>
            <text:p text:style-name="P6"><text:span text:style-name="Strong_20_Emphasis"><text:span text:style-name="T12"/></text:span></text:p>
            <text:p text:style-name="P6"><text:span text:style-name="Strong_20_Emphasis"><text:span text:style-name="T12">ul. Chałubińskiego 7</text:span></text:span><text:span text:style-name="T26"> </text:span></text:p>
          </table:table-cell>
          <table:table-cell table:style-name="Tabela1.A2" office:value-type="string">
            <text:p text:style-name="P2"/>
            <text:p text:style-name="P2">- <text:span text:style-name="T18">Poradnia Ginekologiczno-Położnicza</text:span> </text:p>
          </table:table-cell>
          <table:table-cell table:style-name="Tabela1.C2" office:value-type="string">
            <text:p text:style-name="P7"><text:span text:style-name="Strong_20_Emphasis"><text:span text:style-name="T10">tel: </text:span></text:span></text:p>
            <text:p text:style-name="P7"><text:span text:style-name="Strong_20_Emphasis"><text:span text:style-name="T10">68 35 61 836</text:span></text:span> </text:p>
          </table:table-cell>
        </table:table-row>
        <table:table-row>
          <table:table-cell table:style-name="Tabela1.A2" office:value-type="string">
            <text:p text:style-name="P10">ARS MEDICA BIS</text:p>
            <text:p text:style-name="P10">ul. Legnicka 17</text:p>
            <text:p text:style-name="P10">Kożuchów</text:p>
          </table:table-cell>
          <table:table-cell table:style-name="Tabela1.A2" office:value-type="string">
            <text:p text:style-name="P3">Poradnia Ginekologiczno - Położnicza</text:p>
          </table:table-cell>
          <table:table-cell table:style-name="Tabela1.C2" office:value-type="string">
            <text:p text:style-name="P9">Pn- Śr</text:p>
            <text:p text:style-name="P9">8.00- 13.00</text:p>
            <text:p text:style-name="P9">15.00- 18.00</text:p>
            <text:p text:style-name="P9">Czw.</text:p>
            <text:p text:style-name="P9">15.00 – 18.00</text:p>
          </table:table-cell>
        </table:table-row>
        <table:table-row>
          <table:table-cell table:style-name="Tabela1.A2" office:value-type="string">
            <text:p text:style-name="P11">Poradnia Ginekologiczno – Położnicza </text:p>
            <text:p text:style-name="P11">ul. Szprotawska 21</text:p>
          </table:table-cell>
          <table:table-cell table:style-name="Tabela1.A2" office:value-type="string">
            <text:p text:style-name="P4">Opieka kobiet w ciąży</text:p>
          </table:table-cell>
          <table:table-cell table:style-name="Tabela1.C2" office:value-type="string">
            <text:p text:style-name="P9">Tel. </text:p>
            <text:p text:style-name="P9">68 355 20 05</text:p>
          </table:table-cell>
        </table:table-row>
        <table:table-row>
          <table:table-cell table:style-name="Tabela1.A2" office:value-type="string">
            <text:p text:style-name="P53">Ośrodek Rehabilitacji Dziennej ,,Nadzieja”</text:p>
            <text:p text:style-name="P53">ul. Sienkiewicza 37, Nowa Sól</text:p>
          </table:table-cell>
          <table:table-cell table:style-name="Tabela1.A2" office:value-type="string">
            <text:p text:style-name="P55">-Specjalistyczny ośrodek rehabilitacji ogólnoustrojowej</text:p>
            <text:p text:style-name="P55">- Poradnia logopedyczna</text:p>
            <text:p text:style-name="P55">- Poradnia psychologiczna</text:p>
          </table:table-cell>
          <table:table-cell table:style-name="Tabela1.C2" office:value-type="string">
            <text:p text:style-name="P54">Tel. </text:p>
            <text:p text:style-name="P54">668- 189-903</text:p>
            <text:p text:style-name="P54"/>
            <text:p text:style-name="P54"><text:s/>PN- PT</text:p>
            <text:p text:style-name="P54">8.00 – 18.00</text:p>
          </table:table-cell>
        </table:table-row>
        <table:table-row>
          <table:table-cell table:style-name="Tabela1.A2" office:value-type="string">
            <text:p text:style-name="P7"><text:span text:style-name="Strong_20_Emphasis"><text:span text:style-name="T12">Wielospecjalistyczny </text:span></text:span><text:span text:style-name="Emphasis"><text:span text:style-name="T12">Szpital</text:span></text:span><text:span text:style-name="Strong_20_Emphasis"><text:span text:style-name="T12"> Samodzielny Publiczny Zakład Opieki Zdrowotnej w </text:span></text:span><text:span text:style-name="Emphasis"><text:span text:style-name="T12">Nowej</text:span></text:span><text:span text:style-name="Strong_20_Emphasis"><text:span text:style-name="T12"> Soli </text:span></text:span></text:p>
            <text:p text:style-name="P7"><text:span text:style-name="Strong_20_Emphasis"><text:span text:style-name="T12"/></text:span></text:p>
            <text:p text:style-name="P7"><text:span text:style-name="Strong_20_Emphasis"><text:span text:style-name="T12">ul. Chałubińskiego 7</text:span></text:span><text:span text:style-name="T26"> </text:span></text:p>
          </table:table-cell>
          <table:table-cell table:style-name="Tabela1.A2" office:value-type="string">
            <text:p text:style-name="P2"/>
            <text:p text:style-name="P2"/>
            <text:p text:style-name="P2">- <text:span text:style-name="T18">Pracownia Badań Prenatalnych</text:span> </text:p>
          </table:table-cell>
          <table:table-cell table:style-name="Tabela1.C2" office:value-type="string">
            <text:p text:style-name="P5"><text:span text:style-name="T10">poniedziałek, wtorek, czwartek, piątek, od 12.00 do 14.00</text:span><text:line-break/><text:span text:style-name="T10">po uprzedniej rejestracji telefonicznej tel: 607 661 351</text:span> </text:p>
          </table:table-cell>
        </table:table-row>
        <table:table-row>
          <table:table-cell table:style-name="Tabela1.A2" office:value-type="string">
            <text:p text:style-name="P7"><text:span text:style-name="Strong_20_Emphasis"><text:span text:style-name="T12"/></text:span></text:p>
            <text:p text:style-name="P7"><text:span text:style-name="Strong_20_Emphasis"><text:span text:style-name="T12">Wielospecjalistyczny </text:span></text:span><text:span text:style-name="Emphasis"><text:span text:style-name="T12">Szpital</text:span></text:span><text:span text:style-name="Strong_20_Emphasis"><text:span text:style-name="T12"> Samodzielny Publiczny Zakład Opieki Zdrowotnej w </text:span></text:span><text:span text:style-name="Emphasis"><text:span text:style-name="T12">Nowej</text:span></text:span><text:span text:style-name="Strong_20_Emphasis"><text:span text:style-name="T12"> Soli </text:span></text:span></text:p>
            <text:p text:style-name="P7"><text:span text:style-name="Strong_20_Emphasis"><text:span text:style-name="T12"/></text:span></text:p>
            <text:p text:style-name="P7"><text:span text:style-name="Strong_20_Emphasis"><text:span text:style-name="T12">ul. Chałubińskiego 7</text:span></text:span><text:span text:style-name="T26"> </text:span></text:p>
          </table:table-cell>
          <table:table-cell table:style-name="Tabela1.A2" office:value-type="string">
            <text:p text:style-name="P49"/>
            <text:p text:style-name="P49"/>
            <text:p text:style-name="P12"><text:span text:style-name="T18">-Szkoła Rodzenia</text:span> </text:p>
          </table:table-cell>
          <table:table-cell table:style-name="Tabela1.C2" office:value-type="string">
            <text:p text:style-name="P50"/>
            <text:p text:style-name="P5"><text:span text:style-name="T10">Zajęcia czwartek w godzinach 12:00 i 17:00</text:span><text:line-break/><text:span text:style-name="T10">Tel: 68 388 22 07</text:span> </text:p>
          </table:table-cell>
        </table:table-row>
        <table:table-row>
          <table:table-cell table:style-name="Tabela1.A2" office:value-type="string">
            <text:p text:style-name="P7"><text:span text:style-name="Strong_20_Emphasis"><text:span text:style-name="T12">Szpital na Wyspie w Żarach,</text:span></text:span></text:p>
            <text:p text:style-name="P7"><text:span text:style-name="Strong_20_Emphasis"><text:span text:style-name="T12">ul. Pszenna 2</text:span></text:span><text:span text:style-name="T26"> </text:span></text:p>
          </table:table-cell>
          <table:table-cell table:style-name="Tabela1.A2" office:value-type="string">
            <text:p text:style-name="P2">- <text:span text:style-name="T18">Poradnia Karmienia Piersią</text:span> </text:p>
          </table:table-cell>
          <table:table-cell table:style-name="Tabela1.C2" office:value-type="string">
            <text:p text:style-name="P51">Tel. 68 475 76 37 </text:p>
            <text:p text:style-name="P7"><text:span text:style-name="T10">całodobowy</text:span> </text:p>
          </table:table-cell>
        </table:table-row>
        <table:table-row>
          <table:table-cell table:style-name="Tabela1.A2" office:value-type="string">
            <text:h text:style-name="P1" text:outline-level="2"><text:span text:style-name="Strong_20_Emphasis"><text:span text:style-name="T12">Poradnia Zdrowia Psychicznego w Zielonej Górze</text:span></text:span></text:h>
            <text:h text:style-name="P1" text:outline-level="2"><text:soft-page-break/><text:span text:style-name="Strong_20_Emphasis"><text:span text:style-name="T12">ul. Fryderyka Chopina 9</text:span></text:span></text:h>
            <text:p text:style-name="P2"/>
          </table:table-cell>
          <table:table-cell table:style-name="Tabela1.A2" office:value-type="string">
            <text:p text:style-name="P2"/>
            <text:p text:style-name="P2">- <text:span text:style-name="T18">Poradnia Zdrowia Psychicznego</text:span> </text:p>
          </table:table-cell>
          <table:table-cell table:style-name="Tabela1.C2" office:value-type="string">
            <text:p text:style-name="P35"><text:span text:style-name="T10"><text:line-break/></text:span><text:span text:style-name="Strong_20_Emphasis"><text:span text:style-name="T10">Pn-Pt 8.00-18.00</text:span></text:span></text:p>
            <text:p text:style-name="P24"><text:soft-page-break/><text:span text:style-name="Strong_20_Emphasis"><text:span text:style-name="T10">Tel:68 32 21 868</text:span></text:span></text:p>
            <text:p text:style-name="Table_20_Contents"/>
          </table:table-cell>
        </table:table-row>
        <table:table-row>
          <table:table-cell table:style-name="Tabela1.A2" office:value-type="string">
            <text:h text:style-name="Heading_20_3" text:outline-level="3"><text:span text:style-name="Strong_20_Emphasis"><text:span text:style-name="T12">Stowarzyszenie MONAR Poradnia Profilaktyczno-Konsultacyjna w Nowej Soli</text:span></text:span></text:h>
            <text:p text:style-name="P2"/>
          </table:table-cell>
          <table:table-cell table:style-name="Tabela1.A2" office:value-type="string">
            <text:p text:style-name="P42">-Terapia</text:p>
            <text:p text:style-name="P31">-Profilaktyka</text:p>
            <text:p text:style-name="P2"/>
          </table:table-cell>
          <table:table-cell table:style-name="Tabela1.C2" office:value-type="string">
            <text:p text:style-name="P52">Tel: </text:p>
            <text:p text:style-name="P8"><text:span text:style-name="T10">793 835 011</text:span> 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2">Poradnia Zdrowia Psychicznego dla dzieci i młodzieży NFZ,</text:span></text:span><text:span text:style-name="T12">ul. Jasna 12/1U, Zielona Góra</text:span><text:span text:style-name="T26"> </text:span></text:p>
          </table:table-cell>
          <table:table-cell table:style-name="Tabela1.A2" office:value-type="string">
            <text:p text:style-name="P12"><text:span text:style-name="T18">-Terapia indywidualna</text:span> </text:p>
          </table:table-cell>
          <table:table-cell table:style-name="Tabela1.C2" office:value-type="string">
            <text:p text:style-name="P52">Tel. </text:p>
            <text:p text:style-name="P8"><text:span text:style-name="T10">782 614 637</text:span> 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2">Centrum Medyczne Perinatea Sp. Zoo</text:span></text:span><text:span text:style-name="T12">,Nowa Sól, ul. Boh. Getta 2</text:span><text:span text:style-name="T26"> </text:span></text:p>
          </table:table-cell>
          <table:table-cell table:style-name="Tabela1.A2" office:value-type="string">
            <text:p text:style-name="P42">-Kompleksowa opieka perinatalna nad matką i dzieckiem</text:p>
            <text:p text:style-name="P31">-Badania prenatalne w ramach NFZ</text:p>
            <text:p text:style-name="P2"/>
          </table:table-cell>
          <table:table-cell table:style-name="Tabela1.C2" office:value-type="string">
            <text:p text:style-name="P52">Tel.</text:p>
            <text:p text:style-name="P8"><text:span text:style-name="T10">530 979 200</text:span> 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2">Szpital Uniwer</text:span></text:span><text:span text:style-name="Strong_20_Emphasis"><text:span text:style-name="T14">s</text:span></text:span><text:span text:style-name="Strong_20_Emphasis"><text:span text:style-name="T12">ytecki im. K. Marcinkowskiego Sp.z oo, ul. Zyty</text:span></text:span><text:span text:style-name="T12">26, Zielona Góra</text:span><text:span text:style-name="T26"> </text:span></text:p>
          </table:table-cell>
          <table:table-cell table:style-name="Tabela1.A2" office:value-type="string">
            <text:p text:style-name="P12"><text:span text:style-name="T18">-Badania prenatalne</text:span> </text:p>
          </table:table-cell>
          <table:table-cell table:style-name="Tabela1.C2" office:value-type="string">
            <text:p text:style-name="P52">Tel. </text:p>
            <text:p text:style-name="P8"><text:span text:style-name="T10">533 322 316, 537 258 926</text:span> 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2">Niepubliczny Specjalistyczny ZOZ „AKSON”</text:span></text:span><text:span text:style-name="T26"><text:line-break/></text:span><text:span text:style-name="T12">ul. Wazów 42</text:span><text:span text:style-name="T26"><text:line-break/></text:span><text:span text:style-name="T12">65-044 Zielona Góra</text:span><text:span text:style-name="T26"> </text:span></text:p>
          </table:table-cell>
          <table:table-cell table:style-name="Tabela1.A2" office:value-type="string">
            <text:p text:style-name="P12"><text:span text:style-name="T18">-Poradnia Neurologiczna dla Dzieci</text:span> </text:p>
          </table:table-cell>
          <table:table-cell table:style-name="Tabela1.C2" office:value-type="string">
            <text:p text:style-name="P8"><text:span text:style-name="T11">t</text:span><text:span text:style-name="T10">el. </text:span></text:p>
            <text:p text:style-name="P8"><text:span text:style-name="T10">68 452 77 78</text:span> </text:p>
          </table:table-cell>
        </table:table-row>
        <table:table-row>
          <table:table-cell table:style-name="Tabela1.A2" office:value-type="string">
            <text:p text:style-name="P5"><text:span text:style-name="Strong_20_Emphasis"><text:span text:style-name="T12">Wczesna Diagnostyka i Rehabilitacja „ATOS”</text:span></text:span><text:span text:style-name="T26"><text:line-break/></text:span><text:span text:style-name="T12">ul. Podgórna 13, Zielona Góra</text:span><text:span text:style-name="T26"> </text:span></text:p>
          </table:table-cell>
          <table:table-cell table:style-name="Tabela1.A2" office:value-type="string">
            <text:p text:style-name="P42">-Ośrodek rehabilitacji dziennej i poradnia logopedyczna</text:p>
            <text:p text:style-name="P31">-Rehabilitacja dzieci z zaburzeniami wieku rozwojowego</text:p>
          </table:table-cell>
          <table:table-cell table:style-name="Tabela1.C2" office:value-type="string">
            <text:p text:style-name="P41">Tel.</text:p>
            <text:p text:style-name="P41"><text:s/>68 327 15 18</text:p>
            <text:p text:style-name="P41">Tel: </text:p>
            <text:p text:style-name="P58"><text:s/>665 029 388</text:p>
            <text:p text:style-name="Table_20_Contents"/>
          </table:table-cell>
        </table:table-row>
        <table:table-row>
          <table:table-cell table:style-name="Tabela1.A2" office:value-type="string">
            <text:p text:style-name="P20"><text:span text:style-name="Strong_20_Emphasis"><text:span text:style-name="T15">Wielospecjalistyczny </text:span></text:span><text:span text:style-name="Emphasis"><text:span text:style-name="T15">Szpita</text:span></text:span><text:span text:style-name="Emphasis"><text:span text:style-name="T16">l</text:span></text:span><text:span text:style-name="Strong_20_Emphasis"><text:span text:style-name="T15">Samodzielny Publiczny Zakład Opieki Zdrowotnej w </text:span></text:span><text:span text:style-name="Emphasis"><text:span text:style-name="T15">Nowej</text:span></text:span><text:span text:style-name="Strong_20_Emphasis"><text:span text:style-name="T15"> Soli ul. Chałubińskiego 7</text:span></text:span></text:p>
            <text:p text:style-name="P2"/>
          </table:table-cell>
          <table:table-cell table:style-name="Tabela1.A2" office:value-type="string">
            <text:p text:style-name="P38">-Poradnia Neurologiczna, <text:s/></text:p>
          </table:table-cell>
          <table:table-cell table:style-name="Tabela1.C2" office:value-type="string">
            <text:p text:style-name="P60">Tel:</text:p>
            <text:p text:style-name="P60">68 387 36 09</text:p>
          </table:table-cell>
        </table:table-row>
        <table:table-row>
          <table:table-cell table:style-name="Tabela1.A2" office:value-type="string">
            <text:p text:style-name="P32"><text:span text:style-name="Strong_20_Emphasis"><text:span text:style-name="T4">Szpital Rehabilitacyjno-Leczniczy dla Dzieci Samodzielny Publiczny Zakład Opieki Zdrowotnej w Wojnowie</text:span></text:span></text:p>
          </table:table-cell>
          <table:table-cell table:style-name="Tabela1.A2" office:value-type="string">
            <text:p text:style-name="P39">-Rehabilitacja</text:p>
          </table:table-cell>
          <table:table-cell table:style-name="Tabela1.C2" office:value-type="string">
            <text:p text:style-name="P28"><text:span text:style-name="T20">T</text:span><text:span text:style-name="T19">el: 68 352 50 23</text:span> </text:p>
          </table:table-cell>
        </table:table-row>
        <table:table-row>
          <table:table-cell table:style-name="Tabela1.A2" office:value-type="string">
            <text:p text:style-name="P62">Samodzielny Publiczny ZOZ-<text:soft-page-break/>Centrum Leczenia Dzieci i Młodzieży w Zaborze</text:p>
            <text:p text:style-name="P34"><text:span text:style-name="Strong_20_Emphasis"><text:span text:style-name="T5"/></text:span></text:p>
            <text:p text:style-name="P33"/>
          </table:table-cell>
          <table:table-cell table:style-name="Tabela1.A2" office:value-type="string">
            <text:p text:style-name="P36"><text:span text:style-name="Strong_20_Emphasis"><text:span text:style-name="T21">-Pododdział Psychiatryczny Obserwacyjny:</text:span></text:span><text:span text:style-name="T21"><text:line-break/></text:span><text:soft-page-break/><text:span text:style-name="T21">-</text:span><text:span text:style-name="Strong_20_Emphasis"><text:span text:style-name="T21">Podo</text:span></text:span><text:span text:style-name="Strong_20_Emphasis"><text:span text:style-name="T22">d</text:span></text:span><text:span text:style-name="Strong_20_Emphasis"><text:span text:style-name="T21">dział Psychiatryczny dla Młodzieży:</text:span></text:span><text:span text:style-name="T21"><text:line-break/></text:span></text:p>
            <text:p text:style-name="P21"><text:span text:style-name="Strong_20_Emphasis"><text:span text:style-name="T17">-Pododdział Psychiatryczny dla Dzieci:</text:span></text:span><text:span text:style-name="T17"><text:line-break/>tel: 68 327 40 48</text:span></text:p>
            <text:p text:style-name="P38"/>
          </table:table-cell>
          <table:table-cell table:style-name="Tabela1.C2" office:value-type="string">
            <text:p text:style-name="P66">Tel: 68 327 40 <text:soft-page-break/>96</text:p>
            <text:p text:style-name="P66"/>
            <text:p text:style-name="P59">tel: 68 327 40 48</text:p>
          </table:table-cell>
        </table:table-row>
        <table:table-row>
          <table:table-cell table:style-name="Tabela1.A2" office:value-type="string">
            <text:p text:style-name="P43"><text:span text:style-name="Strong_20_Emphasis"><text:span text:style-name="T4">Poradnia Psychologiczno-Pedagogiczna w Nowej Soli ul.</text:span></text:span><text:span text:style-name="Strong_20_Emphasis"><text:span text:style-name="T5">Piłsudskiego 65</text:span></text:span></text:p>
          </table:table-cell>
          <table:table-cell table:style-name="Tabela1.A2" office:value-type="string">
            <text:p text:style-name="P27"><text:span text:style-name="Strong_20_Emphasis"><text:span text:style-name="T26">-Diagnostyka i terapia</text:span></text:span></text:p>
          </table:table-cell>
          <table:table-cell table:style-name="Tabela1.C2" office:value-type="string">
            <text:p text:style-name="P28"><text:span text:style-name="Strong_20_Emphasis"><text:span text:style-name="T1">Tel:<text:line-break/>68 387 47 00<text:line-break/>68 388 20 81</text:span></text:span></text:p>
          </table:table-cell>
        </table:table-row>
        <table:table-row>
          <table:table-cell table:style-name="Tabela1.A2" office:value-type="string">
            <text:p text:style-name="P20"><text:span text:style-name="Strong_20_Emphasis"><text:span text:style-name="T4">Polski Związek Niewidomych, Okręg Lubuski </text:span></text:span><text:span text:style-name="T4">Zielona Góra, ul Kazimierza Lisowskiego 3</text:span></text:p>
            <text:p text:style-name="P33"/>
          </table:table-cell>
          <table:table-cell table:style-name="Tabela1.A2" office:value-type="string">
            <text:p text:style-name="P30">-Wsparcie osób niewidomych <text:span text:style-name="T27">i</text:span> niedowidzących</text:p>
          </table:table-cell>
          <table:table-cell table:style-name="Tabela1.C2" office:value-type="string">
            <text:p text:style-name="P26">Tel: </text:p>
            <text:p text:style-name="P26">320 28 23</text:p>
          </table:table-cell>
        </table:table-row>
        <table:table-row>
          <table:table-cell table:style-name="Tabela1.A2" office:value-type="string">
            <text:p text:style-name="P44"><text:span text:style-name="Strong_20_Emphasis"><text:span text:style-name="T4">Polski Związek Niewidomych, Okręg Lubuski</text:span></text:span><text:span text:style-name="T4"><text:line-break/>ul. Parafialna 4/1 Nowa Sól</text:span></text:p>
          </table:table-cell>
          <table:table-cell table:style-name="Tabela1.A2" office:value-type="string">
            <text:p text:style-name="P30">-Wsparcie osób niewidomych <text:span text:style-name="T27">i</text:span> niedowidzących</text:p>
          </table:table-cell>
          <table:table-cell table:style-name="Tabela1.C2" office:value-type="string">
            <text:p text:style-name="P37">Wtorek, środa</text:p>
            <text:p text:style-name="P26">10:00-13:00</text:p>
          </table:table-cell>
        </table:table-row>
        <table:table-row>
          <table:table-cell table:style-name="Tabela1.A2" office:value-type="string">
            <text:p text:style-name="P44"><text:span text:style-name="Strong_20_Emphasis"><text:span text:style-name="T4">Stowarzyszenie „Syndrom”</text:span></text:span><text:span text:style-name="T4"><text:line-break/>65-001 Zielona Góra,<text:line-break/>ul. Budziszyńska 14/2a,<text:line-break/>Email:</text:span><text:a xlink:type="simple" xlink:href="mailto:zespoldowna@op.pl" text:style-name="Internet_20_link" text:visited-style-name="Visited_20_Internet_20_Link"><text:span text:style-name="T24">zespoldowna@op.pl</text:span></text:a></text:p>
          </table:table-cell>
          <table:table-cell table:style-name="Tabela1.A2" office:value-type="string">
            <text:p text:style-name="P30">-Pomoc we wszystkich dziedzinach życia osobom niepełnosprawnym, zwłaszcza z Zespołem Downa, grupa wsparcia dla rodziców</text:p>
          </table:table-cell>
          <table:table-cell table:style-name="Tabela1.C2" office:value-type="string">
            <text:p text:style-name="P26">Tel </text:p>
            <text:p text:style-name="P26">791-948-888</text:p>
          </table:table-cell>
        </table:table-row>
        <table:table-row>
          <table:table-cell table:style-name="Tabela1.A2" office:value-type="string">
            <text:p text:style-name="P44"><text:span text:style-name="Strong_20_Emphasis"><text:span text:style-name="T4">Polski Związek Głuchych,</text:span></text:span><text:span text:style-name="T4"><text:line-break/>Oddział Lubuski, Al. Wojska Polskiego 116B, 65-140 Zielona Góra</text:span></text:p>
          </table:table-cell>
          <table:table-cell table:style-name="Tabela1.A2" office:value-type="string">
            <text:p text:style-name="P30">-Wsparcie osób głuchych i niedosłyszących</text:p>
          </table:table-cell>
          <table:table-cell table:style-name="Tabela1.C2" office:value-type="string">
            <text:p text:style-name="P26">Tel.</text:p>
            <text:p text:style-name="P26"><text:s/>68 327 07 46</text:p>
          </table:table-cell>
        </table:table-row>
        <table:table-row>
          <table:table-cell table:style-name="Tabela1.A2" office:value-type="string">
            <text:p text:style-name="P44"><text:span text:style-name="Strong_20_Emphasis"><text:span text:style-name="T4">Specjalistyczny Ośrodek Diagnozy i Rehabilitacji Dzieci i Młodzieży z Wadami Słuchu</text:span></text:span><text:span text:style-name="T4">,<text:line-break/>Polski Związek Głuchych, Niepubliczny Zakład Opieki Zdrowotnej,<text:line-break/>ul. Boh. Westerplatte 11/200, 65-034 Zielona Góra</text:span></text:p>
            <text:p text:style-name="P47"/>
          </table:table-cell>
          <table:table-cell table:style-name="Tabela1.A2" office:value-type="string">
            <text:p text:style-name="P30">-Wsparcie osób głuchych i niedosłyszących</text:p>
          </table:table-cell>
          <table:table-cell table:style-name="Tabela1.C2" office:value-type="string">
            <text:p text:style-name="P26">Tel: </text:p>
            <text:p text:style-name="P26">68 320 29 85</text:p>
          </table:table-cell>
        </table:table-row>
        <table:table-row>
          <table:table-cell table:style-name="Tabela1.A2" office:value-type="string">
            <text:p text:style-name="P48">Przychodnie lekarzy <text:soft-page-break/>Rodzinnych w Kożuchowie</text:p>
          </table:table-cell>
          <table:table-cell table:style-name="Tabela1.A2" office:value-type="string">
            <text:p text:style-name="P30"><text:span text:style-name="T28">-ARKA MED</text:span>- <text:span text:style-name="T28">ul. Obywatelska 5</text:span></text:p>
            <text:p text:style-name="P30"><text:soft-page-break/></text:p>
            <text:p text:style-name="P30">-<text:span text:style-name="T28">PRIMUM – ul. Zacisze 4</text:span></text:p>
            <text:p text:style-name="P30"/>
            <text:p text:style-name="P30">- <text:span text:style-name="T29">PUBLICZNY ZAKŁAD OPIEKI ZDROWOTNEJ- ul. Szprotawska21</text:span></text:p>
          </table:table-cell>
          <table:table-cell table:style-name="Tabela1.C2" office:value-type="string">
            <text:p text:style-name="P15">tel.</text:p>
            <text:p text:style-name="P15">68 355-20-04</text:p>
            <text:p text:style-name="P15"><text:soft-page-break/></text:p>
            <text:p text:style-name="P15">tel. </text:p>
            <text:p text:style-name="P15">68 355-20-05</text:p>
            <text:p text:style-name="P15"/>
            <text:p text:style-name="P16">tel.</text:p>
            <text:p text:style-name="P16">68 355 36-4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15:32:03.253000000</meta:creation-date>
    <dc:date>2022-09-14T17:19:25.728000000</dc:date>
    <meta:editing-duration>PT11M19S</meta:editing-duration>
    <meta:editing-cycles>2</meta:editing-cycles>
    <meta:generator>LibreOffice/6.4.3.2$Windows_X86_64 LibreOffice_project/747b5d0ebf89f41c860ec2a39efd7cb15b54f2d8</meta:generator>
    <meta:print-date>2022-09-14T17:19:37.699000000</meta:print-date>
    <meta:document-statistic meta:table-count="1" meta:image-count="0" meta:object-count="0" meta:page-count="5" meta:paragraph-count="171" meta:word-count="693" meta:character-count="4881" meta:non-whitespace-character-count="4290"/>
  </office:meta>
</office:document-meta>
</file>