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officeooo:paragraph-rsid="00030f46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030f46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03f135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serif" fo:font-size="14.25pt" officeooo:paragraph-rsid="00030f46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serif" fo:font-size="14.25pt" officeooo:rsid="00030f46" officeooo:paragraph-rsid="00030f46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serif" fo:font-size="14.25pt" officeooo:paragraph-rsid="0003f135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serif" fo:font-size="14.25pt" officeooo:paragraph-rsid="00030f46"/>
    </style:style>
    <style:style style:name="T1" style:family="text">
      <style:text-properties style:font-name="serif" fo:font-size="14.25pt"/>
    </style:style>
    <style:style style:name="T2" style:family="text">
      <style:text-properties style:font-name="serif" fo:font-size="14.25pt" officeooo:rsid="00030f46"/>
    </style:style>
    <style:style style:name="T3" style:family="text">
      <style:text-properties style:font-name="serif" fo:font-size="14.25pt" officeooo:rsid="0003f135"/>
    </style:style>
    <style:style style:name="T4" style:family="text">
      <style:text-properties style:font-name="serif" fo:font-size="8.25pt"/>
    </style:style>
    <style:style style:name="T5" style:family="text">
      <style:text-properties style:font-name="serif" fo:font-size="8.25pt" officeooo:rsid="0003f1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line-break/><text:span text:style-name="T1">..........................................</text:span> <text:tab/><text:tab/><text:tab/><text:tab/><text:span text:style-name="T2">Kożuchów</text:span><text:span text:style-name="T1">, dnia .........................</text:span><text:line-break/><text:span text:style-name="T4">Imi</text:span><text:span text:style-name="T5">ę</text:span> <text:span text:style-name="T4">i nazwisko wnioskodawcy</text:span><text:line-break/><text:span text:style-name="T1">..........................................</text:span><text:line-break/><text:span text:style-name="T4">Adres</text:span><text:line-break/><text:span text:style-name="T1">..........................................</text:span><text:line-break/><text:line-break/><text:tab/><text:tab/><text:tab/><text:tab/><text:tab/><text:tab/></text:p>
      <text:p text:style-name="P4"/>
      <text:p text:style-name="P2"><text:span text:style-name="T1"><text:tab/><text:tab/><text:tab/><text:tab/><text:tab/><text:tab/>Kierownik Ośrodka Pomocy Społecznej</text:span><text:line-break/><text:span text:style-name="T1"><text:tab/><text:tab/><text:tab/><text:tab/><text:tab/><text:tab/></text:span><text:span text:style-name="T2">w Kożuchowie</text:span><text:line-break/><text:tab/><text:tab/><text:tab/><text:tab/><text:tab/><text:tab/><text:span text:style-name="T1">ul. </text:span><text:span text:style-name="T2">1 Maja 40</text:span><text:line-break/><text:tab/><text:tab/><text:tab/><text:tab/><text:tab/><text:tab/><text:span text:style-name="T1">6</text:span><text:span text:style-name="T2">7</text:span><text:span text:style-name="T1">-1</text:span><text:span text:style-name="T2">20</text:span><text:span text:style-name="T1"> </text:span><text:span text:style-name="T2">Kożuchów</text:span></text:p>
      <text:p text:style-name="P5"/>
      <text:p text:style-name="P5"/>
      <text:p text:style-name="P2"><text:line-break/><text:span text:style-name="T1">WNIOSEK O OBJĘCIE KOORDYNACJĄ PRZEZ ASYSTENTA RODZINY</text:span><text:line-break/></text:p>
      <text:p text:style-name="P4"/>
      <text:p text:style-name="P6">Proszę o objęcie mnie i/lub mojej rodziny koordynacją asystenta rodziny przewidzianą w art. 8 ustawy z dnia 4 listopada 2016 roku o wsparciu kobiet w ciąży i rodzin „Za życiem” (t.j. Dz. U. z 2020 r., poz. 1329).</text:p>
      <text:p text:style-name="P6"/>
      <text:p text:style-name="P3"><text:span text:style-name="T3">Proszę o udzielenie wsparcia celem: </text:span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text:line-break/></text:p>
      <text:p text:style-name="P7"/>
      <text:p text:style-name="P7"/>
      <text:p text:style-name="P7"><text:tab/><text:tab/><text:tab/><text:tab/><text:tab/><text:tab/><text:tab/><text:tab/><text:tab/>......................................…</text:p>
      <text:p text:style-name="P1"><text:span text:style-name="T1"><text:tab/><text:tab/><text:tab/><text:tab/><text:tab/><text:tab/><text:tab/><text:tab/><text:tab/></text:span><text:span text:style-name="T2">(data i podpis)</text:span></text:p>
      <text:p text:style-name="P1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4T15:44:59.231000000</meta:creation-date>
    <dc:date>2022-09-14T15:54:16.323000000</dc:date>
    <meta:editing-duration>PT9M17S</meta:editing-duration>
    <meta:editing-cycles>2</meta:editing-cycles>
    <meta:generator>LibreOffice/7.1.2.2$Windows_X86_64 LibreOffice_project/8a45595d069ef5570103caea1b71cc9d82b2aae4</meta:generator>
    <meta:print-date>2022-09-14T15:50:28.843000000</meta:print-date>
    <meta:document-statistic meta:table-count="0" meta:image-count="0" meta:object-count="0" meta:page-count="1" meta:paragraph-count="8" meta:word-count="78" meta:character-count="1027" meta:non-whitespace-character-count="897"/>
  </office:meta>
</office:document-meta>
</file>