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2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3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4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5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6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7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8" style:parent-style-name="Normalny" style:family="paragraph">
      <style:paragraph-properties fo:keep-with-next="always" fo:keep-together="always"/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false"/>
    </style:style>
    <style:style style:name="P9" style:parent-style-name="Normalny" style:list-style-name="LFO1" style:family="paragraph">
      <style:paragraph-properties fo:keep-with-next="always" fo:keep-together="always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10" style:parent-style-name="Normalny" style:family="paragraph">
      <style:paragraph-properties fo:text-align="justify"/>
      <style:text-properties fo:hyphenate="false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5" style:parent-style-name="Normalny" style:family="paragraph">
      <style:text-properties fo:hyphenate="false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8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19" style:parent-style-name="Normalny" style:list-style-name="LFO1" style:family="paragraph">
      <style:paragraph-properties fo:keep-with-next="always" fo:keep-together="always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0" style:parent-style-name="Normalny" style:family="paragraph">
      <style:text-properties fo:hyphenate="false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justify"/>
      <style:text-properties fo:hyphenate="false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6" style:parent-style-name="Normalny" style:family="paragraph">
      <style:paragraph-properties fo:keep-with-next="always" fo:keep-together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7" style:parent-style-name="Normalny" style:list-style-name="LFO1" style:family="paragraph">
      <style:paragraph-properties fo:keep-with-next="always" fo:keep-together="always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8" style:parent-style-name="Normalny" style:family="paragraph">
      <style:paragraph-properties fo:text-align="justify"/>
      <style:text-properties fo:hyphenate="false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1" style:parent-style-name="Normalny" style:family="paragraph">
      <style:paragraph-properties fo:text-align="justify"/>
      <style:text-properties fo:hyphenate="false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4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35" style:parent-style-name="Normalny" style:list-style-name="LFO1" style:family="paragraph">
      <style:paragraph-properties fo:keep-with-next="always" fo:keep-together="always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36" style:parent-style-name="Normalny" style:family="paragraph">
      <style:paragraph-properties fo:text-align="justify"/>
      <style:text-properties fo:hyphenate="false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text-align="justify"/>
      <style:text-properties fo:hyphenate="false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P45" style:parent-style-name="Normalny" style:list-style-name="LFO1" style:family="paragraph">
      <style:paragraph-properties fo:text-align="justify" fo:margin-left="0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P46" style:parent-style-name="Normalny" style:family="paragraph">
      <style:paragraph-properties fo:text-align="justify"/>
      <style:text-properties fo:hyphenate="false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" style:parent-style-name="Normalny" style:family="paragraph">
      <style:text-properties fo:hyphenate="false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6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57" style:parent-style-name="Normalny" style:list-style-name="LFO1" style:family="paragraph">
      <style:paragraph-properties fo:text-align="justify" fo:margin-left="0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P58" style:parent-style-name="Normalny" style:family="paragraph">
      <style:paragraph-properties fo:text-align="justify"/>
      <style:text-properties fo:hyphenate="false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63" style:parent-style-name="Normalny" style:family="paragraph">
      <style:text-properties fo:hyphenate="false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66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67" style:parent-style-name="Normalny" style:family="paragraph">
      <style:text-properties style:font-name="Arial" style:font-name-asian="Calibri" style:font-name-complex="Arial" fo:color="#FF0000" fo:font-size="10pt" style:font-size-asian="10pt" style:font-size-complex="10pt" style:language-asian="en" style:country-asian="US" fo:hyphenate="false"/>
    </style:style>
    <style:style style:name="P6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en" style:country-asian="US" fo:hyphenate="false"/>
    </style:style>
    <style:style style:name="P69" style:parent-style-name="Normalny" style:family="paragraph">
      <style:paragraph-properties fo:text-align="justify"/>
      <style:text-properties style:font-name="Arial" style:font-name-asian="Calibri" style:font-name-complex="Arial" fo:font-weight="bold" style:font-weight-asian="bold" fo:color="#FF0000" fo:font-size="10pt" style:font-size-asian="10pt" style:font-size-complex="10pt" style:language-asian="en" style:country-asian="US" fo:hyphenate="false"/>
    </style:style>
    <style:style style:name="P70" style:parent-style-name="Normalny" style:family="paragraph">
      <style:text-properties fo:color="#FF0000"/>
    </style:style>
    <style:style style:name="P71" style:parent-style-name="Normalny" style:family="paragraph">
      <style:paragraph-properties fo:text-align="end" fo:text-indent="0.2756in"/>
      <style:text-properties fo:hyphenate="false"/>
    </style:style>
    <style:style style:name="P72" style:parent-style-name="Normalny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>Załącznik nr 2<text:s/></text:p>
      <text:p text:style-name="P2">do zarządzenia nr 7/21</text:p>
      <text:p text:style-name="P3">Kierownika Ośrodka Pomocy Społecznej</text:p>
      <text:p text:style-name="P4">w Krośnie Odrzańskim</text:p>
      <text:p text:style-name="P5">z dnia 22 stycznia 2021 r.<text:s/></text:p>
      <text:p text:style-name="P6"/>
      <text:p text:style-name="P7"/>
      <text:h text:style-name="P8" text:outline-level="1"/>
      <text:list text:style-name="LFO1">
        <text:list-item text:start-value="1">
          <text:p text:style-name="P9">Rejon I</text:p>
        </text:list-item>
      </text:list>
      <text:p text:style-name="P10"><text:span text:style-name="T11">Wykaz ulic:<text:s/></text:span><text:span text:style-name="T12">Baczyńskiego, Bolesława Krzywoustego, Bolesława Śmiałego, Cypriana Kamila Norwida, Fryderyka Chopina, Henryka Brodatego, 1 Maja,</text:span><text:span text:style-name="T13"><text:s/></text:span><text:span text:style-name="T14">Ogrodowa, Podgórna, Poznańska.</text:span></text:p>
      <text:p text:style-name="P15"><text:span text:style-name="T16">Wykaz miejscowości:<text:s/></text:span><text:span text:style-name="T17">Marcinowice, Osiecznica.</text:span></text:p>
      <text:p text:style-name="P18"/>
      <text:list text:style-name="LFO1" text:continue-numbering="true">
        <text:list-item>
          <text:p text:style-name="P19">Rejon II</text:p>
        </text:list-item>
      </text:list>
      <text:p text:style-name="P20"><text:span text:style-name="T21">Wykaz ulic:<text:s/></text:span><text:span text:style-name="T22">Bolesława Chrobrego, Mikołaja Kopernika, PCK, Wakacyjna.<text:s/></text:span></text:p>
      <text:p text:style-name="P23"><text:span text:style-name="T24">Wykaz miejscowości:</text:span><text:span text:style-name="T25"><text:s/>Chojna, Retno, Sarnie Łęgi, Strumienno, Wężyska.</text:span></text:p>
      <text:h text:style-name="P26" text:outline-level="1"/>
      <text:list text:style-name="LFO1" text:continue-numbering="true">
        <text:list-item>
          <text:p text:style-name="P27">Rejon III</text:p>
        </text:list-item>
      </text:list>
      <text:p text:style-name="P28"><text:span text:style-name="T29">Wykaz ulic:<text:s/></text:span><text:span text:style-name="T30">11 Listopada, Dąbrowskiego, Działkowca, Bartosza Głowackiego, Gen. Franciszka Kleberga, Gen. Tadeusza Kutrzeby, Ignacego Łukasiewicza, Katastralna, Kilińskiego, Konopnickiej, Kosynierów, Mieszka I, Młyńska, Mickiewicza, Moniuszki, Newtona, Paderewskiego Emilii Plater, Pułaskiego, Słubicka, Spokojna, Bolesława Śmiałego.<text:s/></text:span></text:p>
      <text:p text:style-name="P31"><text:span text:style-name="T32">Wykaz miejscowości:<text:s/></text:span><text:span text:style-name="T33">Brzózka, Kamień, Łochowice, Morsko.</text:span></text:p>
      <text:p text:style-name="P34"/>
      <text:list text:style-name="LFO1" text:continue-numbering="true">
        <text:list-item>
          <text:p text:style-name="P35">Rejon IV</text:p>
        </text:list-item>
      </text:list>
      <text:p text:style-name="P36"><text:span text:style-name="T37">Wykaz ulic:<text:s/></text:span><text:span text:style-name="T38">Dworcowa, Gubińska, Henryka Głogowskiego, Henryka Pobożnego, Jaskółcza, Józefa Bojarskiego, Kazimierza Jagiellończyka, Kazimierza Odnowiciela, Kazimierza Wielkiego, Kościelna, Lipowa, Plac Wolności, Wierzbowa, Jana Matejki, Pionierów, Poprzeczna, Srebrna Góra</text:span><text:span text:style-name="T39">,<text:s/></text:span><text:span text:style-name="T40">Szosa Poznańska, Wesoła, Wiejska.</text:span></text:p>
      <text:p text:style-name="P41"><text:span text:style-name="T42">Wykaz miejscowości:<text:s/></text:span><text:span text:style-name="T43">Chyże, Gostchorze, Nowy Raduszec, Radnica, Szklarka Radnicka, Stary Raduszec.</text:span></text:p>
      <text:p text:style-name="P44"/>
      <text:list text:style-name="LFO1" text:continue-numbering="true">
        <text:list-item>
          <text:p text:style-name="P45">Rejon V</text:p>
        </text:list-item>
      </text:list>
      <text:p text:style-name="P46"><text:span text:style-name="T47">Wykaz ulic:<text:s/></text:span><text:span text:style-name="T48">Bobrowa, Grobla, Mennicza, Mnichów, Murna, Nadodrzańska, Plac Prusa, Pocztowa</text:span><text:span text:style-name="T49">,</text:span><text:span text:style-name="T50"><text:s/>Rybaki, Sienkiewicza, Słoneczna, Słowackiego, Szkolna, Trakt Książęcy, Wąska, Widok, Winnica, Wodna, Zamkowa</text:span><text:span text:style-name="T51">,<text:s/></text:span><text:span text:style-name="T52">Żeromskiego.</text:span></text:p>
      <text:p text:style-name="P53"><text:span text:style-name="T54">Wykaz miejscowości:<text:s/></text:span><text:span text:style-name="T55">Czarnowo, Sarbia.</text:span></text:p>
      <text:p text:style-name="P56"/>
      <text:list text:style-name="LFO1" text:continue-numbering="true">
        <text:list-item>
          <text:p text:style-name="P57">Rejon VI</text:p>
        </text:list-item>
      </text:list>
      <text:p text:style-name="P58"><text:span text:style-name="T59">Wykaz ulic:<text:s/></text:span><text:span text:style-name="T60">Akacjowa,</text:span><text:span text:style-name="T61"><text:s/></text:span><text:span text:style-name="T62">Bankowa, Bohaterów Wojska Polskiego, Brzozowa, Cicha, Kościuszki, Metalowców, Osiedle Północne, Piastów, Polna, Prądzyńskiego, Świerkowa, Władysława Jagiełły, Władysława Łokietka, Wyspiańskiego, Zygmunta Starego.</text:span></text:p>
      <text:p text:style-name="P63"><text:span text:style-name="T64">Wykaz miejscowości:<text:s/></text:span><text:span text:style-name="T65">Bielów, Czetowice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arkowicz</meta:initial-creator>
    <dc:creator>Agnieszka Szarkowicz</dc:creator>
    <meta:creation-date>2021-01-22T10:27:00Z</meta:creation-date>
    <dc:date>2021-01-22T10:27:00Z</dc:date>
    <meta:template xlink:href="Normal.dotm" xlink:type="simple"/>
    <meta:editing-cycles>1</meta:editing-cycles>
    <meta:editing-duration>PT0S</meta:editing-duration>
    <meta:document-statistic meta:page-count="1" meta:paragraph-count="3" meta:word-count="267" meta:character-count="1868" meta:row-count="13" meta:non-whitespace-character-count="1604"/>
  </office:meta>
</office:document-meta>
</file>