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top="0.3937in"/>
      <style:text-properties style:font-name="Times New Roman"/>
    </style:style>
    <style:style style:name="P5" style:parent-style-name="Standard" style:family="paragraph">
      <style:paragraph-properties fo:margin-top="0.3937in"/>
      <style:text-properties style:font-name="Times New Roman"/>
    </style:style>
    <style:style style:name="P6" style:parent-style-name="Standard" style:family="paragraph">
      <style:paragraph-properties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margin-top="0.3937in"/>
      <style:text-properties style:font-name="Times New Roman"/>
    </style:style>
    <style:style style:name="P8" style:parent-style-name="Standard" style:family="paragraph">
      <style:paragraph-properties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margin-left="3.4465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margin-left="3.4465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margin-left="3.4465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left="3.4465in">
        <style:tab-stops/>
      </style:paragraph-properties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margin-left="3.4465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line-height="200%"/>
      <style:text-properties style:font-name="Times New Roman"/>
    </style:style>
    <style:style style:name="P17" style:parent-style-name="Standard" style:family="paragraph">
      <style:paragraph-properties fo:line-height="200%"/>
      <style:text-properties style:font-name="Times New Roman"/>
    </style:style>
    <style:style style:name="P18" style:parent-style-name="Standard" style:family="paragraph">
      <style:text-properties style:font-name="Times New Roman" fo:font-size="10pt" style:font-size-asian="10pt" style:font-size-complex="10pt"/>
    </style:style>
    <style:style style:name="P19" style:parent-style-name="Standard" style:family="paragraph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line-height="200%"/>
      <style:text-properties style:font-name="Times New Roman"/>
    </style:style>
    <style:style style:name="P26" style:parent-style-name="Standard" style:family="paragraph">
      <style:paragraph-properties fo:line-height="200%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 fo:font-size="10pt" style:font-size-asian="10pt" style:font-size-complex="10pt"/>
    </style:style>
    <style:style style:name="P30" style:parent-style-name="Standard" style:family="paragraph"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margin-left="3.9388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widows="2" fo:orphans="2"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Internetlink" style:family="text">
      <style:text-properties style:font-name-complex="Times New Roman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Akapitzlistą" style:family="paragraph">
      <style:paragraph-properties fo:text-align="center"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Akapitzlistą" style:family="paragraph">
      <style:paragraph-properties fo:margin-bottom="0in" fo:line-height="150%">
        <style:tab-stops>
          <style:tab-stop style:type="left" style:position="-0.3027in"/>
        </style:tab-stops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text-align="end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P60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rosno Odrzańskie, dnia …………………...</text:p>
      <text:p text:style-name="P2">………………………………….</text:p>
      <text:p text:style-name="P3">(Nazwisko i imię)</text:p>
      <text:p text:style-name="P4">………………………………….</text:p>
      <text:p text:style-name="P5">………………………………….</text:p>
      <text:p text:style-name="P6"><text:s text:c="7"/>(adres)</text:p>
      <text:p text:style-name="P7">………………………………….</text:p>
      <text:p text:style-name="P8"><text:s text:c="8"/>PESEL</text:p>
      <text:p text:style-name="P9"/>
      <text:p text:style-name="P10">Ośrodek Pomocy Społecznej</text:p>
      <text:p text:style-name="P11">ul. Piastów 10 H</text:p>
      <text:p text:style-name="P12">66-600 Krosno Odrzańskie</text:p>
      <text:p text:style-name="P13"/>
      <text:p text:style-name="P14"/>
      <text:p text:style-name="P15"/>
      <text:p text:style-name="P16">Proszę o wydanie<text:s/>zaświadczenia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(jakie świadczenie; dane osoby/osób, której/których dotyczy świadczenie - imię, nazwisko, PESEL, data urodzenia; za jaki okres; itp)</text:p>
      <text:p text:style-name="P19"/>
      <text:p text:style-name="P20"><text:span text:style-name="T21">Zaświadczenie potrzebne jest w celu<text:s/></text:span><text:span text:style-name="T22">ubiegania się o dofinansowanie w ramach Części 3 Programu Priorytet</text:span><text:span text:style-name="T23">owego „Czyste Powietrze”.</text:span></text:p>
      <text:p text:style-name="P24"/>
      <text:p text:style-name="P25">Zaświadczenie odbiorę osobiście/proszę przesłać na adres*…………………………………………</text:p>
      <text:p text:style-name="P26">…………………………………………………………………………………………………………</text:p>
      <text:p text:style-name="P27"/>
      <text:p text:style-name="P28"/>
      <text:p text:style-name="P29">*)niepotrzebne skreślić</text:p>
      <text:p text:style-name="P30"/>
      <text:p text:style-name="P31">……………………………………..</text:p>
      <text:p text:style-name="P32">(podpis)</text:p>
      <text:p text:style-name="P33"/>
      <text:p text:style-name="P34">Na podstawie art. 13 ust. 1 i 2 rozporządzenia Parlamentu Europejskiego i Rady (EU) 2016/679 z dnia <text:s text:c="16"/>17 kwietnia 2016 roku w sprawie ochrony osób fizycznych w związku z przetwarzaniem danych osobowych i w sprawie swobodnego przepływu takich danych oraz uchylenia dyrektywy 95/46/WE (ogólne rozporządzenie o ochronie danych osobowych) (Dz. Urz. UE L Nr 119 z 2016 r.)informuję, że:</text:p>
      <text:list text:style-name="LFO1">
        <text:list-item text:start-value="1">
          <text:p text:style-name="P35"><text:span text:style-name="T36">Administratorem uzyskanych od Pani/Pana danych osobowych jest<text:s/></text:span><text:span text:style-name="T37">Ośrodek Pomocy Społecznej <text:s text:c="16"/>z siedzibą w Krośnie Odrzańskim przy ul. Piastów 10h, email:<text:s/></text:span><text:span text:style-name="T38">ops@krosnoodrzanskie.pl, tel. <text:s text:c="15"/>68 383 33 60;</text:span></text:p>
        </text:list-item>
      </text:list>
      <text:list text:style-name="LFO1" text:continue-numbering="true">
        <text:list-item>
          <text:p text:style-name="P39"><text:span text:style-name="T40">Inspektorem Ochrony Danych Osobowych w Ośrodku Pomocy Społecznej <text:s/>w Krośnie Odrzańskim<text:s/></text:span><text:span text:style-name="T41">jest<text:s/></text:span><text:span text:style-name="T42">Joanna Karecka</text:span><text:span text:style-name="T43">, adres email:<text:s/></text:span><text:span text:style-name="T44">j.karecka@ops.krosnoodrzanskie.pl</text:span><text:span text:style-name="T45">, <text:s/>tel. 68 383 33 60;</text:span></text:p>
        </text:list-item>
        <text:list-item>
          <text:p text:style-name="P46">Pani/Pana dane osobowe przetwarzane będą w celu wydania zaświadczenia dotyczącego zasiłku stałego, zasiłku okresowego, zasiłku rodzinnego lub specjalnego zasiłku opiekuńczego, na podstawie art. 217<text:s/>i art. 217a ustawy z dnia 14 czerwca 1960 r. Kodeks postępowania administracyjnego (t.j. Dz. U. z 2021 r. poz. 735 z późn. zm.) w zw. z art. 100 ust. 2, art. 107 ust. 1, ust. 5, ust. 5b, ust. 5d, ust. 6 ustawy z dnia 12 marca 2004 r. o pomocy społecznej (t.j. Dz. U. z 2021 r. poz. 2268 z późn. zm.) oraz art. 23 ust. 3, ust. 3a, ust. <text:s/>4, ust. 5a, ust. 8 oraz art. 29 ust.1 ustawy z dnia 28 listopada 2003 r. o świadczeniach rodzinnych (t.j. Dz. U. z 2020 r. poz. 111 z późn. zm.).</text:p>
        </text:list-item>
        <text:list-item>
          <text:p text:style-name="P47">Podanie przez Panią/Pana danych jest niezbędne do wydania zaświadczenia, o które Pani/Pan się ubiega. Podanie danych jest wymogiem ustawowym. W przypadku ich niepodania nie będzie możliwe wydanie zaświadczenia.</text:p>
        </text:list-item>
        <text:list-item>
          <text:p text:style-name="P48">Odbiorcami podanych przez Panią/Pana danych będą mogły być jedynie podmioty upoważnione z mocy prawa;</text:p>
        </text:list-item>
        <text:list-item>
          <text:p text:style-name="P49">Pani/Pana dane osobowe będą przetwarzane przez okres 5 lat licząc od kolejnego roku, w którym nastąpiło zaprzestania udzielania Pani/Panu świadczenia;</text:p>
        </text:list-item>
        <text:list-item>
          <text:p text:style-name="P50">Posiada Pani/Pan prawo dostępu do treści swoich danych, prawo ich<text:s/>sprostowania oraz ograniczenie ich przetwarzania;</text:p>
        </text:list-item>
        <text:list-item>
          <text:p text:style-name="P51">Pani/Pana dane osobowe będą przetwarzane również w sposób zautomatyzowany, tj. przy wykorzystaniu komputerów;</text:p>
        </text:list-item>
        <text:list-item>
          <text:p text:style-name="P52">Dane udostępnione przez Panią/Pana nie będą podlegały profilowaniu;</text:p>
        </text:list-item>
        <text:list-item>
          <text:p text:style-name="P53">W przypadku uznania, ze przetwarzanie Pani/Pana danych osobowych narusza przepisy ogólnego Rozporządzenia o ochronie danych osobowych z dnia 27 kwietnia 2016 r. przysługuje Pani/Panu prawo do wniesienia skargi do organu nadzorczego, którym jest Prezes Urzędu Ochrony danych Osobowych.</text:p>
        </text:list-item>
      </text:list>
      <text:p text:style-name="P54"/>
      <text:p text:style-name="P55"><text:s text:c="60"/>Zostałam/em zapoznana/y</text:p>
      <text:p text:style-name="P56"/>
      <text:p text:style-name="P57">………………………………………………………………… <text:s/></text:p>
      <text:p text:style-name="P58"><text:span text:style-name="T59"><text:s text:c="90"/>(data i podpis osoby poinformowanej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0555in" fo:line-height="110%" fo:margin-left="0.5in" fo:margin-right="0.0784in" fo:text-indent="-0.0069in">
        <style:tab-stops/>
      </style:paragraph-properties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1" style:display-name="WWNum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arecka</meta:initial-creator>
    <dc:creator>Joanna Karecka</dc:creator>
    <meta:creation-date>2022-01-27T09:28:00Z</meta:creation-date>
    <dc:date>2022-02-01T10:29:00Z</dc:date>
    <meta:template xlink:href="Normal" xlink:type="simple"/>
    <meta:editing-cycles>7</meta:editing-cycles>
    <meta:editing-duration>PT480S</meta:editing-duration>
    <meta:document-statistic meta:page-count="2" meta:paragraph-count="7" meta:word-count="528" meta:character-count="3693" meta:row-count="26" meta:non-whitespace-character-count="3172"/>
  </office:meta>
</office:document-meta>
</file>