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Hiperłącze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P1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0" style:parent-style-name="Akapitzlistą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Akapitzlistą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Akapitzlistą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P30" style:parent-style-name="Akapitzlistą" style:list-style-name="LFO1" style:family="paragraph">
      <style:paragraph-properties fo:text-align="justify"/>
    </style:style>
    <style:style style:name="P31" style:parent-style-name="Akapitzlistą" style:list-style-name="LFO1" style:family="paragraph">
      <style:paragraph-properties fo:text-align="justify"/>
    </style:style>
    <style:style style:name="P32" style:parent-style-name="Akapitzlistą" style:list-style-name="LFO1" style:family="paragraph">
      <style:paragraph-properties fo:text-align="justify"/>
    </style:style>
    <style:style style:name="P33" style:parent-style-name="Akapitzlistą" style:family="paragraph">
      <style:paragraph-properties fo:text-align="justify"/>
    </style:style>
    <style:style style:name="P34" style:parent-style-name="Akapitzlistą" style:family="paragraph">
      <style:paragraph-properties fo:text-align="justify"/>
    </style:style>
    <style:style style:name="P35" style:parent-style-name="Akapitzlistą" style:family="paragraph">
      <style:paragraph-properties fo:text-align="justify"/>
    </style:style>
    <style:style style:name="P36" style:parent-style-name="Normalny" style:family="paragraph">
      <style:paragraph-properties fo:text-align="justify" fo:line-height="100%"/>
    </style:style>
    <style:style style:name="P37" style:parent-style-name="Normalny" style:family="paragraph">
      <style:paragraph-properties fo:text-align="justify" fo:line-height="100%"/>
    </style:style>
    <style:style style:name="T38" style:parent-style-name="Domyślnaczcionkaakapitu" style:family="text">
      <style:text-properties fo:font-size="8pt" style:font-size-asian="8pt" style:font-size-complex="8pt"/>
    </style:style>
    <style:style style:name="T39" style:parent-style-name="Domyślnaczcionkaakapitu" style:family="text">
      <style:text-properties fo:font-size="8pt" style:font-size-asian="8pt" style:font-size-complex="8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fo:font-size="8pt" style:font-size-asian="8pt" style:font-size-complex="8pt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 fo:line-height="100%"/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line-height="100%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Normalny" style:family="paragraph">
      <style:paragraph-properties fo:text-align="justify" fo:line-height="100%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tab/><text:tab/><text:tab/><text:tab/><text:tab/><text:tab/><text:tab/><text:tab/>Krosno Odrzańskie,……………….</text:p>
      <text:p text:style-name="P2"/>
      <text:p text:style-name="P3">Na podstawie art. 13 ust. 1 i 2 rozporządzenia Parlamentu Europejskiego i Rady (EU) 2016/679 z dnia 17 kwietnia 2016 roku w sprawie ochrony osób fizycznych w związku z przetwarzaniem danych<text:s/>osobowych i w sprawie swobodnego przepływu takich danych oraz uchylenia dyrektywy 95/46/WE (ogólne rozporządzenie o ochronie danych osobowych) (Dz. Urz. UE L Nr 119 z 2016 r.)informuję, że:</text:p>
      <text:list text:style-name="LFO1" text:continue-numbering="true">
        <text:list-item>
          <text:p text:style-name="P4"><text:span text:style-name="T5">Administratorem uzyskanych od Pani/Pana danych osobowych jest<text:s/></text:span><text:span text:style-name="T6">Ośro</text:span><text:span text:style-name="T7">dek Pomocy Społecznej z siedzibą w Krośnie Odrzańskim przy ul. Piastów 10h, email:<text:s/></text:span><text:a xlink:href="mailto:ops@krosnoodrzanskie.pl" office:target-frame-name="_top" xlink:show="replace"><text:span text:style-name="T8">ops@krosnoodrzanskie.pl</text:span></text:a><text:span text:style-name="T9">, tel. 68 383 33 60;</text:span></text:p>
        </text:list-item>
        <text:list-item>
          <text:p text:style-name="P10"><text:span text:style-name="T11">Inspektorem Ochrony Danych Osobowych</text:span><text:span text:style-name="T12"><text:s/>w Ośrodku Pomocy Społecznej w Krośnie Odrzańskim jest<text:s/></text:span><text:span text:style-name="T13">Joanna Karecka</text:span><text:span text:style-name="T14">, adres email:<text:s/></text:span><text:span text:style-name="T15">j.karecka@ops.krosnoodrzanskie.pl</text:span><text:span text:style-name="T16">, tel.<text:s/></text:span><text:span text:style-name="T17">68 383 3360</text:span><text:span text:style-name="T18">;</text:span></text:p>
        </text:list-item>
        <text:list-item>
          <text:p text:style-name="P19">Pani/Pana dane osobowe przetwarzane będą w celu ustalenia prawa do świadczeń <text:s text:c="4"/><text:s text:c="17"/>z funduszu alimentacyjnego, na podstawie art. 22 ust. 1 w związku z art. 15 ust. 1, ust. 3, ust. 3a, ust. 4 pkt 1, ust. 8b-8f, ust. 9 ustawy z dnia 7 września 2007 r. o pomocy osobom uprawnionym do alimentów (t. j. Dz. U. z 2021 r. poz. 877);</text:p>
        </text:list-item>
        <text:list-item>
          <text:p text:style-name="P20"><text:span text:style-name="T21">Podanie przez Panią/Pana danych jest niezbędne do przyznania świadczenia, o które Pani/Pan się ubiega. Podanie danych jest wymogiem ustawowym. W przypadku ich niepodania nie będzie możliwe przeprowadzenie postępowania administracyjnego.</text:span></text:p>
        </text:list-item>
        <text:list-item>
          <text:p text:style-name="P22"><text:span text:style-name="T23">Odbiorcami poda</text:span><text:span text:style-name="T24">nych przez Panią/Pana danych będą mogły być jedynie podmioty upoważnione z mocy prawa;</text:span></text:p>
        </text:list-item>
        <text:list-item>
          <text:p text:style-name="P25"><text:span text:style-name="T26">Pani/Pana dane osobowe będą przetwarzane przez okres 10 lat licząc od kolejnego roku, <text:s text:c="4"/>w którym nastąpiło zaprzestania udzielania Pani/Panu świadczenia;</text:span></text:p>
        </text:list-item>
        <text:list-item>
          <text:p text:style-name="P27"><text:span text:style-name="T28">Posiada Pani/</text:span><text:span text:style-name="T29">Pan prawo dostępu do treści swoich danych, prawo ich sprostowania oraz ograniczenie ich przetwarzania;</text:span></text:p>
        </text:list-item>
        <text:list-item>
          <text:p text:style-name="P30">Pani/Pana dane osobowe będą przetwarzane również w sposób zautomatyzowany, tj. przy wykorzystaniu komputerów;</text:p>
        </text:list-item>
        <text:list-item>
          <text:p text:style-name="P31">Dane udostępnione przez Panią/Pana nie będą<text:s/>podlegały profilowaniu;</text:p>
        </text:list-item>
        <text:list-item>
          <text:p text:style-name="P32">W przypadku uznania, ze przetwarzanie Pani/Pana danych osobowych narusza przepisy ogólnego Rozporządzenia o ochronie danych osobowych z dnia 27 kwietnia 2016 r. przysługuje Pani/Panu prawo do wniesienia skargi do organu nadzorczego, którym jest Prezes Urzędu Ochrony danych Osobowych.</text:p>
        </text:list-item>
      </text:list>
      <text:p text:style-name="P33"/>
      <text:p text:style-name="P34"/>
      <text:p text:style-name="P35"/>
      <text:p text:style-name="P36">……………………………………………………</text:p>
      <text:p text:style-name="P37"><text:span text:style-name="T38">(pieczątka i podpis przekazującego informację)</text:span><text:span text:style-name="T39"><text:tab/></text:span><text:span text:style-name="T40"><text:tab/></text:span><text:span text:style-name="T41"><text:tab/></text:span><text:span text:style-name="T42"><text:tab/></text:span><text:span text:style-name="T43">Zostałem zapoznany <text:s text:c="13"/></text:span></text:p>
      <text:p text:style-name="P44"/>
      <text:soft-page-break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…………………………………………………. <text:s text:c="4"/></text:span>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5"/></text:span><text:span text:style-name="T62"><text:tab/><text:s/></text:span><text:span text:style-name="T63">(data i podpis osoby<text:s/></text:span><text:span text:style-name="T64">poinformowa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Gąszczak</meta:initial-creator>
    <dc:creator>Joanna Karecka</dc:creator>
    <meta:creation-date>2022-02-08T07:46:00Z</meta:creation-date>
    <dc:date>2022-02-08T07:46:00Z</dc:date>
    <meta:print-date>2021-12-27T09:2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8" meta:character-count="2433" meta:row-count="17" meta:non-whitespace-character-count="2089"/>
  </office:meta>
</office:document-meta>
</file>