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Times New Roman" style:font-name-complex="Times New Roman" fo:font-size="11pt" style:font-size-asian="11pt" style:font-size-complex="11pt"/>
    </style:style>
    <style:style style:name="P2" style:parent-style-name="Default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3" style:parent-style-name="Default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" style:parent-style-name="Default" style:list-style-name="WWNum1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Default" style:list-style-name="WWNum1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" style:parent-style-name="Default" style:list-style-name="WWNum1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4" style:parent-style-name="Default" style:list-style-name="WWNum1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5" style:parent-style-name="Default" style:list-style-name="WWNum1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6" style:parent-style-name="Default" style:list-style-name="WWNum1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7" style:parent-style-name="Akapitzlistą" style:list-style-name="WWNum1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28" style:parent-style-name="Default" style:list-style-name="WWNum1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9" style:parent-style-name="Default" style:list-style-name="WWNum1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30" style:parent-style-name="Default" style:list-style-name="WWNum1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Default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Default" style:family="paragraph">
      <style:paragraph-properties fo:text-align="justify"/>
      <style:text-properties style:font-name="Times New Roman" style:font-name-complex="Times New Roman"/>
    </style:style>
    <style:style style:name="P46" style:parent-style-name="Default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48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49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50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51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Default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<text:s/></text:p>
      <text:p text:style-name="P2"/>
      <text:p text:style-name="P3"><text:span text:style-name="T4"><text:tab/>Na podstawie <text:s/>art. 13 ust. 1 i 2<text:s/></text:span><text:span text:style-name="T5">rozporządzenia Parlamentu Europejskiego i Rady (UE) 2016/679 z dnia 27 kwietnia 2016 roku w sprawie ochrony osób fizycznych w związku <text:s text:c="20"/></text:span><text:span text:style-name="T6"><text:s text:c="37"/>z przetwarzaniem danych osobowych i w sprawie swobodnego przepływu takich danych oraz uchylenia dyrektywy 95/46/WE (ogólne rozporządzenie o ochronie danych osobowych) (Dz. Urz. UE L Nr 119 <text:s text:c="13"/>z 2016 r.)<text:s/></text:span><text:span text:style-name="T7"><text:s text:c="2"/>info</text:span><text:span text:style-name="T8">rmuję, że:</text:span></text:p>
      <text:list text:style-name="WWNum1">
        <text:list-item text:start-value="1">
          <text:p text:style-name="P9"><text:span text:style-name="T10">Administratorem uzyskanych od Pani/Pana danych osobowych jest<text:s/></text:span><text:span text:style-name="T11">Ośrodek Pomocy Społecznej w Krośnie Odrzańskim z siedzibą w Krośnie Odrzańskim przy ul. Piastów 10h, <text:s/>email:<text:s/></text:span><text:a xlink:href="mailto:ops@krosnoodrzanskie.pl" office:target-frame-name="_top" xlink:show="replace"><text:span text:style-name="T12">ops@krosnoodrzanskie.pl</text:span></text:a><text:span text:style-name="T13">, t</text:span><text:span text:style-name="T14">el. 68 383 3360;</text:span></text:p>
        </text:list-item>
      </text:list>
      <text:list text:style-name="WWNum1" text:continue-numbering="true">
        <text:list-item>
          <text:p text:style-name="P15"><text:span text:style-name="T16">Inspektorem Ochrony Danych Osobowych</text:span><text:span text:style-name="T17"><text:s/>w Ośrodku Pomocy Społecznej w Krośnie Odrzańskim jest<text:s/></text:span><text:span text:style-name="T18">Joanna Karecka</text:span><text:span text:style-name="T19">, adres email:<text:s/></text:span><text:span text:style-name="T20">j.karecka@ops.krosnoodrzanskie.pl</text:span><text:span text:style-name="T21">, tel.<text:s/></text:span><text:span text:style-name="T22">68 383 3360;</text:span></text:p>
        </text:list-item>
        <text:list-item>
          <text:p text:style-name="P23">Pani/Pana dane osobowe przetwarzane będą w celu ustalenia prawa do świadczeń rodzinnych na podstawie art. 23 ust.3, ust. 3a, ust. 4, ust. 5, ust. 5a, ust. 8 oraz art. 29 ust. 1 ustawy z dnia 28 listopada 2003 r. o świadczeniach rodzinnych<text:s/>(t. j. Dz. U. z 2020 r. poz. 111z późn. zm.);</text:p>
        </text:list-item>
        <text:list-item>
          <text:p text:style-name="P24">podanie przez Panią/Pana danych jest niezbędne do przyznania świadczenia, o które się Pani/Pan ubiega. Podanie danych jest wymogiem ustawowym. W przypadku ich niepodania nie będzie możliwe przeprowadzenie postępowania administracyjnego;</text:p>
        </text:list-item>
        <text:list-item>
          <text:p text:style-name="P25">odbiorcami podanych przez Panią/Pana danych będą mogły być jedynie podmioty upoważnione z mocy prawa;</text:p>
        </text:list-item>
        <text:list-item>
          <text:p text:style-name="P26">Pani/Pana dane osobowe będą przetwarzane przez okres 10 lat licząc od kolejnego roku, <text:s text:c="8"/>w którym nastąpiło zaprzestanie udzielania <text:s/>Pani/Panu świadczenia;</text:p>
        </text:list-item>
        <text:list-item>
          <text:p text:style-name="P27">posiada Pani/Pan prawo dostępu do treści swoich danych, prawo ich sprostowania oraz ograniczenia ich przetwarzania;</text:p>
        </text:list-item>
        <text:list-item>
          <text:p text:style-name="P28">Pani/Pana dane osobowe będą przetwarzane również w sposób zautomatyzowany, tj. przy wykorzystaniu komputerów;</text:p>
        </text:list-item>
        <text:list-item>
          <text:p text:style-name="P29">dane udostępnione przez Panią/Pana nie będą podlegały profilowaniu;</text:p>
        </text:list-item>
        <text:list-item>
          <text:p text:style-name="P30"><text:span text:style-name="T31">w przypadku uznania, że przetwarzanie Pani/Pana danych osobowych narusza przepisy ogólnego Rozporządzenia o ochronie danych osobowych z dnia 27 kwietnia 2016 r. przysługuje<text:s/></text:span><text:span text:style-name="T32">Pani/Panu prawo do wniesienia skargi do organu nadzorczego, którym jest Prezes Urzędu Ochrony Danych Osobowych.</text:span><text:span text:style-name="T33"><text:s text:c="4"/></text:span></text:p>
        </text:list-item>
      </text:list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</text:span><text:span text:style-name="T44">Zostałem zapoznana/y</text:span></text:p>
      <text:p text:style-name="P45"><text:s/>………….................………….<text:tab/><text:tab/><text:tab/><text:tab/></text:p>
      <text:p text:style-name="P46"><text:span text:style-name="T47">(pieczątka i podpis pracownika przekazującego informację)</text:span><text:span text:style-name="T48"><text:tab/></text:span><text:span text:style-name="T49"><text:tab/></text:span><text:span text:style-name="T50"><text:tab/></text:span><text:span text:style-name="T51"><text:tab/></text:span><text:span text:style-name="T52">…………..........................</text:span></text:p>
      <text:p text:style-name="P53"><text:span text:style-name="T54"><text:s text:c="93"/></text:span><text:span text:style-name="T55">(data i podpis osoby poinformowa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Szarkowicz</meta:initial-creator>
    <dc:creator>Joanna Karecka</dc:creator>
    <meta:creation-date>2022-02-08T08:33:00Z</meta:creation-date>
    <dc:date>2022-02-08T08:33:00Z</dc:date>
    <meta:print-date>2020-03-09T11:1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3" meta:character-count="2541" meta:row-count="18" meta:non-whitespace-character-count="2183"/>
  </office:meta>
</office:document-meta>
</file>