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list-style-name="LFO1" style:family="paragraph">
      <style:paragraph-properties fo:text-align="justify"/>
    </style:style>
    <style:style style:name="P34" style:parent-style-name="Akapitzlistą" style:list-style-name="LFO1" style:family="paragraph">
      <style:paragraph-properties fo:text-align="justify"/>
    </style:style>
    <style:style style:name="P35" style:parent-style-name="Akapitzlistą" style:family="paragraph">
      <style:paragraph-properties fo:text-align="justify"/>
    </style:style>
    <style:style style:name="P36" style:parent-style-name="Normalny" style:family="paragraph">
      <style:paragraph-properties fo:text-align="justify" fo:line-height="100%"/>
    </style:style>
    <style:style style:name="P37" style:parent-style-name="Normalny" style:family="paragraph">
      <style:paragraph-properties fo:text-align="justify" fo:line-height="100%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 fo:line-height="100%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Krosno Odrzańskie,……………….</text:p>
      <text:p text:style-name="P2"/>
      <text:p text:style-name="P3">Na podstawie art. 13 ust. 1 i 2 rozporządzenia Parlamentu Europejskiego i Rady (EU) 2016/679 z dnia 17 kwietnia 2016 roku w sprawie ochrony osób fizycznych w związku z przetwarzaniem danych<text:s/>osobowych i w sprawie swobodnego przepływu takich danych oraz uchylenia dyrektywy 95/46/WE (ogólne rozporządzenie o ochronie danych osobowych) (Dz. Urz. UE L Nr 119 z 2016 r.)informuję, że:</text:p>
      <text:list text:style-name="LFO1" text:continue-numbering="true">
        <text:list-item>
          <text:p text:style-name="P4"><text:span text:style-name="T5">Administratorem uzyskanych od Pani/Pana danych osobowych jest<text:s/></text:span><text:span text:style-name="T6">Ośro</text:span><text:span text:style-name="T7">dek Pomocy Społecznej z siedzibą w Krośnie Odrzańskim przy ul. Piastów 10h, email:<text:s/></text:span><text:a xlink:href="mailto:ops@krosnoodrzanskie.pl" office:target-frame-name="_top" xlink:show="replace"><text:span text:style-name="T8">ops@krosnoodrzanskie.pl</text:span></text:a><text:span text:style-name="T9">, tel. 68 383 33 60;</text:span></text:p>
        </text:list-item>
        <text:list-item>
          <text:p text:style-name="P10"><text:span text:style-name="T11">Inspektorem Ochrony Danych Osobowych w Ośrodku</text:span><text:span text:style-name="T12"><text:s/>Pomocy Społecznej w Krośnie Odrzańskim jest<text:s/></text:span><text:span text:style-name="T13">Waldemar Kaak</text:span><text:span text:style-name="T14">,<text:s/></text:span><text:span text:style-name="T15">email:</text:span><text:span text:style-name="T16"><text:s/></text:span><text:span text:style-name="T17">insp.ochrony.danych@wp.pl</text:span><text:span text:style-name="T18">;<text:s/></text:span><text:span text:style-name="T19">tel. 660 567 115;</text:span></text:p>
        </text:list-item>
        <text:list-item>
          <text:p text:style-name="P20">Pani/Pana dane osobowe przetwarzane będą w celu ustalenia prawa do świadczeń <text:s text:c="21"/>z funduszu alimentacyjnego, na podstawie art.<text:s/>22 ust. 1 w związku z art. 15 ust. 1, ust. 3, ust. 3a, ust. 4 pkt 1, ust. 8b-8f, ust. 9 ustawy z dnia 7 września 2007 r. o pomocy osobom uprawnionym do alimentów (t. j. Dz. U. z 2021 r. poz. 877 z późn. zm);</text:p>
        </text:list-item>
        <text:list-item>
          <text:p text:style-name="P21"><text:span text:style-name="T22">Podanie przez Panią/Pana danych jest niezbędne d</text:span><text:span text:style-name="T23">o przyznania świadczenia, o które Pani/Pan się ubiega. Podanie danych jest wymogiem ustawowym. W przypadku ich niepodania nie będzie możliwe przeprowadzenie postępowania administracyjnego.</text:span></text:p>
        </text:list-item>
        <text:list-item>
          <text:p text:style-name="P24"><text:span text:style-name="T25">Odbiorcami podanych przez Panią/Pana danych będą mogły być jedynie<text:s/></text:span><text:span text:style-name="T26">podmioty upoważnione z mocy prawa;</text:span></text:p>
        </text:list-item>
        <text:list-item>
          <text:p text:style-name="P27"><text:span text:style-name="T28">Pani/Pana dane osobowe będą przetwarzane przez okres 10 lat licząc od kolejnego roku, <text:s text:c="4"/>w którym nastąpiło zaprzestania udzielania Pani/Panu świadczenia;</text:span></text:p>
        </text:list-item>
        <text:list-item>
          <text:p text:style-name="P29"><text:span text:style-name="T30">Posiada Pani/Pan prawo dostępu do treści swoich danych, prawo ich</text:span><text:span text:style-name="T31"><text:s/>sprostowania oraz ograniczenie ich przetwarzania;</text:span></text:p>
        </text:list-item>
        <text:list-item>
          <text:p text:style-name="P32">Pani/Pana dane osobowe będą przetwarzane również w sposób zautomatyzowany, tj. przy wykorzystaniu komputerów;</text:p>
        </text:list-item>
        <text:list-item>
          <text:p text:style-name="P33">Dane udostępnione przez Panią/Pana nie będą podlegały profilowaniu;</text:p>
        </text:list-item>
        <text:list-item>
          <text:p text:style-name="P34">W przypadku uznania, ze przetwarzanie Pani/Pana danych osobowych narusza przepisy ogólnego Rozporządzenia o ochronie danych osobowych z dnia 27 kwietnia 2016 r. przysługuje Pani/Panu prawo do wniesienia skargi do organu nadzorczego, którym jest Prezes Urzędu Ochrony danych Osobowych.</text:p>
        </text:list-item>
      </text:list>
      <text:p text:style-name="P35"/>
      <text:p text:style-name="P36">……………………………………………………</text:p>
      <text:p text:style-name="P37"><text:span text:style-name="T38">(pieczątka i podpis przekazującego informację)</text:span><text:span text:style-name="T39"><text:tab/></text:span><text:span text:style-name="T40"><text:tab/></text:span><text:span text:style-name="T41"><text:tab/></text:span><text:span text:style-name="T42"><text:tab/></text:span><text:span text:style-name="T43">Zostałem zapoznany <text:s text:c="13"/>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…………………………………………………. <text:s text:c="4"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</text:span><text:span text:style-name="T61"><text:tab/><text:s/></text:span><text:span text:style-name="T62">(data i podpis osoby poinformowa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ąszczak</meta:initial-creator>
    <dc:creator>Renata Gąszczak</dc:creator>
    <meta:creation-date>2020-09-11T06:45:00Z</meta:creation-date>
    <dc:date>2023-01-02T06:54:00Z</dc:date>
    <meta:print-date>2023-01-02T06:48:00Z</meta:print-date>
    <meta:template xlink:href="Normal" xlink:type="simple"/>
    <meta:editing-cycles>13</meta:editing-cycles>
    <meta:editing-duration>PT6240S</meta:editing-duration>
    <meta:document-statistic meta:page-count="1" meta:paragraph-count="4" meta:word-count="347" meta:character-count="2427" meta:row-count="17" meta:non-whitespace-character-count="2084"/>
  </office:meta>
</office:document-meta>
</file>