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Default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list-style-name="WWNum1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4" style:parent-style-name="Default" style:list-style-name="WWNum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" style:parent-style-name="Hiperłącz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9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list-style-name="WWNum1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list-style-name="WWNum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</office:automatic-styles>
  <office:body>
    <office:text text:use-soft-page-breaks="true">
      <text:p text:style-name="P1"><text:bookmark-start text:name="_Hlk96337097"/></text:p>
      <text:p text:style-name="P2"/>
      <text:p text:style-name="P3"><text:span text:style-name="T4"><text:tab/></text:span><text:bookmark-start text:name="_Hlk105751671"/><text:span text:style-name="T5">Na podstawie <text:s/>art. 13 ust. 1 i 2<text:s/></text:span><text:span text:style-name="T6">rozporządzenia Parlamentu Europejskiego i Rady (UE) 2016/679 z dnia 27 kwietnia 2016 roku w sprawie ochrony osób fizycznych w związku <text:s text:c="57"/>z przetwarzaniem danych osobowych i w sprawie swobodnego przepływu takich danych oraz uchylenia dyrektywy 95/46/WE (ogólne rozporządzenie o ochronie danych osobowych) (Dz. Urz. UE L Nr 119 <text:s text:c="13"/>z 2016 r.)<text:s/></text:span><text:span text:style-name="T7"><text:s text:c="2"/>informuję, że:</text:span></text:p>
      <text:list text:style-name="WWNum1">
        <text:list-item text:start-value="1">
          <text:p text:style-name="P8"><text:span text:style-name="T9">Administratorem uzyskanych od Pani/Pana danych osobowych jest<text:s/></text:span><text:span text:style-name="T10">Ośrodek Pomocy<text:s/></text:span><text:span text:style-name="T11">Społecznej w Krośnie Odrzańskim z siedzibą w Krośnie Odrzańskim przy ul. Piastów 10h, <text:s/>email:<text:s/></text:span><text:a xlink:href="mailto:ops@krosnoodrzanskie.pl" office:target-frame-name="_top" xlink:show="replace"><text:span text:style-name="T12">ops@krosnoodrzanskie.pl</text:span></text:a><text:span text:style-name="T13">, tel. 68 383 3360;</text:span></text:p>
        </text:list-item>
        <text:list-item>
          <text:p text:style-name="P14"><text:span text:style-name="T15">Inspektorem Ochrony Danych Osobowych w Ośrodku Pomocy Społecznej w Krośnie Odrzańskim jest Pan</text:span><text:span text:style-name="T16"><text:s/>Waldemar Kaak, adres e-mail:<text:s/></text:span><text:a xlink:href="mailto:insp.ochrony.danych@wp.pl" office:target-frame-name="_top" xlink:show="replace"><text:span text:style-name="T17">insp.ochrony.danych@wp.pl</text:span></text:a><text:span text:style-name="T18">, tel: 660 567 115;<text:s/></text:span></text:p>
        </text:list-item>
        <text:list-item>
          <text:p text:style-name="P19">Pani/Pana dane osobowe przetwarzane będą w celu ustalenia prawa do świadczeń rodzinnych na podstawie art. 23 ust.3, ust. 3a, ust. 4, ust. 5, ust. 5a, ust. 8 oraz art. 29 ust. 1 ustawy z dnia 28 listopada 2003 r. o świadczeniach rodzinnych (t. j. Dz. U. z 2022 r. poz. 615 z późn. zm.);</text:p>
        </text:list-item>
        <text:list-item>
          <text:p text:style-name="P20">podanie przez Panią/Pana danych jest niezbędne do przyznania świadczenia, o które się Pani/Pan ubiega. Podanie danych jest wymogiem ustawowym. W przypadku ich niepodania nie będzie możliwe przeprowadzenie postępowania administracyjnego;</text:p>
        </text:list-item>
        <text:list-item>
          <text:p text:style-name="P21">odbiorcami podanych przez Panią/Pana danych będą mogły być jedynie podmioty upoważnione z mocy prawa;</text:p>
        </text:list-item>
        <text:list-item>
          <text:p text:style-name="P22">Pani/Pana dane osobowe będą przetwarzane przez okres 10 lat licząc od kolejnego roku, <text:s text:c="7"/><text:s text:c="8"/><text:s/>w którym nastąpiło zaprzestanie udzielania <text:s/>Pani/Panu świadczenia;</text:p>
        </text:list-item>
        <text:list-item>
          <text:p text:style-name="P23">posiada Pani/Pan prawo dostępu do treści swoich danych, prawo ich sprostowania oraz ograniczenia ich przetwarzania;</text:p>
        </text:list-item>
        <text:list-item>
          <text:p text:style-name="P24">Pani/Pana dane osobowe będą przetwarzane również w sposób zautomatyzowany, tj. przy wykorzystaniu komputerów;</text:p>
        </text:list-item>
        <text:list-item>
          <text:p text:style-name="P25">dane udostępnione przez Panią/Pana nie będą podlegały profilowaniu;</text:p>
        </text:list-item>
        <text:list-item>
          <text:p text:style-name="P26"><text:span text:style-name="T27">w przypadku uznania, że przetwarzanie Pani/Pana danych osobowych narusza przepisy ogólnego Rozporządzenia o ochronie danych osobowych z dnia 27 kwietnia 2016 r. przysługuje Pani/Panu prawo do wniesienia skargi do organu nadzorczego, którym jest Prezes Urzędu Ochrony Danych Osobowych.</text:span><text:span text:style-name="T28"><text:s text:c="4"/></text:span></text:p>
        </text:list-item>
      </text:list>
      <text:p text:style-name="P29"><text:bookmark-end text:name="_Hlk96337097"/><text:bookmark-end text:name="_Hlk105751671"/></text:p>
      <text:p text:style-name="P30"/>
      <text:p text:style-name="P31"><text:s text:c="113"/>……………………………………….</text:p>
      <text:p text:style-name="P32"><text:tab/><text:tab/><text:tab/><text:tab/><text:tab/><text:tab/><text:tab/><text:tab/><text:s text:c="18"/>(data i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zarkowicz</meta:initial-creator>
    <dc:creator>Ewa Paprzycka</dc:creator>
    <meta:creation-date>2018-05-09T17:18:00Z</meta:creation-date>
    <dc:date>2023-01-02T11:14:00Z</dc:date>
    <meta:print-date>2023-01-02T11:14:00Z</meta:print-date>
    <meta:template xlink:href="Normal" xlink:type="simple"/>
    <meta:editing-cycles>100</meta:editing-cycles>
    <meta:editing-duration>PT8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486" meta:row-count="17" meta:non-whitespace-character-count="2135"/>
  </office:meta>
</office:document-meta>
</file>