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Times New Roman CE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 CE"/>
    </style:style>
    <style:style style:name="T11" style:parent-style-name="Domyślnaczcionkaakapitu" style:family="text">
      <style:text-properties style:font-name="Times New Roman CE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 CE"/>
    </style:style>
    <style:style style:name="T14" style:parent-style-name="Domyślnaczcionkaakapitu" style:family="text">
      <style:text-properties style:font-name="Times New Roman CE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 CE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 CE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 CE"/>
    </style:style>
    <style:style style:name="T21" style:parent-style-name="Domyślnaczcionkaakapitu" style:family="text">
      <style:text-properties style:font-name="Times New Roman CE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 CE"/>
    </style:style>
    <style:style style:name="P24" style:parent-style-name="Standard" style:family="paragraph">
      <style:paragraph-properties fo:text-align="justify" fo:line-height="150%"/>
      <style:text-properties style:font-name="Times New Roman CE"/>
    </style:style>
    <style:style style:name="P25" style:parent-style-name="Standard" style:family="paragraph">
      <style:paragraph-properties fo:text-align="justify" fo:line-height="150%"/>
      <style:text-properties style:font-name="Times New Roman CE"/>
    </style:style>
    <style:style style:name="P26" style:parent-style-name="Standard" style:family="paragraph">
      <style:paragraph-properties fo:text-align="justify" fo:line-height="150%"/>
      <style:text-properties style:font-name="Times New Roman CE"/>
    </style:style>
    <style:style style:name="P27" style:parent-style-name="Standard" style:family="paragraph">
      <style:paragraph-properties fo:text-align="justify" fo:line-height="150%" fo:margin-left="4.5in" fo:text-indent="0.5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 fo:margin-left="5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99"/></text:span>Krosno Odrza<text:span text:style-name="T3">ńskie, 12 grudnia 2023 r.</text:span></text:p>
      <text:p text:style-name="P4"/>
      <text:p text:style-name="P5"/>
      <text:p text:style-name="P6"/>
      <text:p text:style-name="P7">Wyniki otwartego konkursu ofert</text:p>
      <text:p text:style-name="P8"/>
      <text:p text:style-name="P9">na realizacj<text:span text:style-name="T10">ę zadania z zakresu pomocy społecznej pn.<text:s/></text:span><text:span text:style-name="T11">„<text:s/></text:span><text:span text:style-name="T12">Świadczenie usług opiekuńczych osobom uprawnionym w miejscu zamieszkania klienta na terenie Gminy Krosno Odrzańskie <text:s text:c="24"/>w okresie od 1.01.2024 r. do 31.12.2024 r. ''<text:s/></text:span><text:span text:style-name="T13">ogłoszonego na podstawie zarządzenia Nr 161/23 Burmistrza Krosna Odrza</text:span><text:span text:style-name="T14">ńskiego z dnia 16 listopada 2023 r.</text:span></text:p>
      <text:p text:style-name="P15">Termin sk<text:span text:style-name="T16">ładania ofert upłynął dnia 11 grudnia 2023 r. o godzinie 15.00.</text:span></text:p>
      <text:p text:style-name="P17">We wskazanym w og<text:span text:style-name="T18">łoszeniu terminie wpłynęła 1 oferta złożona przez Spółdzielnię Socjalną „Pani Sowa” ul. Piastów 2, 66-600 Krosno Odrzańskie.</text:span></text:p>
      <text:p text:style-name="P19"><text:span text:style-name="T20">Złożo</text:span><text:span text:style-name="T21">na oferta spełniła wszystkie wymagania.</text:span></text:p>
      <text:p text:style-name="P22">W zwi<text:span text:style-name="T23">ązku z powyższym ogłoszony konkurs został rozstrzygnięty.</text:span></text:p>
      <text:p text:style-name="P24"/>
      <text:p text:style-name="P25"/>
      <text:p text:style-name="P26"/>
      <text:p text:style-name="P27">BURMISTRZ</text:p>
      <text:p text:style-name="P28">Marek Cebula</text:p>
      <text:p text:style-name="P29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Cudak-Kossowska</meta:initial-creator>
    <dc:creator>Zuzanna Szczepaniak</dc:creator>
    <meta:creation-date>2018-02-22T12:57:00Z</meta:creation-date>
    <dc:date>2023-12-14T13:33:00Z</dc:date>
    <meta:print-date>2023-12-12T10:26:00Z</meta:print-date>
    <meta:template xlink:href="Normal" xlink:type="simple"/>
    <meta:editing-cycles>10</meta:editing-cycles>
    <meta:editing-duration>PT840S</meta:editing-duration>
    <meta:document-statistic meta:page-count="1" meta:paragraph-count="1" meta:word-count="124" meta:character-count="872" meta:row-count="6" meta:non-whitespace-character-count="749"/>
  </office:meta>
</office:document-meta>
</file>