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style:font-name="Times New Roman CE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 CE"/>
    </style:style>
    <style:style style:name="T10" style:parent-style-name="Domyślnaczcionkaakapitu" style:family="text">
      <style:text-properties style:font-name="Times New Roman CE" fo:font-weight="bold" style:font-weight-asian="bold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 CE"/>
    </style:style>
    <style:style style:name="T13" style:parent-style-name="Domyślnaczcionkaakapitu" style:family="text">
      <style:text-properties style:font-name="Times New Roman CE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 CE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 CE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 CE"/>
    </style:style>
    <style:style style:name="T20" style:parent-style-name="Domyślnaczcionkaakapitu" style:family="text">
      <style:text-properties style:font-name="Times New Roman CE"/>
    </style:style>
    <style:style style:name="P21" style:parent-style-name="Standard" style:family="paragraph">
      <style:paragraph-properties fo:text-align="justify" fo:line-height="150%"/>
      <style:text-properties style:font-name="Times New Roman CE"/>
    </style:style>
    <style:style style:name="P22" style:parent-style-name="Standard" style:family="paragraph">
      <style:paragraph-properties fo:text-align="justify" fo:line-height="150%"/>
      <style:text-properties style:font-name="Times New Roman CE"/>
    </style:style>
    <style:style style:name="P23" style:parent-style-name="Standard" style:family="paragraph">
      <style:paragraph-properties fo:text-align="justify" fo:line-height="150%"/>
      <style:text-properties style:font-name="Times New Roman CE"/>
    </style:style>
    <style:style style:name="P24" style:parent-style-name="Standard" style:family="paragraph">
      <style:paragraph-properties fo:text-align="justify" fo:line-height="150%" fo:margin-left="4.5in" fo:text-indent="0.5in">
        <style:tab-stops/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 fo:margin-left="5in">
        <style:tab-stops/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<text:s text:c="99"/></text:span>Krosno Odrza<text:span text:style-name="T3">ńskie, 12 grudnia 2023 r.</text:span></text:p>
      <text:p text:style-name="P4"/>
      <text:p text:style-name="P5"/>
      <text:p text:style-name="P6">Wyniki otwartego konkursu ofert</text:p>
      <text:p text:style-name="P7"/>
      <text:p text:style-name="P8">na realizacj<text:span text:style-name="T9">ę zadania z zakresu pomocy społecznej pn.<text:s/></text:span><text:span text:style-name="T10">„<text:s/></text:span><text:span text:style-name="T11">Świadczenie specjalistycznych usług opiekuńczych osobom uprawnionym w miejscu zamieszkania klienta na terenie Gminy Krosno Odrzańskie w okresie od 1.01.2024 r. do 31.12.2024 r. ''<text:s/></text:span><text:span text:style-name="T12">ogłoszonego na podstawie zarządzenia <text:s text:c="16"/>Nr 160/23 Burmistrza Kr</text:span><text:span text:style-name="T13">osna Odrzańskiego z dnia 16 listopada 2023 r.</text:span></text:p>
      <text:p text:style-name="P14">Termin sk<text:span text:style-name="T15">ładania ofert upłynął dnia 11 grudnia 2023 r. o godzinie 15:00.</text:span></text:p>
      <text:p text:style-name="P16">We wskazanym w og<text:span text:style-name="T17">łoszeniu terminie nie wpłynęła żadna oferta.</text:span></text:p>
      <text:p text:style-name="P18">W zwi<text:span text:style-name="T19">ązku z powyższym ogłoszony konkurs został nierozstrzygnięty z uwagi na</text:span><text:span text:style-name="T20"><text:s/>brak ofert.</text:span></text:p>
      <text:p text:style-name="P21"/>
      <text:p text:style-name="P22"/>
      <text:p text:style-name="P23"/>
      <text:p text:style-name="P24">BURMISTRZ</text:p>
      <text:p text:style-name="P25">Marek Cebula</text:p>
      <text:p text:style-name="P26"><text:s/></text:p>
      <text:p text:style-name="Standard"/>
      <text:p text:style-name="Standard"/>
      <text:p text:style-name="Standard"><text:tab/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Cudak-Kossowska</meta:initial-creator>
    <dc:creator>Zuzanna Szczepaniak</dc:creator>
    <meta:creation-date>2018-02-22T12:57:00Z</meta:creation-date>
    <dc:date>2023-12-14T13:34:00Z</dc:date>
    <meta:print-date>2023-12-12T07:07:00Z</meta:print-date>
    <meta:template xlink:href="Normal" xlink:type="simple"/>
    <meta:editing-cycles>11</meta:editing-cycles>
    <meta:editing-duration>PT720S</meta:editing-duration>
    <meta:document-statistic meta:page-count="1" meta:paragraph-count="1" meta:word-count="113" meta:character-count="793" meta:row-count="5" meta:non-whitespace-character-count="681"/>
  </office:meta>
</office:document-meta>
</file>