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37"/>Załącznik Nr 1 <text:s text:c="2"/></text:p>
      <text:p text:style-name="P2">do Zarządzenia Nr 3<text:s/>Kierownika</text:p>
      <text:p text:style-name="P3"><text:s text:c="125"/>OPS w Lipinkach Łużyckich</text:p>
      <text:p text:style-name="P4"><text:s text:c="93"/><text:s text:c="33"/>z dnia 15 lutego 2024 r.</text:p>
      <text:p text:style-name="P5"/>
      <text:p text:style-name="P6">Standardy ochrony małoletnich w Ośrodku Pomocy Społecznej</text:p>
      <text:p text:style-name="P7"/>
      <text:p text:style-name="P8">Niniejsza procedura określa najważniejsze zasady i założenia związane z zapewnieniem maksymalnego poziomu bezpieczeństwa małoletnich, będących podopiecznymi Ośrodka Pomocy Społecznej w Lipinkach Łużyckich, określanego dalej jako OPS oraz jego jednostek organizacyjnych, a także gwarantujące najwyższy poziom ochrony małoletnich, na rzecz których realizowane są usługi świadczone przez OPS i jego jednostki organizacyjne, a w szczególności osoby świadczące usługi opiekuńcze oraz specjalistyczne usługi opiekuńcze na rzecz osób małoletnich, a także asystentów rodziny.</text:p>
      <text:p text:style-name="P9"/>
      <text:p text:style-name="P10">1. Zasady zapewniające bezpieczne relacje między małoletnim a pracownikami OPS-u, a w szczególności zachowania niedozwolone wobec małoletnich.</text:p>
      <text:p text:style-name="P11"/>
      <text:p text:style-name="P12">1.1 Pracownicy OPS-u mający bezpośredni kontakt z małoletnimi powinni wykonywać swoje zadania w sposób zapewniający poszanowanie praw osób trzecich, w szczególności praw dzieci, z szacunkiem oraz w sposób uprzejmy i kulturalny.</text:p>
      <text:p text:style-name="P13">1.2. Niedopuszczalne jest stosowanie wobec małoletnich jakichkolwiek form przemocy słownej, a tym bardziej fizycznej.</text:p>
      <text:p text:style-name="P14">1.3. Pracownicy OPS-u, o których mowa w pkt 1.1. mają obowiązek powstrzymać się od jakichkolwiek zachowań, które mogłyby naruszać przestrzeń osobistą małoletniego, powodować u niego poczucie zagrożenia, dyskomfortu lub strachu.</text:p>
      <text:p text:style-name="P15">1.4. Pracownicy OPS-u, o których mowa w pkt 1.1. powinni zwracać uwagę na niepokojące zachowania małoletnich, które mogą świadczyć<text:s/>o ich krzywdzeniu i powinni podjąć próbę kontaktu z małoletnim w przypadku powzięcia podejrzenia takiego krzywdzenia. Jeżeli małoletni próbuje nawiązać kontakt z pracownikiem, powinien on go wysłuchać i, w miarę możliwości, uzyskać możliwie najpełniejszą<text:s/>informację o sytuacji małoletniego.</text:p>
      <text:p text:style-name="P16"/>
      <text:p text:style-name="P17">2. Zasady i procedura podejmowania interwencji w sytuacji podejrzenia krzywdzenia lub posiadania informacji o krzywdzeniu małoletniego, a także składania zawiadomień o podejrzeniu popełnienia przestępstwa na szkodę małoletniego i zawiadamiania sądu opiekuńczego.</text:p>
      <text:p text:style-name="P18"/>
      <text:soft-page-break/>
      <text:p text:style-name="P19">2.1. W sytuacji podejrzenia krzywdzenia lub posiadania informacji o krzywdzeniu małoletniego pracownik OPS-u ma obowiązek niezwłocznego poinformowania bezpośredniego przełożonego o tym fakcie w formie ustnej, a<text:s/>także formie pisemnej, poprzez przedłożenie stosownej notatki służbowej.</text:p>
      <text:p text:style-name="P20">2.2. Przekazanie informacji, o której mowa w pkt 2.1. powinno nastąpić jeszcze w tym samym dniu, w którym pracownik powziął podejrzenie lub informację. Jeżeli pracownik nie jest już obecny w danym dniu w siedzibie OPS-u, ma obowiązek przekazać informację telefonicznie.</text:p>
      <text:p text:style-name="P21">2.3. Po przekazaniu informacji, o której mowa w pkt 2.1. do bezpośredniego przełożonego pracownika, osoba ta powinna w pierwszej kolejności ustalić czy zachodzą przesłanki uzasadniające wszczęcie procedury odebrania dziecka na podstawie art. 12a ustawy o przeciwdziałaniu przemocy domowej, a następnie ustalić jakie podmioty i instytucje powinny zostać poinformowane o podejrzeniu krzywdzenia małoletniego.</text:p>
      <text:p text:style-name="P22">2.4. W celu poczynienia ustaleń, o których mowa w pkt 2.3. zwołana może być wewnętrzna komisja, składająca się z przełożonego (kierownika działu/dyrektora OPS-u), pracownika socjalnego nadzorującego teren, w którym dochodzi do podejrzenia krzywdzenia małoletniego, pracownika, który powziął podejrzenie lub uzyskał informację o krzywdzenia małoletniego oraz, w zależności od potrzeb, asystenta rodziny, psychologa czy terapeuty.</text:p>
      <text:p text:style-name="P23">2.5. Jeżeli w wyniku ustaleń, o których mowa w pkt 2.3 i 2.4. zostanie ustalone, że zasadnym jest skierowanie do sądu rodzinnego wniosku, o którym mowa w art. 572 k.p.c. lub złożenie zawiadomienia o podejrzeniu popełnienia przestępstwa, kierownik/dyrektor OPS-u niezwłocznie kieruje taki wniosek do właściwych organów.</text:p>
      <text:p text:style-name="P24">2.6. Obowiązki określone w pkt 2.1.-2.5. nie wpływają na obowiązek ewentualnego wszczęcia procedury „Niebieskie Karty”, zgodnie z postanowieniami pkt 3.</text:p>
      <text:p text:style-name="P25"/>
      <text:p text:style-name="P26">3. Procedura wszczęcia procedury „Niebieskie Karty”.</text:p>
      <text:p text:style-name="P27"/>
      <text:p text:style-name="P28">3.1. Obowiązek wszczęcia procedury „Niebieskie Karty” i wypełnienia formularza Niebieska Karta A spoczywa na wszystkich pracownikach socjalnych i asystentach rodziny zatrudnionych w OPS-ie.</text:p>
      <text:p text:style-name="P29">3.2. W przypadku powzięcia podejrzenia lub uzyskania informacji o krzywdzeniu małoletniego, które może wyczerpywać znamiona przemocy domowej w rozumieniu ustawy o przeciwdziałaniu przemocy domowej, pracownicy OPS-u, o których mowa w pkt 3.1. mają obowiązek wypełnić formularz Niebieskiej Karty A niezwłocznie po powzięciu informacji o zaistnieniu ku temu przesłanek.</text:p>
      <text:p text:style-name="P30">3.3. Wypełniając formularz Niebieskiej Karty A pracownik OPS-u stosuje zasady wynikające z przepisów ustawy o przeciwdziałaniu przemocy domowej oraz z rozporządzenia wykonawczego, w tym przekazuje osobie doznającej przemocy domowej formularz Niebieskiej Karty B.</text:p>
      <text:p text:style-name="P31">3.4. Po wypełnieniu formularza Niebieska Karta A pracownik wszczynający procedurę Niebieskie Karty ma obowiązek przekazać ten formularz do Przewodniczącego Zespołu Interdyscyplinarnego lub innego jego członka w terminie pięciu dni roboczych. Za dni robocze przyjmuje się dni pracy OPS-u.</text:p>
      <text:p text:style-name="P32"/>
      <text:p text:style-name="P33"/>
      <text:p text:style-name="P34"/>
      <text:soft-page-break/>
      <text:p text:style-name="P35">4. Zasady przeglądu i aktualizacji standardów.</text:p>
      <text:p text:style-name="P36"/>
      <text:p text:style-name="P37">4.1. Niniejsze standardy podlegają corocznej weryfikacji pod względem zgodności z obowiązującymi przepisami prawa oraz ocenie ich merytorycznej przydatności.</text:p>
      <text:p text:style-name="P38">4.2. Weryfikacja, o której mowa w pkt 4.1. dokonywana jest przez kierownika/dyrektora OPS-u lub osobę przez niego wyznaczoną.</text:p>
      <text:p text:style-name="P39">4.3. W wyniku weryfikacji, o której mowa w pkt 4.2. sporządzany jest raport ewaluacyjny, w którym wskazane są ewentualne sugestie i kierunki aktualizacji standardów.</text:p>
      <text:p text:style-name="P40"/>
      <text:p text:style-name="P41">5. Zakres kompetencji osoby odpowiedzialnej za przygotowanie pracowników OPS-u do stosowania standardów, zasady przygotowania tych pracowników do ich stosowania oraz sposób dokumentowania tej czynności.</text:p>
      <text:p text:style-name="P42"/>
      <text:p text:style-name="P43">5.1. Osobę odpowiedzialną za przygotowanie pracowników OPS-u do<text:s/>stosowania standardów wyznacza kierownik/dyrektor OPS-u.</text:p>
      <text:p text:style-name="P44">5.2. Kierownik/dyrektor OPS-u może zlecić zadanie, o którym mowa w pkt 5.1. podmiotowi zewnętrznemu, dającemu rękojmię należytego wykonania przedmiotowych zadań, posiadającemu stosowne kompetencje i<text:s/>doświadczenie.</text:p>
      <text:p text:style-name="P45">5.3. W ramach przygotowania pracowników OPS-u do stosowania standardów przeprowadzane jest szkolenie pracowników w przedmiotowym zakresie.</text:p>
      <text:p text:style-name="P46">5.4. Każdy z pracowników OPS-u składa oświadczenie o zapoznaniu się ze standardami ochrony małoletnich<text:s/>obowiązującymi w OPS-ie.</text:p>
      <text:p text:style-name="P47">5.5. Obecność na szkoleniu, o którym mowa potwierdzona jest imienną listą obecności.</text:p>
      <text:p text:style-name="P48"/>
      <text:p text:style-name="P49">6. Zasady i sposób udostępniania rodzicom albo opiekunom prawnym lub faktycznym oraz małoletnim standardów do zaznajomienia się z nimi i ich<text:s/>stosowania.</text:p>
      <text:p text:style-name="P50"/>
      <text:p text:style-name="P51">6.1. Niniejsze standardy podlegają opublikowaniu na stronie internetowej OPS-u oraz są wywieszone w widocznym miejscu w siedzibie OPS-u.</text:p>
      <text:p text:style-name="P52">6.2. Niezależnie od publikacji standardów w formie określonej w pkt 6.1., pracownik OPS-u realizujący usługi względem małoletniego przekazuje wersje zupełną niniejszych standardów rodzicom, opiekunom prawnym lub opiekunom faktycznym małoletniego, a osoby te potwierdzają na piśmie otrzymanie przedmiotowych standardów.</text:p>
      <text:p text:style-name="P53">6.3. Małoletnim, wobec których realizowane<text:s/>są usługi przez pracowników OPS-u otrzymują wersję skróconą niniejszych standardów, z zastrzeżeniem pkt 6.4.</text:p>
      <text:soft-page-break/>
      <text:p text:style-name="P54">6.4. Jeżeli rozwój psychiczny małoletniego i stan jego zdrowia świadczą o ograniczonej możliwości zrozumienia założeń niniejszych standardów, pracownik OPS-u może zaniechać obowiązku wynikającego z pkt 6.3.</text:p>
      <text:p text:style-name="P55"/>
      <text:p text:style-name="P56">7. Osoby odpowiedzialne za przyjmowanie zgłoszeń o zdarzeniach zagrażających małoletniemu i udzielenie mu wsparcia.</text:p>
      <text:p text:style-name="P57"/>
      <text:p text:style-name="P58">7.1. Za przyjmowanie zgłoszeń o zdarzeniach zagrażających małoletniemu i<text:s/>udzielenie mu wsparcia odpowiedzialni są wszyscy pracownicy OPS-u.</text:p>
      <text:p text:style-name="P59">7.2. Niezależnie od obowiązku określonego w pkt 7.1., kierownik/dyrektor OPS-u wyznacza pracownika koordynującego przyjmowanie zgłoszeń o zdarzeniach zagrażających małoletniemu i organizacje pomocy oraz wsparcia dla takiego małoletniego.</text:p>
      <text:p text:style-name="P60">7.3. Pracownikiem, o którym mowa w pkt 7.2. może być w szczególności pracownik OPS-u będący członkiem Zespołu Interdyscyplinarnego.</text:p>
      <text:p text:style-name="P61"/>
      <text:p text:style-name="P62">8. Sposób dokumentowania i zasady przechowywania ujawnionych lub zgłoszonych incydentów lub zdarzeń zagrażających dobru małoletniego.</text:p>
      <text:p text:style-name="P63">8.1. Tworzy się wewnętrzny rejestr ujawnionych lub zgłoszonych incydentów lub zdarzeń zagrażających dobru małoletniego.</text:p>
      <text:p text:style-name="P64">8.2. Rejestr, o którym mowa w pkt 8.1. przechowywany jest w siedzibie OPS-u.</text:p>
      <text:p text:style-name="P65">8.3. Kierownik/dyrektor OPS-u wyznacza osobę odpowiedzialną za prowadzenie i uzupełnianie rejestru, o którym mowa w pkt 8.1.</text:p>
      <text:p text:style-name="P66"/>
      <text:p text:style-name="P67">9. Zasady ustalania planu wsparcia małoletniego po ujawnieniu krzywdzenia.</text:p>
      <text:p text:style-name="P68"/>
      <text:p text:style-name="P69">9.1. W przypadku ujawnienia krzywdzenia małoletniego<text:s/>osoby odpowiedzialne przygotowują plan wsparcia małoletniego, z zastrzeżeniem pkt 9.2.</text:p>
      <text:p text:style-name="P70">9.2. Jeżeli równolegle prowadzona jest procedura „Niebieskie Karty”, w której małoletni uznany jest za osobę doznającą przemocy, nie ustala się planu wsparcia.</text:p>
      <text:p text:style-name="P71">9.3. Za<text:s/>przygotowanie i realizację planu wsparcia odpowiedzialny jest pracownik socjalny oraz asystent rodziny realizujący swoje zadania w stosunku do rodziny, w której wstąpił przypadek krzywdzenia małoletniego.</text:p>
      <text:p text:style-name="P72">9.4. W miarę możliwości plan wsparcia konsultowany<text:s/>jest z psychologiem, a jeżeli jest taka możliwość, psycholog uczestniczy także w jego realizacj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ia</meta:initial-creator>
    <dc:creator>Ewelina</dc:creator>
    <meta:creation-date>2024-02-27T06:18:00Z</meta:creation-date>
    <dc:date>2024-02-27T06:19:00Z</dc:date>
    <meta:print-date>2024-02-14T09:5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390" meta:character-count="9715" meta:row-count="69" meta:non-whitespace-character-count="8344"/>
  </office:meta>
</office:document-meta>
</file>