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1" svg:font-family="Arial" style:font-family-generic="swiss"/>
    <style:font-face style:name="Mangal" svg:font-family="Mang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paragraph-properties fo:line-height="150%" fo:text-align="justify" style:justify-single-word="false">
        <style:tab-stops>
          <style:tab-stop style:position="0.501cm"/>
        </style:tab-stops>
      </style:paragraph-properties>
      <style:text-properties fo:font-size="31pt" fo:font-weight="bold" style:font-size-asian="31pt" style:font-weight-asian="bold" style:font-name-complex="Times New Roman1"/>
    </style:style>
    <style:style style:name="P2" style:family="paragraph" style:parent-style-name="Standard">
      <style:paragraph-properties fo:line-height="150%" fo:text-align="justify" style:justify-single-word="false"/>
      <style:text-properties fo:font-size="31pt" fo:font-style="italic" fo:font-weight="bold" style:font-size-asian="31pt" style:font-style-asian="italic" style:font-weight-asian="bold" style:font-name-complex="Times New Roman1"/>
    </style:style>
    <style:style style:name="P3" style:family="paragraph" style:parent-style-name="Standard">
      <style:text-properties fo:language="pl" fo:country="PL"/>
    </style:style>
    <style:style style:name="P4" style:family="paragraph" style:parent-style-name="Standard">
      <style:paragraph-properties fo:text-align="justify" style:justify-single-word="false"/>
      <style:text-properties fo:language="pl" fo:country="PL" style:font-name-complex="Times New Roman1"/>
    </style:style>
    <style:style style:name="P5" style:family="paragraph" style:parent-style-name="Standard">
      <style:text-properties fo:language="pl" fo:country="PL" fo:font-style="italic" style:font-style-asian="italic" style:font-style-complex="italic"/>
    </style:style>
    <style:style style:name="P6" style:family="paragraph" style:parent-style-name="Standard">
      <style:paragraph-properties fo:text-align="center" style:justify-single-word="false"/>
      <style:text-properties fo:language="pl" fo:country="PL"/>
    </style:style>
    <style:style style:name="P7" style:family="paragraph" style:parent-style-name="Standard">
      <style:paragraph-properties fo:text-align="center" style:justify-single-word="false"/>
      <style:text-properties fo:language="pl" fo:country="PL" fo:font-weight="bold" style:font-weight-asian="bold" style:font-name-complex="Times New Roman1"/>
    </style:style>
    <style:style style:name="P8" style:family="paragraph" style:parent-style-name="Standard">
      <style:text-properties fo:font-size="12pt" fo:language="pl" fo:country="PL" style:font-size-asian="12pt" style:font-name-complex="Times New Roman1"/>
    </style:style>
    <style:style style:name="P9" style:family="paragraph" style:parent-style-name="Standard">
      <style:paragraph-properties fo:text-align="justify" style:justify-single-word="false"/>
      <style:text-properties fo:font-size="12pt" fo:language="pl" fo:country="PL" style:font-size-asian="12pt" style:font-name-complex="Times New Roman1"/>
    </style:style>
    <style:style style:name="P10" style:family="paragraph" style:parent-style-name="Standard">
      <style:paragraph-properties fo:text-align="justify" style:justify-single-word="false">
        <style:tab-stops>
          <style:tab-stop style:position="1.251cm"/>
        </style:tab-stops>
      </style:paragraph-properties>
      <style:text-properties fo:font-size="12pt" fo:language="pl" fo:country="PL" style:font-size-asian="12pt" style:font-name-complex="Times New Roman1"/>
    </style:style>
    <style:style style:name="P11" style:family="paragraph" style:parent-style-name="Standard">
      <style:paragraph-properties fo:text-align="center" style:justify-single-word="false"/>
      <style:text-properties fo:font-size="12pt" fo:language="pl" fo:country="PL" style:font-size-asian="12pt" style:font-name-complex="Times New Roman1" style:font-size-complex="12pt"/>
    </style:style>
    <style:style style:name="P12" style:family="paragraph" style:parent-style-name="Standard">
      <style:paragraph-properties fo:text-align="justify" style:justify-single-word="false"/>
      <style:text-properties fo:font-size="12pt" fo:language="pl" fo:country="PL" style:font-size-asian="12pt" style:font-name-complex="Times New Roman1" style:font-size-complex="12pt"/>
    </style:style>
    <style:style style:name="P13" style:family="paragraph" style:parent-style-name="Standard">
      <style:paragraph-properties fo:text-align="center" style:justify-single-word="false"/>
      <style:text-properties fo:font-size="12pt" fo:language="pl" fo:country="PL" style:font-size-asian="12pt" style:font-name-complex="Times New Roman1"/>
    </style:style>
    <style:style style:name="P14" style:family="paragraph" style:parent-style-name="Standard">
      <style:text-properties fo:font-size="12pt" fo:language="pl" fo:country="PL" fo:font-weight="bold" style:font-size-asian="12pt" style:font-weight-asian="bold" style:font-name-complex="Times New Roman1"/>
    </style:style>
    <style:style style:name="P15" style:family="paragraph" style:parent-style-name="Standard">
      <style:paragraph-properties fo:text-align="justify" style:justify-single-word="false"/>
      <style:text-properties fo:font-size="12pt" fo:language="pl" fo:country="PL" fo:font-weight="bold" style:font-size-asian="12pt" style:font-weight-asian="bold" style:font-name-complex="Times New Roman1"/>
    </style:style>
    <style:style style:name="P16" style:family="paragraph" style:parent-style-name="Standard">
      <style:paragraph-properties fo:text-align="center" style:justify-single-word="false"/>
      <style:text-properties fo:font-size="12pt" fo:language="pl" fo:country="PL" fo:font-weight="bold" style:font-size-asian="12pt" style:font-weight-asian="bold" style:font-name-complex="Times New Roman1"/>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ab-stops>
          <style:tab-stop style:position="1.251cm"/>
        </style:tab-stops>
      </style:paragraph-properties>
    </style:style>
    <style:style style:name="P19" style:family="paragraph" style:parent-style-name="Standard">
      <style:paragraph-properties fo:margin-left="0cm" fo:margin-right="0cm" fo:text-indent="0.635cm" style:auto-text-indent="false"/>
    </style:style>
    <style:style style:name="P20" style:family="paragraph" style:parent-style-name="Standard">
      <style:paragraph-properties fo:margin-left="0cm" fo:margin-right="0cm" fo:text-indent="0.635cm" style:auto-text-indent="false"/>
      <style:text-properties fo:language="pl" fo:country="PL"/>
    </style:style>
    <style:style style:name="P21" style:family="paragraph" style:parent-style-name="Standard">
      <style:paragraph-properties fo:margin-left="0cm" fo:margin-right="0cm" fo:text-indent="0cm" style:auto-text-indent="false"/>
      <style:text-properties fo:language="pl" fo:country="PL"/>
    </style:style>
    <style:style style:name="P22" style:family="paragraph" style:parent-style-name="Standard">
      <style:paragraph-properties fo:margin-left="0cm" fo:margin-right="0cm" fo:text-indent="0cm" style:auto-text-indent="false"/>
      <style:text-properties fo:language="pl" fo:country="PL" style:font-name-complex="Times New Roman1"/>
    </style:style>
    <style:style style:name="P23" style:family="paragraph" style:parent-style-name="Standard">
      <style:paragraph-properties fo:margin-left="1.752cm" fo:margin-right="0cm" fo:text-align="justify" style:justify-single-word="false" fo:text-indent="0.501cm" style:auto-text-indent="false">
        <style:tab-stops>
          <style:tab-stop style:position="3.503cm"/>
          <style:tab-stop style:position="4.503cm"/>
        </style:tab-stops>
      </style:paragraph-properties>
      <style:text-properties fo:font-size="12pt" fo:language="pl" fo:country="PL" style:font-size-asian="12pt" style:font-name-complex="Times New Roman1"/>
    </style:style>
    <style:style style:name="P24" style:family="paragraph" style:parent-style-name="Standard">
      <style:paragraph-properties fo:margin-left="-0.25cm" fo:margin-right="0cm" fo:text-align="justify" style:justify-single-word="false" fo:text-indent="-0.25cm" style:auto-text-indent="false"/>
      <style:text-properties fo:color="#ff0000" fo:font-size="12pt" fo:language="pl" fo:country="PL" style:font-size-asian="12pt" style:font-name-complex="Times New Roman1"/>
    </style:style>
    <style:style style:name="P25" style:family="paragraph" style:parent-style-name="Standard">
      <style:paragraph-properties fo:margin-left="1.251cm" fo:margin-right="0cm" fo:text-align="justify" style:justify-single-word="false" fo:text-indent="0.501cm" style:auto-text-indent="false">
        <style:tab-stops>
          <style:tab-stop style:position="3.251cm"/>
        </style:tab-stops>
      </style:paragraph-properties>
      <style:text-properties fo:font-size="12pt" fo:language="pl" fo:country="PL" fo:font-weight="bold" style:font-size-asian="12pt" style:font-weight-asian="bold" style:font-name-complex="Times New Roman1"/>
    </style:style>
    <style:style style:name="P26" style:family="paragraph" style:parent-style-name="Standard">
      <style:paragraph-properties fo:margin-left="1.249cm" fo:margin-right="0cm" fo:text-indent="0cm" style:auto-text-indent="false"/>
    </style:style>
    <style:style style:name="P27" style:family="paragraph" style:parent-style-name="Standard">
      <style:paragraph-properties fo:margin-left="2.498cm" fo:margin-right="0cm" fo:text-indent="0cm" style:auto-text-indent="false"/>
    </style:style>
    <style:style style:name="P28" style:family="paragraph" style:parent-style-name="Heading_20_5">
      <style:paragraph-properties>
        <style:tab-stops>
          <style:tab-stop style:position="8.001cm" style:type="center"/>
          <style:tab-stop style:position="16.002cm" style:type="right"/>
        </style:tab-stops>
      </style:paragraph-properties>
    </style:style>
    <style:style style:name="P29" style:family="paragraph" style:parent-style-name="Text_20_body_20_indent">
      <style:paragraph-properties fo:line-height="150%" fo:text-align="justify" style:justify-single-word="false"/>
      <style:text-properties fo:language="pl" fo:country="PL" fo:font-weight="bold" style:font-weight-asian="bold" style:font-name-complex="Times New Roman1"/>
    </style:style>
    <style:style style:name="P30" style:family="paragraph" style:parent-style-name="Contents_20_1">
      <style:paragraph-properties>
        <style:tab-stops>
          <style:tab-stop style:position="17cm" style:type="right" style:leader-style="dotted" style:leader-text="."/>
        </style:tab-stops>
      </style:paragraph-properties>
    </style:style>
    <style:style style:name="P31" style:family="paragraph" style:parent-style-name="Contents_20_5">
      <style:paragraph-properties>
        <style:tab-stops>
          <style:tab-stop style:position="17cm" style:type="right" style:leader-style="dotted" style:leader-text="."/>
        </style:tab-stops>
      </style:paragraph-properties>
    </style:style>
    <style:style style:name="P32" style:family="paragraph" style:parent-style-name="List_20_Paragraph" style:list-style-name="WWNum168"/>
    <style:style style:name="P33" style:family="paragraph" style:parent-style-name="List_20_Paragraph" style:list-style-name="WWNum79"/>
    <style:style style:name="P34" style:family="paragraph" style:parent-style-name="List_20_Paragraph" style:list-style-name="WWNum80"/>
    <style:style style:name="P35" style:family="paragraph" style:parent-style-name="List_20_Paragraph" style:list-style-name="WWNum81"/>
    <style:style style:name="P36" style:family="paragraph" style:parent-style-name="List_20_Paragraph" style:list-style-name="WWNum82"/>
    <style:style style:name="P37" style:family="paragraph" style:parent-style-name="List_20_Paragraph" style:list-style-name="WWNum83"/>
    <style:style style:name="P38" style:family="paragraph" style:parent-style-name="List_20_Paragraph" style:list-style-name="WWNum84"/>
    <style:style style:name="P39" style:family="paragraph" style:parent-style-name="List_20_Paragraph" style:list-style-name="WWNum85"/>
    <style:style style:name="P40" style:family="paragraph" style:parent-style-name="List_20_Paragraph" style:list-style-name="WWNum86"/>
    <style:style style:name="P41" style:family="paragraph" style:parent-style-name="List_20_Paragraph" style:list-style-name="WWNum128"/>
    <style:style style:name="P42" style:family="paragraph" style:parent-style-name="List_20_Paragraph" style:list-style-name="WWNum129"/>
    <style:style style:name="P43" style:family="paragraph" style:parent-style-name="List_20_Paragraph" style:list-style-name="WWNum130"/>
    <style:style style:name="P44" style:family="paragraph" style:parent-style-name="List_20_Paragraph" style:list-style-name="WWNum131"/>
    <style:style style:name="P45" style:family="paragraph" style:parent-style-name="List_20_Paragraph" style:list-style-name="WWNum132"/>
    <style:style style:name="P46" style:family="paragraph" style:parent-style-name="List_20_Paragraph" style:list-style-name="WWNum87"/>
    <style:style style:name="P47" style:family="paragraph" style:parent-style-name="List_20_Paragraph" style:list-style-name="WWNum90"/>
    <style:style style:name="P48" style:family="paragraph" style:parent-style-name="List_20_Paragraph" style:list-style-name="WWNum91"/>
    <style:style style:name="P49" style:family="paragraph" style:parent-style-name="List_20_Paragraph" style:list-style-name="WWNum92"/>
    <style:style style:name="P50" style:family="paragraph" style:parent-style-name="List_20_Paragraph" style:list-style-name="WWNum93"/>
    <style:style style:name="P51" style:family="paragraph" style:parent-style-name="List_20_Paragraph" style:list-style-name="WWNum94"/>
    <style:style style:name="P52" style:family="paragraph" style:parent-style-name="List_20_Paragraph" style:list-style-name="WWNum95"/>
    <style:style style:name="P53" style:family="paragraph" style:parent-style-name="List_20_Paragraph" style:list-style-name="WWNum190"/>
    <style:style style:name="P54" style:family="paragraph" style:parent-style-name="List_20_Paragraph" style:list-style-name="WWNum98"/>
    <style:style style:name="P55" style:family="paragraph" style:parent-style-name="List_20_Paragraph" style:list-style-name="WWNum99"/>
    <style:style style:name="P56" style:family="paragraph" style:parent-style-name="List_20_Paragraph" style:list-style-name="WWNum96"/>
    <style:style style:name="P57" style:family="paragraph" style:parent-style-name="List_20_Paragraph" style:list-style-name="WWNum97"/>
    <style:style style:name="P58" style:family="paragraph" style:parent-style-name="List_20_Paragraph" style:list-style-name="WWNum100"/>
    <style:style style:name="P59" style:family="paragraph" style:parent-style-name="List_20_Paragraph" style:list-style-name="WWNum101"/>
    <style:style style:name="P60" style:family="paragraph" style:parent-style-name="List_20_Paragraph" style:list-style-name="WWNum102"/>
    <style:style style:name="P61" style:family="paragraph" style:parent-style-name="List_20_Paragraph" style:list-style-name="WWNum103"/>
    <style:style style:name="P62" style:family="paragraph" style:parent-style-name="List_20_Paragraph" style:list-style-name="WWNum176"/>
    <style:style style:name="P63" style:family="paragraph" style:parent-style-name="List_20_Paragraph" style:list-style-name="WWNum175"/>
    <style:style style:name="P64" style:family="paragraph" style:parent-style-name="List_20_Paragraph" style:list-style-name="WWNum174"/>
    <style:style style:name="P65" style:family="paragraph" style:parent-style-name="List_20_Paragraph" style:list-style-name="WWNum177"/>
    <style:style style:name="P66" style:family="paragraph" style:parent-style-name="List_20_Paragraph" style:list-style-name="WWNum178"/>
    <style:style style:name="P67" style:family="paragraph" style:parent-style-name="List_20_Paragraph" style:list-style-name="WWNum179"/>
    <style:style style:name="P68" style:family="paragraph" style:parent-style-name="List_20_Paragraph" style:list-style-name="WWNum180"/>
    <style:style style:name="P69" style:family="paragraph" style:parent-style-name="List_20_Paragraph" style:list-style-name="WWNum181"/>
    <style:style style:name="P70" style:family="paragraph" style:parent-style-name="List_20_Paragraph" style:list-style-name="WWNum182"/>
    <style:style style:name="P71" style:family="paragraph" style:parent-style-name="List_20_Paragraph" style:list-style-name="WWNum183"/>
    <style:style style:name="P72" style:family="paragraph" style:parent-style-name="List_20_Paragraph" style:list-style-name="WWNum184"/>
    <style:style style:name="P73" style:family="paragraph" style:parent-style-name="List_20_Paragraph" style:list-style-name="WWNum118"/>
    <style:style style:name="P74" style:family="paragraph" style:parent-style-name="List_20_Paragraph" style:list-style-name="WWNum119"/>
    <style:style style:name="P75" style:family="paragraph" style:parent-style-name="List_20_Paragraph" style:list-style-name="WWNum120"/>
    <style:style style:name="P76" style:family="paragraph" style:parent-style-name="List_20_Paragraph" style:list-style-name="WWNum170"/>
    <style:style style:name="P77" style:family="paragraph" style:parent-style-name="List_20_Paragraph" style:list-style-name="WWNum121"/>
    <style:style style:name="P78" style:family="paragraph" style:parent-style-name="List_20_Paragraph" style:list-style-name="WWNum122"/>
    <style:style style:name="P79" style:family="paragraph" style:parent-style-name="List_20_Paragraph" style:list-style-name="WWNum123"/>
    <style:style style:name="P80" style:family="paragraph" style:parent-style-name="List_20_Paragraph" style:list-style-name="WWNum124"/>
    <style:style style:name="P81" style:family="paragraph" style:parent-style-name="List_20_Paragraph" style:list-style-name="WWNum189"/>
    <style:style style:name="P82" style:family="paragraph" style:parent-style-name="List_20_Paragraph" style:list-style-name="WWNum125"/>
    <style:style style:name="P83" style:family="paragraph" style:parent-style-name="List_20_Paragraph" style:list-style-name="WWNum126"/>
    <style:style style:name="P84" style:family="paragraph" style:parent-style-name="List_20_Paragraph" style:list-style-name="WWNum127"/>
    <style:style style:name="P85" style:family="paragraph" style:parent-style-name="List_20_Paragraph" style:list-style-name="WWNum171"/>
    <style:style style:name="P86" style:family="paragraph" style:parent-style-name="List_20_Paragraph" style:list-style-name="WWNum172"/>
    <style:style style:name="P87" style:family="paragraph" style:parent-style-name="List_20_Paragraph" style:list-style-name="WWNum173"/>
    <style:style style:name="P88" style:family="paragraph" style:parent-style-name="List_20_Paragraph" style:list-style-name="WWNum104"/>
    <style:style style:name="P89" style:family="paragraph" style:parent-style-name="List_20_Paragraph" style:list-style-name="WWNum105"/>
    <style:style style:name="P90" style:family="paragraph" style:parent-style-name="List_20_Paragraph" style:list-style-name="WWNum106"/>
    <style:style style:name="P91" style:family="paragraph" style:parent-style-name="List_20_Paragraph" style:list-style-name="WWNum107"/>
    <style:style style:name="P92" style:family="paragraph" style:parent-style-name="List_20_Paragraph" style:list-style-name="WWNum108"/>
    <style:style style:name="P93" style:family="paragraph" style:parent-style-name="List_20_Paragraph" style:list-style-name="WWNum133"/>
    <style:style style:name="P94" style:family="paragraph" style:parent-style-name="List_20_Paragraph" style:list-style-name="WWNum134"/>
    <style:style style:name="P95" style:family="paragraph" style:parent-style-name="List_20_Paragraph" style:list-style-name="WWNum135"/>
    <style:style style:name="P96" style:family="paragraph" style:parent-style-name="List_20_Paragraph" style:list-style-name="WWNum136"/>
    <style:style style:name="P97" style:family="paragraph" style:parent-style-name="List_20_Paragraph" style:list-style-name="WWNum137"/>
    <style:style style:name="P98" style:family="paragraph" style:parent-style-name="List_20_Paragraph" style:list-style-name="WWNum138"/>
    <style:style style:name="P99" style:family="paragraph" style:parent-style-name="List_20_Paragraph" style:list-style-name="WWNum139"/>
    <style:style style:name="P100" style:family="paragraph" style:parent-style-name="List_20_Paragraph" style:list-style-name="WWNum140"/>
    <style:style style:name="P101" style:family="paragraph" style:parent-style-name="List_20_Paragraph" style:list-style-name="WWNum141"/>
    <style:style style:name="P102" style:family="paragraph" style:parent-style-name="List_20_Paragraph" style:list-style-name="WWNum142"/>
    <style:style style:name="P103" style:family="paragraph" style:parent-style-name="List_20_Paragraph" style:list-style-name="WWNum143"/>
    <style:style style:name="P104" style:family="paragraph" style:parent-style-name="List_20_Paragraph" style:list-style-name="WWNum144"/>
    <style:style style:name="P105" style:family="paragraph" style:parent-style-name="List_20_Paragraph" style:list-style-name="WWNum145"/>
    <style:style style:name="P106" style:family="paragraph" style:parent-style-name="List_20_Paragraph" style:list-style-name="WWNum146"/>
    <style:style style:name="P107" style:family="paragraph" style:parent-style-name="List_20_Paragraph" style:list-style-name="WWNum147"/>
    <style:style style:name="P108" style:family="paragraph" style:parent-style-name="List_20_Paragraph" style:list-style-name="WWNum148"/>
    <style:style style:name="P109" style:family="paragraph" style:parent-style-name="List_20_Paragraph" style:list-style-name="WWNum149"/>
    <style:style style:name="P110" style:family="paragraph" style:parent-style-name="List_20_Paragraph" style:list-style-name="WWNum150"/>
    <style:style style:name="P111" style:family="paragraph" style:parent-style-name="List_20_Paragraph" style:list-style-name="WWNum151"/>
    <style:style style:name="P112" style:family="paragraph" style:parent-style-name="List_20_Paragraph" style:list-style-name="WWNum152"/>
    <style:style style:name="P113" style:family="paragraph" style:parent-style-name="List_20_Paragraph" style:list-style-name="WWNum153"/>
    <style:style style:name="P114" style:family="paragraph" style:parent-style-name="List_20_Paragraph" style:list-style-name="WWNum169"/>
    <style:style style:name="P115" style:family="paragraph" style:parent-style-name="List_20_Paragraph" style:list-style-name="WWNum154"/>
    <style:style style:name="P116" style:family="paragraph" style:parent-style-name="List_20_Paragraph" style:list-style-name="WWNum155"/>
    <style:style style:name="P117" style:family="paragraph" style:parent-style-name="List_20_Paragraph" style:list-style-name="WWNum156"/>
    <style:style style:name="P118" style:family="paragraph" style:parent-style-name="List_20_Paragraph" style:list-style-name="WWNum157"/>
    <style:style style:name="P119" style:family="paragraph" style:parent-style-name="List_20_Paragraph" style:list-style-name="WWNum158"/>
    <style:style style:name="P120" style:family="paragraph" style:parent-style-name="List_20_Paragraph" style:list-style-name="WWNum159"/>
    <style:style style:name="P121" style:family="paragraph" style:parent-style-name="List_20_Paragraph" style:list-style-name="WWNum160"/>
    <style:style style:name="P122" style:family="paragraph" style:parent-style-name="List_20_Paragraph" style:list-style-name="WWNum161"/>
    <style:style style:name="P123" style:family="paragraph" style:parent-style-name="List_20_Paragraph" style:list-style-name="WWNum162"/>
    <style:style style:name="P124" style:family="paragraph" style:parent-style-name="List_20_Paragraph" style:list-style-name="WWNum163"/>
    <style:style style:name="P125" style:family="paragraph" style:parent-style-name="List_20_Paragraph" style:list-style-name="WWNum164"/>
    <style:style style:name="P126" style:family="paragraph" style:parent-style-name="List_20_Paragraph" style:list-style-name="WWNum165"/>
    <style:style style:name="P127" style:family="paragraph" style:parent-style-name="List_20_Paragraph" style:list-style-name="WWNum166"/>
    <style:style style:name="P128" style:family="paragraph" style:parent-style-name="List_20_Paragraph" style:list-style-name="WWNum167"/>
    <style:style style:name="P129" style:family="paragraph" style:parent-style-name="List_20_Paragraph" style:list-style-name="WWNum114"/>
    <style:style style:name="P130" style:family="paragraph" style:parent-style-name="List_20_Paragraph" style:list-style-name="WWNum115"/>
    <style:style style:name="P131" style:family="paragraph" style:parent-style-name="List_20_Paragraph" style:list-style-name="WWNum116"/>
    <style:style style:name="P132" style:family="paragraph" style:parent-style-name="List_20_Paragraph" style:list-style-name="WWNum117"/>
    <style:style style:name="P133" style:family="paragraph" style:parent-style-name="List_20_Paragraph" style:list-style-name="WWNum109"/>
    <style:style style:name="P134" style:family="paragraph" style:parent-style-name="List_20_Paragraph" style:list-style-name="WWNum110"/>
    <style:style style:name="P135" style:family="paragraph" style:parent-style-name="List_20_Paragraph" style:list-style-name="WWNum111"/>
    <style:style style:name="P136" style:family="paragraph" style:parent-style-name="List_20_Paragraph" style:list-style-name="WWNum112"/>
    <style:style style:name="P137" style:family="paragraph" style:parent-style-name="List_20_Paragraph" style:list-style-name="WWNum113"/>
    <style:style style:name="P138" style:family="paragraph" style:parent-style-name="List_20_Paragraph" style:list-style-name="WWNum185"/>
    <style:style style:name="P139" style:family="paragraph" style:parent-style-name="List_20_Paragraph" style:list-style-name="WWNum186"/>
    <style:style style:name="P140" style:family="paragraph" style:parent-style-name="List_20_Paragraph" style:list-style-name="WWNum187"/>
    <style:style style:name="P141" style:family="paragraph" style:parent-style-name="List_20_Paragraph" style:list-style-name="WWNum88">
      <style:paragraph-properties fo:margin-left="1.251cm" fo:margin-right="0cm" fo:text-indent="-0.4cm" style:auto-text-indent="false"/>
    </style:style>
    <style:style style:name="P142" style:family="paragraph" style:parent-style-name="List_20_Paragraph" style:list-style-name="WWNum89">
      <style:paragraph-properties fo:margin-left="1.251cm" fo:margin-right="0cm" fo:text-indent="-0.4cm" style:auto-text-indent="false"/>
    </style:style>
    <style:style style:name="P143" style:family="paragraph" style:parent-style-name="List_20_Paragraph">
      <style:paragraph-properties fo:margin-left="1.501cm" fo:margin-right="0cm" fo:text-indent="0cm" style:auto-text-indent="false"/>
    </style:style>
    <style:style style:name="T1" style:family="text">
      <style:text-properties fo:font-size="36pt" fo:language="pl" fo:country="PL" style:font-size-asian="36pt"/>
    </style:style>
    <style:style style:name="T2" style:family="text">
      <style:text-properties fo:language="pl" fo:country="PL"/>
    </style:style>
    <style:style style:name="T3" style:family="text">
      <style:text-properties fo:language="pl" fo:country="PL" style:font-style-complex="italic"/>
    </style:style>
    <style:style style:name="T4" style:family="text">
      <style:text-properties fo:language="pl" fo:country="PL" fo:font-style="italic" style:font-style-asian="italic"/>
    </style:style>
    <style:style style:name="T5" style:family="text">
      <style:text-properties fo:language="pl" fo:country="PL" style:font-name-asian="TimesNewRomanPSMT" style:font-size-complex="12pt"/>
    </style:style>
    <style:style style:name="T6" style:family="text">
      <style:text-properties fo:language="pl" fo:country="PL" style:font-name-complex="Times New Roman1"/>
    </style:style>
    <style:style style:name="T7" style:family="text">
      <style:text-properties fo:language="pl" fo:country="PL" style:font-size-complex="12pt"/>
    </style:style>
    <style:style style:name="T8" style:family="text">
      <style:text-properties fo:language="pl" fo:country="PL" style:font-size-complex="16pt"/>
    </style:style>
    <style:style style:name="T9" style:family="text">
      <style:text-properties fo:language="pl" fo:country="PL" fo:font-weight="bold" style:font-weight-asian="bold" style:font-name-complex="Times New Roman1"/>
    </style:style>
    <style:style style:name="T10" style:family="text">
      <style:text-properties fo:font-size="28pt" fo:language="pl" fo:country="PL" style:font-size-asian="28pt"/>
    </style:style>
    <style:style style:name="T11" style:family="text">
      <style:text-properties fo:font-size="12pt" fo:language="pl" fo:country="PL" style:font-size-asian="12pt" style:font-name-complex="Times New Roman1" style:font-size-complex="12pt"/>
    </style:style>
    <style:style style:name="T12" style:family="text">
      <style:text-properties fo:font-size="12pt" fo:language="pl" fo:country="PL" fo:font-weight="bold" style:font-size-asian="12pt" style:font-weight-asian="bold"/>
    </style:style>
    <style:style style:name="T13" style:family="text">
      <style:text-properties fo:font-size="12pt" fo:language="pl" fo:country="PL" fo:font-weight="bold" style:font-size-asian="12pt" style:font-weight-asian="bold" style:font-name-complex="Times New Roman1"/>
    </style:style>
    <style:style style:name="T14" style:family="text">
      <style:text-properties fo:color="#ff0000" fo:language="pl" fo:country="PL"/>
    </style:style>
    <style:style style:name="T15" style:family="text">
      <style:text-properties fo:color="#ff0000" fo:language="pl" fo:country="PL" style:font-name-asian="TimesNewRomanPSMT" style:font-size-complex="12pt"/>
    </style:style>
    <style:style style:name="T16" style:family="text">
      <style:text-properties fo:color="#00000a" fo:language="pl" fo:country="PL"/>
    </style:style>
    <style:style style:name="T17" style:family="text">
      <style:text-properties style:font-name="Times New Roman" fo:language="pl" fo:country="PL"/>
    </style:style>
    <style:style style:name="T18" style:family="text">
      <style:text-properties style:font-name="Times New Roman" fo:language="pl" fo:country="PL" style:font-name-complex="Times New Roman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
        <text:p text:style-name="P2"/>
        <text:p text:style-name="Title"><text:span text:style-name="T1">STATUT</text:span></text:p>
        <text:p text:style-name="Title"><text:span text:style-name="T10">Szkoły Podstawowej nr 3</text:span></text:p>
        <text:p text:style-name="Title"><text:span text:style-name="T10">im. Ignacego Łukasiewicza</text:span></text:p>
        <text:p text:style-name="Title"><text:span text:style-name="T10">w Krośnie Odrzańskim</text:span></text:p>
        <text:p text:style-name="P4"/>
        <text:p text:style-name="P9"/>
        <text:p text:style-name="Standard"><text:span text:style-name="T2">Podstawa prawna: </text:span></text:p>
        <text:p text:style-name="Standard"><text:span text:style-name="T2">Ustawa z dnia 14 grudnia 2016 r. Przepisy wprowadzające ustawy – Prawo oświatowe.</text:span></text:p>
        <text:p text:style-name="Standard"><text:span text:style-name="T3">Konwencja Praw Dziecka ONZ.</text:span></text:p>
        <text:p text:style-name="Standard"><text:span text:style-name="T3">Deklaracja Praw Człowieka ONZ.</text:span></text:p>
        <text:p text:style-name="Standard"><text:span text:style-name="T3">Ustawa z dnia 7 września 1991 r. o systemie oświaty (Dz. U. z 2016 r. poz. 1943, 1954, 1985<text:line-break/> i 2169 oraz z 2017 r. poz. 60, 949 i 1292) </text:span></text:p>
        <text:p text:style-name="P5"/>
        <text:p text:style-name="P3"/>
        <text:p text:style-name="P3"/>
        <text:p text:style-name="Standard"><text:soft-page-break/><text:span text:style-name="T12">Uchwała Rady Pedagogicznej z dnia 03 października 2017r.</text:span></text:p>
        <text:p text:style-name="P29"/>
        <text:p text:style-name="P3"/>
        <text:list xml:id="list3045330439019432934" text:style-name="Outline">
          <text:list-item>
            <text:h text:style-name="Heading_20_1" text:outline-level="1"><text:bookmark-start text:name="__RefHeading__3442_707983946"/><text:bookmark-start text:name="_Toc494827771"/><text:span text:style-name="T2">Rozdział 1<text:line-break/>Przepisy wprowadzające</text:span><text:bookmark-end text:name="__RefHeading__3442_707983946"/><text:bookmark-end text:name="_Toc494827771"/></text:h>
          </text:list-item>
        </text:list>
        <text:p text:style-name="P11"/>
        <text:p text:style-name="P17"><text:span text:style-name="T13">§ 1</text:span></text:p>
        <text:list xml:id="list40526307" text:continue-numbering="true" text:style-name="Outline">
          <text:list-item>
            <text:list>
              <text:list-item>
                <text:list>
                  <text:list-item>
                    <text:list>
                      <text:list-item>
                        <text:list>
                          <text:list-item>
                            <text:h text:style-name="Heading_20_5" text:outline-level="5"><text:bookmark-start text:name="__RefHeading__3444_707983946"/><text:bookmark-start text:name="_Toc494827772"/><text:span text:style-name="T2">Nazwa i siedziba szkoły</text:span><text:bookmark-end text:name="__RefHeading__3444_707983946"/><text:bookmark-end text:name="_Toc494827772"/></text:h>
                          </text:list-item>
                        </text:list>
                      </text:list-item>
                    </text:list>
                  </text:list-item>
                </text:list>
              </text:list-item>
            </text:list>
          </text:list-item>
        </text:list>
        <text:p text:style-name="Standard"><text:span text:style-name="T2">1. Szkoła Podstawowa nr 3 im. Ignacego Łukasiewicza w Krośnie Odrzańskim <text:line-break/>ul. Pułaskiego 3.</text:span></text:p>
        <text:p text:style-name="P9"/>
        <text:p text:style-name="P17"><text:span text:style-name="T13">§ 2</text:span></text:p>
        <text:list xml:id="list40530353" text:continue-numbering="true" text:style-name="Outline">
          <text:list-item>
            <text:list>
              <text:list-item>
                <text:list>
                  <text:list-item>
                    <text:list>
                      <text:list-item>
                        <text:list>
                          <text:list-item>
                            <text:h text:style-name="Heading_20_5" text:outline-level="5"><text:bookmark-start text:name="__RefHeading__3446_707983946"/><text:bookmark-start text:name="_Toc494827773"/><text:span text:style-name="T2">Organ prowadzący szkołę</text:span><text:bookmark-end text:name="__RefHeading__3446_707983946"/><text:bookmark-end text:name="_Toc494827773"/></text:h>
                          </text:list-item>
                        </text:list>
                      </text:list-item>
                    </text:list>
                  </text:list-item>
                </text:list>
              </text:list-item>
            </text:list>
          </text:list-item>
        </text:list>
        <text:p text:style-name="Standard"><text:span text:style-name="T2">1. Organem prowadzącym szkołę jest Gmina Krosno Odrzańskie.</text:span></text:p>
        <text:p text:style-name="P15"/>
        <text:p text:style-name="P17"><text:span text:style-name="T13">§ 3</text:span></text:p>
        <text:list xml:id="list40546452" text:continue-numbering="true" text:style-name="Outline">
          <text:list-item>
            <text:list>
              <text:list-item>
                <text:list>
                  <text:list-item>
                    <text:list>
                      <text:list-item>
                        <text:list>
                          <text:list-item>
                            <text:h text:style-name="Heading_20_5" text:outline-level="5"><text:bookmark-start text:name="__RefHeading__3448_707983946"/><text:bookmark-start text:name="_Toc494827774"/><text:span text:style-name="T2">Cykl kształcenia</text:span><text:bookmark-end text:name="__RefHeading__3448_707983946"/><text:bookmark-end text:name="_Toc494827774"/></text:h>
                          </text:list-item>
                        </text:list>
                      </text:list-item>
                    </text:list>
                  </text:list-item>
                </text:list>
              </text:list-item>
            </text:list>
          </text:list-item>
        </text:list>
        <text:p text:style-name="Standard"><text:span text:style-name="T2">1. Czas trwania cyklu kształcenia wynosi 8 lat zgodnie z Rozporządzeniem Ministra Edukacji Narodowej z dnia 17 marca 2017 r. w sprawie szczegółowej organizacji publicznych szkół <text:line-break/>i publicznych przedszkoli.</text:span></text:p>
        <text:p text:style-name="P3"/>
        <text:p text:style-name="P17"><text:span text:style-name="T13">§ 4</text:span></text:p>
        <text:list xml:id="list40518709" text:continue-numbering="true" text:style-name="Outline">
          <text:list-item>
            <text:list>
              <text:list-item>
                <text:list>
                  <text:list-item>
                    <text:list>
                      <text:list-item>
                        <text:list>
                          <text:list-item>
                            <text:h text:style-name="Heading_20_5" text:outline-level="5"><text:bookmark-start text:name="__RefHeading__3450_707983946"/><text:bookmark-start text:name="_Toc494827775"/><text:span text:style-name="T2">Pieczęć szkoły</text:span><text:bookmark-end text:name="__RefHeading__3450_707983946"/><text:bookmark-end text:name="_Toc494827775"/></text:h>
                          </text:list-item>
                        </text:list>
                      </text:list-item>
                    </text:list>
                  </text:list-item>
                </text:list>
              </text:list-item>
            </text:list>
          </text:list-item>
        </text:list>
        <text:p text:style-name="Standard"><text:span text:style-name="T2">1. Szkoła używa pieczęci podłużnej z napisem: </text:span></text:p>
        <text:p text:style-name="P17"><text:span text:style-name="T2">Szkoła Podstawowa nr 3 <text:line-break/></text:span><text:span text:style-name="T4">im. Ignacego Łukasiewicza w Krośnie Odrzańskim</text:span><text:span text:style-name="T2"><text:line-break/>ul. Pułaskiego 3, 66-600 Krosno Odrzańskie<text:line-break/> tel. 383 95 00<text:line-break/>NIP 926-167-55-75, Regon: 970570545</text:span></text:p>
        <text:p text:style-name="Standard"><text:span text:style-name="T2">2. Szkoła używa pieczęci okrągłej, na której widnieje w środku godło państwowe i napis <text:line-break/>w otoku „Szkoła Podstawowa nr 3 im. I. Łukasiewicza w Krośnie Odrzańskim”. </text:span></text:p>
        <text:p text:style-name="Standard"><text:soft-page-break/><text:span text:style-name="T2">3. Dla oddziałów gimnazjalnych, do czasu <text:s/>wygaśnięcia gimnazjum, stosuje się okrągłą pieczęć, na której widnieje w środku godło państwowe i napis w otoku „GIMNAZJUM<text:line-break/>im. H. Brodatego w Krośnie Odrzańskim”.</text:span></text:p>
        <text:list xml:id="list40535782" text:continue-numbering="true" text:style-name="Outline">
          <text:list-item>
            <text:h text:style-name="Heading_20_1" text:outline-level="1"><text:bookmark-start text:name="__RefHeading__3452_707983946"/><text:bookmark-start text:name="_Toc494827776"/><text:span text:style-name="T2">Rozdział 2<text:line-break/>Cele i zadania szkoły</text:span><text:bookmark-end text:name="__RefHeading__3452_707983946"/><text:bookmark-end text:name="_Toc494827776"/></text:h>
          </text:list-item>
        </text:list>
        <text:p text:style-name="P9"/>
        <text:p text:style-name="P17"><text:span text:style-name="T13">§ 5</text:span></text:p>
        <text:list xml:id="list40516292" text:continue-numbering="true" text:style-name="Outline">
          <text:list-item>
            <text:list>
              <text:list-item>
                <text:list>
                  <text:list-item>
                    <text:list>
                      <text:list-item>
                        <text:list>
                          <text:list-item>
                            <text:h text:style-name="Heading_20_5" text:outline-level="5"><text:bookmark-start text:name="__RefHeading__3454_707983946"/><text:bookmark-start text:name="_Toc494827777"/><text:span text:style-name="T2">Kształcenie ogólne</text:span><text:bookmark-end text:name="__RefHeading__3454_707983946"/><text:bookmark-end text:name="_Toc494827777"/></text:h>
                          </text:list-item>
                        </text:list>
                      </text:list-item>
                    </text:list>
                  </text:list-item>
                </text:list>
              </text:list-item>
            </text:list>
          </text:list-item>
        </text:list>
        <text:p text:style-name="Standard"><text:span text:style-name="T2">1. Celem kształcenia ogólnego w szkole podstawowej jest:</text:span></text:p>
        <text:list xml:id="list6586286706947221132" text:style-name="WWNum168">
          <text:list-item>
            <text:p text:style-name="P32"><text:span text:style-name="T2">Przyswojenie przez uczniów podstawowego zasobu wiadomości na temat faktów, zasad, teorii i praktyk, dotyczących przede wszystkim tematów i zjawisk bliskich doświadczeniu uczniów;</text:span></text:p>
          </text:list-item>
          <text:list-item>
            <text:p text:style-name="P32"><text:span text:style-name="T2">Zdobycie przez uczniów umiejętności wykorzystywania posiadanych wiadomości podczas wykonywania zadań i rozwiązywania problemów;</text:span></text:p>
          </text:list-item>
          <text:list-item>
            <text:p text:style-name="P32"><text:span text:style-name="T2">Kształtowanie u uczniów postaw warunkujących sprawne i odpowiedzialne funkcjonowanie we współczesnym świecie.</text:span></text:p>
          </text:list-item>
        </text:list>
        <text:p text:style-name="P16"/>
        <text:p text:style-name="P17"><text:span text:style-name="T13">§ 6</text:span></text:p>
        <text:list xml:id="list40537419" text:continue-list="list40516292" text:style-name="Outline">
          <text:list-item>
            <text:list>
              <text:list-item>
                <text:list>
                  <text:list-item>
                    <text:list>
                      <text:list-item>
                        <text:list>
                          <text:list-item>
                            <text:h text:style-name="Heading_20_5" text:outline-level="5"><text:bookmark-start text:name="__RefHeading__3456_707983946"/><text:bookmark-start text:name="_Toc494827778"/><text:span text:style-name="T2">Zadania szkoły – ogólne</text:span><text:bookmark-end text:name="__RefHeading__3456_707983946"/><text:bookmark-end text:name="_Toc494827778"/></text:h>
                          </text:list-item>
                        </text:list>
                      </text:list-item>
                    </text:list>
                  </text:list-item>
                </text:list>
              </text:list-item>
            </text:list>
          </text:list-item>
        </text:list>
        <text:p text:style-name="Standard"><text:span text:style-name="T2">1. Uznawanie prawa rodziców do zgodnego z ich przekonaniami religijnego i moralnego wychowania dzieci.</text:span></text:p>
        <text:p text:style-name="Standard"><text:span text:style-name="T2">2. Umożliwienie uczniom realizacji obowiązku szkolnego.</text:span></text:p>
        <text:p text:style-name="Standard"><text:span text:style-name="T2">3. Dążenie do wszechstronnego rozwoju ucznia jako nadrzędnego celu pracy edukacyjnej.</text:span></text:p>
        <text:p text:style-name="Standard"><text:span text:style-name="T2">4. Realizowanie zadań w zakresie nauczania:</text:span></text:p>
        <text:list xml:id="list8439816636052124880" text:style-name="WWNum79">
          <text:list-item>
            <text:p text:style-name="P33"><text:span text:style-name="T2">poprawnego i swobodnego wypowiadania się, pisania i czytania ze zrozumieniem;</text:span></text:p>
          </text:list-item>
          <text:list-item>
            <text:p text:style-name="P33"><text:span text:style-name="T2">zdobywania rzetelnej wiedzy na poziomie umożliwiającym co najmniej kontynuację nauki na następnym etapie kształcenia;</text:span></text:p>
          </text:list-item>
          <text:list-item>
            <text:p text:style-name="P33"><text:span text:style-name="T2">dochodzenia do rozumienia, a nie tylko do pamięciowego opanowania przekazywanych treści;</text:span></text:p>
          </text:list-item>
          <text:list-item>
            <text:p text:style-name="P33"><text:span text:style-name="T2">rozwijania zdolności dostrzegania różnego rodzaju związków i zależności (przyczynowo – skutkowych, funkcjonalnych, czasowych i przestrzennych);</text:span></text:p>
          </text:list-item>
          <text:list-item>
            <text:p text:style-name="P33"><text:span text:style-name="T2">traktowania wiadomości przedmiotowych, stanowiących wartość poznawczą w sobie, <text:line-break/>w sposób integralny prowadzący do lepszego rozumienia świata, ludzi i siebie;</text:span></text:p>
          </text:list-item>
          <text:list-item>
            <text:p text:style-name="P33"><text:soft-page-break/><text:span text:style-name="T2">poznawania zasad rozwoju osobowego i życia społecznego, dziedzictwa kultury narodowej postrzeganej w perspektywie kultury europejskiej.</text:span></text:p>
          </text:list-item>
        </text:list>
        <text:p text:style-name="P20"/>
        <text:p text:style-name="P19"><text:span text:style-name="T2">5. Realizowanie zadań w zakresie kształcenia umiejętności wykorzystywania zdobytej wiedzy, aby lepiej przygotować się do pracy w warunkach współczesnego świata:</text:span></text:p>
        <text:list xml:id="list5136219656695874902" text:style-name="WWNum80">
          <text:list-item>
            <text:p text:style-name="P34"><text:span text:style-name="T2">planowania, organizowania i oceniania własnego uczenia się, przyjmowania coraz większej odpowiedzialności za własną naukę;</text:span></text:p>
          </text:list-item>
          <text:list-item>
            <text:p text:style-name="P34"><text:span text:style-name="T2">skutecznego porozumiewania się w różnych sytuacjach, prezentacji własnego punktu <text:s text:c="2"/>widzenia i brania pod uwagę poglądów innych ludzi;</text:span></text:p>
          </text:list-item>
          <text:list-item>
            <text:p text:style-name="P34"><text:span text:style-name="T2">efektywnego współdziałania w zespole i pracy w grupie;</text:span></text:p>
          </text:list-item>
          <text:list-item>
            <text:p text:style-name="P34"><text:span text:style-name="T2">rozwiązywania problemów w sposób twórczy;</text:span></text:p>
          </text:list-item>
          <text:list-item>
            <text:p text:style-name="P34"><text:span text:style-name="T2">rozwoju sprawności umysłowych, własnych zainteresowań poznawczych, społecznych, artystycznych i sportowych.</text:span></text:p>
          </text:list-item>
        </text:list>
        <text:p text:style-name="Standard"><text:span text:style-name="T2">6. </text:span><text:span text:style-name="T5">Szkoła dokonuje wyboru programów nauczania, na podstawie których realizowana jest <text:s/>podstawa programowa z poszczególnych przedmiotów i zajęć edukacyjnych. Wybrane programy nauczania tworzą „Szkolny zestaw programów nauczania”.</text:span><text:span text:style-name="T15"> <text:s text:c="3"/></text:span></text:p>
        <text:p text:style-name="Standard"><text:span text:style-name="T5">7. Jednym z najważniejszych zadań szkoły podstawowej jest kształcenie umiejętności posługiwania się językiem polskim, w tym dbałość o wzbogacanie zasobu słownictwa uczniów. Wypełnienie tego zadania należy do obowiązków każdego nauczyciela.</text:span></text:p>
        <text:p text:style-name="Standard"><text:span text:style-name="T5">Ważnym zadaniem szkoły podstawowej jest przygotowanie uczniów do życia <text:line-break/>w społeczeństwie informacyjnym. Nauczyciele powinni stwarzać uczniom warunki do nabywania umiejętności wyszukiwania, porządkowania i wykorzystywania informacji z różnych źródeł, z zastosowaniem technologii informacyjno-komunikacyjnych, na zajęciach z różnych przedmiotów. </text:span></text:p>
        <text:p text:style-name="P13"/>
        <text:p text:style-name="P17"><text:span text:style-name="T13">§ 7</text:span></text:p>
        <text:list xml:id="list40527242" text:continue-list="list40537419" text:style-name="Outline">
          <text:list-item>
            <text:list>
              <text:list-item>
                <text:list>
                  <text:list-item>
                    <text:list>
                      <text:list-item>
                        <text:list>
                          <text:list-item>
                            <text:h text:style-name="Heading_20_5" text:outline-level="5"><text:bookmark-start text:name="__RefHeading__3458_707983946"/><text:bookmark-start text:name="_Toc494827779"/><text:span text:style-name="T2">Zadania wychowawcze, dydaktyczne, opiekuńcze i profilaktyczne</text:span><text:bookmark-end text:name="__RefHeading__3458_707983946"/><text:bookmark-end text:name="_Toc494827779"/></text:h>
                          </text:list-item>
                        </text:list>
                      </text:list-item>
                    </text:list>
                  </text:list-item>
                </text:list>
              </text:list-item>
            </text:list>
          </text:list-item>
        </text:list>
        <text:p text:style-name="Standard"><text:span text:style-name="T2">1. Zadania wychowawcze.</text:span></text:p>
        <text:list xml:id="list3574378008539259412" text:style-name="WWNum81">
          <text:list-item>
            <text:p text:style-name="P35"><text:span text:style-name="T2">Znajdowanie w szkole środowiska do wszechstronnego rozwoju osobowego <text:s text:c="26"/>(w wymiarze intelektualnym, <text:s/>psychicznym, <text:s/>społecznym, <text:s/>zdrowotnym, <text:s/>estetycznym, <text:s text:c="5"/>moralnym i duchowym);</text:span></text:p>
          </text:list-item>
          <text:list-item>
            <text:p text:style-name="P35"><text:span text:style-name="T2">Rozwijanie dociekliwości poznawczej ukierunkowanej na poszukiwanie prawdy, <text:s text:c="20"/>dobra i piękna w świecie;</text:span></text:p>
          </text:list-item>
          <text:list-item>
            <text:p text:style-name="P35"><text:span text:style-name="T2">Dążenie do samodzielności, godząc umiejętnie dążenie do dobra własnego z dobrem innych, odpowiedzialności za siebie i za innych;</text:span></text:p>
          </text:list-item>
          <text:list-item>
            <text:p text:style-name="P35"><text:span text:style-name="T2">Przygotowanie do życia w rodzinie, w społeczności lokalnej i w państwie w duchu przekazu dziedzictwa kulturowego i kształtowania postaw patriotycznych;</text:span></text:p>
          </text:list-item>
          <text:list-item>
            <text:p text:style-name="P35"><text:soft-page-break/><text:span text:style-name="T2">Przysposobienie do rozpoznawania wartości moralnych, dokonywania wyborów <text:s text:c="22"/>i hierarchizacji wartości, doskonalenia się;</text:span></text:p>
          </text:list-item>
          <text:list-item>
            <text:p text:style-name="P35"><text:span text:style-name="T2">Kształcenie umiejętności współdziałania i współtworzenia w szkole wspólnoty <text:s/>nauczycieli i uczniów;</text:span></text:p>
          </text:list-item>
          <text:list-item>
            <text:p text:style-name="P35"><text:span text:style-name="T2">Uwrażliwienie na poszanowanie mienia szkolnego, państwowego, prywatnego.</text:span></text:p>
          </text:list-item>
        </text:list>
        <text:p text:style-name="Standard"><text:span text:style-name="T2">2. <text:s/>Zadania dydaktyczne.</text:span></text:p>
        <text:list xml:id="list4707881980003976346" text:style-name="WWNum82">
          <text:list-item>
            <text:p text:style-name="P36"><text:span text:style-name="T2">Wdrażanie różnorodnych metod kształcenia w celu umożliwienia uczniom zdobywania wszechstronnej wiedzy oraz przygotowanie uczniów do osiągania jak najlepszych wyników na egzaminie kończącym VIII klasę;</text:span></text:p>
          </text:list-item>
          <text:list-item>
            <text:p text:style-name="P36"><text:span text:style-name="T2">Prowadzenie zajęć wyrównawczych dla uczniów mających trudności w opanowywaniu podstawy programowej;</text:span></text:p>
          </text:list-item>
          <text:list-item>
            <text:p text:style-name="P36"><text:span text:style-name="T2">Rozwijanie i zaspokajanie zainteresowań uczniów poprzez tworzenie kół przedmiotowych.</text:span></text:p>
          </text:list-item>
        </text:list>
        <text:p text:style-name="Standard"><text:span text:style-name="T2">3. Zadania opiekuńcze.</text:span></text:p>
        <text:p text:style-name="Standard"><text:span text:style-name="T2">Nauczyciele obok zadań wychowawczych wykonują działania opiekuńcze, profilaktyczne oraz mające na celu wyrównywanie szans edukacyjnych uczniów. Należą do nich:</text:span></text:p>
        <text:list xml:id="list8441441854891111211" text:style-name="WWNum83">
          <text:list-item>
            <text:p text:style-name="P37"><text:span text:style-name="T2">zapewnienie uczniom opieki pedagogicznej i zdrowotnej oraz pełnego bezpieczeństwa <text:line-break/>w szkole i w czasie zajęć organizowanych przez szkołę;</text:span></text:p>
          </text:list-item>
          <text:list-item>
            <text:p text:style-name="P37"><text:span text:style-name="T2">sprawowanie indywidualnej opieki nad uczniami z zaburzeniami rozwojowymi, <text:s text:c="2"/>uszkodzeniami narządów ruchu, wzroku i słuchu;</text:span></text:p>
          </text:list-item>
          <text:list-item>
            <text:p text:style-name="P37"><text:span text:style-name="T2">zapewnienie pomocy doraźnej lub stałej uczniom, którym z powodów rodzinnych <text:s text:c="12"/>bądź losowych potrzebne są szczególne formy opieki (dożywianie, zakup podręczników, wyprawek szkolnych dla pierwszoklasistów);</text:span></text:p>
          </text:list-item>
          <text:list-item>
            <text:p text:style-name="P37"><text:span text:style-name="T2">umożliwienie uczniom realizacji obowiązku szkolnego;</text:span></text:p>
          </text:list-item>
          <text:list-item>
            <text:p text:style-name="P37"><text:span text:style-name="T2">współdziałanie z poradniami psychologiczno - pedagogicznymi oraz innymi instytucjami świadczącymi poradnictwo i specjalistyczną pomoc dzieciom i rodzicom.</text:span></text:p>
          </text:list-item>
        </text:list>
        <text:p text:style-name="Standard"><text:span text:style-name="T2">4. Zadania profilaktyczne.</text:span></text:p>
        <text:list xml:id="list8762199075870297067" text:style-name="WWNum84">
          <text:list-item>
            <text:p text:style-name="P38"><text:span text:style-name="T2">Zapobieganie negatywnym postawom społecznym: <text:s/></text:span></text:p>
          </text:list-item>
        </text:list>
        <text:p text:style-name="List_20_Paragraph"><text:span text:style-name="T2">a) <text:s/>zapobieganie wszelkim słownym i czynnym formom zachowania agresywnego <text:line-break/>w szkole,</text:span></text:p>
        <text:p text:style-name="List_20_Paragraph"><text:span text:style-name="T2">b) kształtowanie postaw troski o bezpieczeństwo własne i innych,</text:span></text:p>
        <text:p text:style-name="List_20_Paragraph"><text:span text:style-name="T2">c) wzmacnianie pozytywnego obrazu samego siebie i samooceny,</text:span></text:p>
        <text:p text:style-name="List_20_Paragraph"><text:span text:style-name="T2">d) kształtowanie postawy akceptacji i tolerancji wobec osób niepełnosprawnych,</text:span></text:p>
        <text:p text:style-name="List_20_Paragraph"><text:span text:style-name="T2">e) kształcenie umiejętności kulturalnego posługiwania się językiem polskim;</text:span></text:p>
        <text:list xml:id="list40525525" text:continue-numbering="true" text:style-name="WWNum84">
          <text:list-item>
            <text:p text:style-name="P38"><text:span text:style-name="T2">Zapobieganie uzależnieniom od palenia tytoniu, picia alkoholu i zażywania narkotyków:</text:span></text:p>
          </text:list-item>
        </text:list>
        <text:p text:style-name="List_20_Paragraph"><text:soft-page-break/><text:span text:style-name="T2">a) kształcenie przekonania o szkodliwości używek i leków,</text:span></text:p>
        <text:p text:style-name="List_20_Paragraph"><text:span text:style-name="T2">b) uczenie jak odmawiać bez obawy przed odrzuceniem,</text:span></text:p>
        <text:p text:style-name="List_20_Paragraph"><text:span text:style-name="T2">c) dostarczanie wiadomości o pozytywnych cechach zdrowego stylu życia;</text:span></text:p>
        <text:p text:style-name="Standard"><text:span text:style-name="T2">5. Sposób wykonania zadań szkoły z uwzględnieniem optymalnych warunków rozwój ucznia, <text:s/>zasad bezpieczeństwa oraz zasad promocji i ochrony zdrowia.</text:span></text:p>
        <text:list xml:id="list4472439353593536924" text:style-name="WWNum85">
          <text:list-item>
            <text:p text:style-name="P39"><text:span text:style-name="T2">Edukacja ośmioletniej szkoły podstawowej przebiega w etapach:</text:span></text:p>
          </text:list-item>
        </text:list>
        <text:p text:style-name="List_20_Paragraph"><text:span text:style-name="T2"><text:s/>a) etap I – klasy I-III szkoły podstawowej;</text:span></text:p>
        <text:p text:style-name="List_20_Paragraph"><text:span text:style-name="T2"><text:s/>b) etap II – klasy IV-VIII szkoły podstawowej.</text:span></text:p>
        <text:list xml:id="list40523918" text:continue-numbering="true" text:style-name="WWNum85">
          <text:list-item>
            <text:p text:style-name="P39"><text:span text:style-name="T2">Nauczyciele mając na uwadze osobowy rozwój ucznia winni współdziałać na rzecz <text:s/>tworzenia w świadomości uczniów zintegrowanego systemu wiedzy, umiejętności <text:s text:c="25"/>i postaw;</text:span></text:p>
          </text:list-item>
          <text:list-item>
            <text:p text:style-name="P39"><text:span text:style-name="T2">Integracji wiedzy nauczanej w szkole służy wprowadzenie:</text:span></text:p>
          </text:list-item>
        </text:list>
        <text:p text:style-name="List_20_Paragraph"><text:span text:style-name="T2">a) zajęć dodatkowych dla uczniów z uwzględnieniem ich potrzeb rozwojowych,</text:span></text:p>
        <text:p text:style-name="List_20_Paragraph"><text:span text:style-name="T2">b) zajęć nadobowiązkowych np. gimnastyka korekcyjna, zajęcia wyrównawcze,</text:span></text:p>
        <text:p text:style-name="List_20_Paragraph"><text:span text:style-name="T2">c) kształcenia zintegrowanego w klasach I-III szkoły podstawowej,</text:span></text:p>
        <text:p text:style-name="List_20_Paragraph"><text:span text:style-name="T2">d) bloków przedmiotowych w klasach IV-VIII lub kształcenia przedmiotowego;</text:span></text:p>
        <text:list xml:id="list40548231" text:continue-numbering="true" text:style-name="WWNum85">
          <text:list-item>
            <text:p text:style-name="P39"><text:span text:style-name="T2">Działalność edukacyjna szkoły jest określana przez:</text:span></text:p>
          </text:list-item>
        </text:list>
        <text:p text:style-name="List_20_Paragraph"><text:span text:style-name="T2">a) szkolny zestaw programów nauczania,</text:span></text:p>
        <text:p text:style-name="List_20_Paragraph"><text:span text:style-name="T2">b) program wychowawczo - profilaktyczny szkoły;</text:span></text:p>
        <text:p text:style-name="P21"/>
        <text:p text:style-name="P17"><text:span text:style-name="T13">§ 8</text:span></text:p>
        <text:list xml:id="list40533873" text:continue-list="list40527242" text:style-name="Outline">
          <text:list-item>
            <text:list>
              <text:list-item>
                <text:list>
                  <text:list-item>
                    <text:list>
                      <text:list-item>
                        <text:list>
                          <text:list-item>
                            <text:h text:style-name="Heading_20_5" text:outline-level="5"><text:bookmark-start text:name="__RefHeading__3460_707983946"/><text:bookmark-start text:name="_Toc494827780"/><text:span text:style-name="T2">Formy działalności dydaktyczno – wychowawczej szkoły</text:span><text:bookmark-end text:name="__RefHeading__3460_707983946"/><text:bookmark-end text:name="_Toc494827780"/></text:h>
                          </text:list-item>
                        </text:list>
                      </text:list-item>
                    </text:list>
                  </text:list-item>
                </text:list>
              </text:list-item>
            </text:list>
          </text:list-item>
        </text:list>
        <text:p text:style-name="Standard"><text:span text:style-name="T2">1. Podstawowymi formami działalności dydaktyczno – wychowawczej szkoły są:</text:span></text:p>
        <text:list xml:id="list2254823715099091256" text:style-name="WWNum86">
          <text:list-item>
            <text:p text:style-name="P40"><text:span text:style-name="T2">obowiązkowe zajęcia edukacyjne;</text:span></text:p>
          </text:list-item>
          <text:list-item>
            <text:p text:style-name="P40"><text:span text:style-name="T2">dodatkowe zajęcia edukacyjne do, których zalicza się:</text:span></text:p>
          </text:list-item>
        </text:list>
        <text:p text:style-name="List_20_Paragraph"><text:span text:style-name="T2"><text:s/>a) zajęcia z języka obcego nowożytnego innego niż język obcy nowożytny nauczany <text:line-break/>w ramach obowiązkowych zajęć edukacyjnych</text:span></text:p>
        <text:p text:style-name="List_20_Paragraph"><text:span text:style-name="T2"><text:s/>b) zajęcia, dla których nie została ustalona podstawa programowa, lecz program <text:s text:c="2"/>nauczania tych zajęć został włączony do szkolnego zestawu programów nauczania;</text:span></text:p>
        <text:list xml:id="list40525240" text:continue-numbering="true" text:style-name="WWNum86">
          <text:list-item>
            <text:p text:style-name="P40"><text:span text:style-name="T2">zajęcia rewalidacyjne dla uczniów niepełnosprawnych;</text:span></text:p>
          </text:list-item>
          <text:list-item>
            <text:p text:style-name="P40"><text:span text:style-name="T2">zajęcia prowadzone w ramach pomocy psychologiczno – pedagogicznej;</text:span></text:p>
          </text:list-item>
          <text:list-item>
            <text:p text:style-name="P40"><text:soft-page-break/><text:span text:style-name="T2">zajęcia rozwijające zainteresowania i uzdolnienia uczniów.</text:span></text:p>
          </text:list-item>
        </text:list>
        <text:p text:style-name="P3"/>
        <text:p text:style-name="P17"><text:span text:style-name="T13">§ 9</text:span></text:p>
        <text:list xml:id="list40547204" text:continue-list="list40533873" text:style-name="Outline">
          <text:list-item>
            <text:list>
              <text:list-item>
                <text:list>
                  <text:list-item>
                    <text:list>
                      <text:list-item>
                        <text:list>
                          <text:list-item>
                            <text:h text:style-name="Heading_20_5" text:outline-level="5"><text:bookmark-start text:name="__RefHeading__3462_707983946"/><text:bookmark-start text:name="_Toc494827781"/><text:span text:style-name="T2">Pomoc psychologiczno - pedagogiczna</text:span><text:bookmark-end text:name="__RefHeading__3462_707983946"/><text:bookmark-end text:name="_Toc494827781"/></text:h>
                          </text:list-item>
                        </text:list>
                      </text:list-item>
                    </text:list>
                  </text:list-item>
                </text:list>
              </text:list-item>
            </text:list>
          </text:list-item>
        </text:list>
        <text:p text:style-name="Standard"><text:span text:style-name="T2">1. Pomoc psychologiczno – pedagogiczną organizuje dyrektor szkoły.</text:span></text:p>
        <text:p text:style-name="Standard"><text:span text:style-name="T2">2. Korzystanie z pomocy psychologiczno – pedagogicznej jest dobrowolne i nieodpłatne.</text:span></text:p>
        <text:p text:style-name="Standard"><text:span text:style-name="T2">3. Pomocy psychologiczno – pedagogicznej udzielają uczniom nauczyciele.</text:span></text:p>
        <text:p text:style-name="Standard"><text:span text:style-name="T2">4. Pomoc psychologiczno - pedagogiczna udzielana uczniowi w szkole polega na rozpoznawaniu <text:s/>zaspokajaniu indywidualnych potrzeb rozwojowych i edukacyjnych ucznia oraz rozpoznawaniu indywidualnych możliwości psychofizycznych ucznia.</text:span></text:p>
        <text:p text:style-name="Standard"><text:span text:style-name="T2">5. Potrzeba objęcia ucznia pomocą psychologiczno – pedagogiczną w szkole wynika <text:line-break/>w szczególności:</text:span></text:p>
        <text:list xml:id="list6387622560309649161" text:style-name="WWNum128">
          <text:list-item>
            <text:p text:style-name="P41"><text:span text:style-name="T2">z niepełnosprawności;</text:span></text:p>
          </text:list-item>
          <text:list-item>
            <text:p text:style-name="P41"><text:span text:style-name="T2">z niedostosowania społecznego;</text:span></text:p>
          </text:list-item>
          <text:list-item>
            <text:p text:style-name="P41"><text:span text:style-name="T2">z zagrożenia niedostosowaniem społecznym;</text:span></text:p>
          </text:list-item>
          <text:list-item>
            <text:p text:style-name="P41"><text:span text:style-name="T2">ze szczególnych uzdolnień;</text:span></text:p>
          </text:list-item>
          <text:list-item>
            <text:p text:style-name="P41"><text:span text:style-name="T2">z zaburzeń zachowania lub emocji;</text:span></text:p>
          </text:list-item>
          <text:list-item>
            <text:p text:style-name="P41"><text:span text:style-name="T2">ze specyficznych trudności w uczeniu się;</text:span></text:p>
          </text:list-item>
          <text:list-item>
            <text:p text:style-name="P41"><text:span text:style-name="T2">z deficytów kompetencji i zaburzeń sprawności językowych;</text:span></text:p>
          </text:list-item>
          <text:list-item>
            <text:p text:style-name="P41"><text:span text:style-name="T2">z choroby przewlekłej;</text:span></text:p>
          </text:list-item>
          <text:list-item>
            <text:p text:style-name="P41"><text:span text:style-name="T2">z sytuacji kryzysowych lub traumatycznych;</text:span></text:p>
          </text:list-item>
          <text:list-item>
            <text:p text:style-name="P41"><text:span text:style-name="T2">z niepowodzeń edukacyjnych;</text:span></text:p>
          </text:list-item>
          <text:list-item>
            <text:p text:style-name="P41"><text:span text:style-name="T2">z zaniedbań środowiskowych związanych z sytuacją bytową ucznia i jego rodziny, sposobem spędzania czasu wolnego, kontaktami środowiskowymi;</text:span></text:p>
          </text:list-item>
          <text:list-item>
            <text:p text:style-name="P41"><text:span text:style-name="T2">z trudności adaptacyjnych związanych z różnicami kulturowymi lub ze zmianą środowiska edukacyjnego, w tym związanych z wcześniejszym kształceniem za granicą;</text:span></text:p>
          </text:list-item>
          <text:list-item>
            <text:p text:style-name="P41"><text:span text:style-name="T2">z czynników środowiskowych wpływających na jego funkcjonowanie w szkole, w celu wspierania potencjału rozwojowego ucznia i stworzenia warunków do jego aktywnego <text:line-break/>i pełnego uczestnictwa w życiu szkoły. </text:span></text:p>
          </text:list-item>
        </text:list>
        <text:p text:style-name="Standard"><text:span text:style-name="T16">6. </text:span><text:span text:style-name="T2">Pomoc psychologiczno - pedagogiczną organizuje dyrektor szkoły. </text:span></text:p>
        <text:p text:style-name="Standard"><text:span text:style-name="T2">7. Pomoc psychologiczno - pedagogiczna jest organizowana i udzielana we współpracy z: </text:span></text:p>
        <text:list xml:id="list195369219103718230" text:style-name="WWNum129">
          <text:list-item>
            <text:p text:style-name="P42"><text:span text:style-name="T2">rodzicami uczniów; </text:span></text:p>
          </text:list-item>
          <text:list-item>
            <text:p text:style-name="P42"><text:soft-page-break/><text:span text:style-name="T2">poradniami psychologiczno - pedagogicznymi, w tym poradniami specjalistycznymi, zwanymi dalej „poradniami”; </text:span></text:p>
          </text:list-item>
          <text:list-item>
            <text:p text:style-name="P42"><text:span text:style-name="T2">placówkami doskonalenia nauczycieli; </text:span></text:p>
          </text:list-item>
          <text:list-item>
            <text:p text:style-name="P42"><text:span text:style-name="T2">innymi przedszkolami, szkołami i placówkami; </text:span></text:p>
          </text:list-item>
          <text:list-item>
            <text:p text:style-name="P42"><text:span text:style-name="T2">organizacjami pozarządowymi oraz innymi instytucjami i podmiotami działającymi na rzecz rodziny, dzieci i młodzieży.</text:span></text:p>
          </text:list-item>
        </text:list>
        <text:p text:style-name="Standard"><text:span text:style-name="T2">8. Pomoc psychologiczno - pedagogiczna w szkole jest udzielana z inicjatywy: </text:span></text:p>
        <text:list xml:id="list5532884263043417973" text:style-name="WWNum130">
          <text:list-item>
            <text:p text:style-name="P43"><text:span text:style-name="T2">ucznia; </text:span></text:p>
          </text:list-item>
          <text:list-item>
            <text:p text:style-name="P43"><text:span text:style-name="T2">rodziców ucznia; </text:span></text:p>
          </text:list-item>
          <text:list-item>
            <text:p text:style-name="P43"><text:span text:style-name="T2">dyrektora szkoły; </text:span></text:p>
          </text:list-item>
          <text:list-item>
            <text:p text:style-name="P43"><text:span text:style-name="T2">nauczyciela, wychowawcy grupy wychowawczej lub specjalisty, prowadzących zajęcia <text:line-break/>z uczniem; </text:span></text:p>
          </text:list-item>
          <text:list-item>
            <text:p text:style-name="P43"><text:span text:style-name="T2">pielęgniarki środowiska nauczania i wychowania lub higienistki szkolnej; </text:span></text:p>
          </text:list-item>
          <text:list-item>
            <text:p text:style-name="P43"><text:span text:style-name="T2">poradni; </text:span></text:p>
          </text:list-item>
          <text:list-item>
            <text:p text:style-name="P43"><text:span text:style-name="T2">pomocy nauczyciela; </text:span></text:p>
          </text:list-item>
          <text:list-item>
            <text:p text:style-name="P43"><text:span text:style-name="T2">pracownika socjalnego; </text:span></text:p>
          </text:list-item>
          <text:list-item>
            <text:p text:style-name="P43"><text:span text:style-name="T2">asystenta rodziny; </text:span></text:p>
          </text:list-item>
          <text:list-item>
            <text:p text:style-name="P43"><text:span text:style-name="T2">kuratora sądowego; </text:span></text:p>
          </text:list-item>
          <text:list-item>
            <text:p text:style-name="P43"><text:span text:style-name="T2">organizacji pozarządowej, innej instytucji lub podmiotu działających na rzecz rodziny, dzieci i młodzieży.</text:span></text:p>
          </text:list-item>
        </text:list>
        <text:p text:style-name="Standard"><text:span text:style-name="T2">9. W szkole pomoc psychologiczno - pedagogiczna jest udzielana w trakcie bieżącej pracy <text:line-break/>z uczniem oraz przez zintegrowane działania nauczycieli i specjalistów, a także w formie: </text:span></text:p>
        <text:list xml:id="list5813716865200133902" text:style-name="WWNum131">
          <text:list-item>
            <text:p text:style-name="P44"><text:span text:style-name="T2">klas terapeutycznych; </text:span></text:p>
          </text:list-item>
          <text:list-item>
            <text:p text:style-name="P44"><text:span text:style-name="T2">zajęć rozwijających uzdolnienia; </text:span></text:p>
          </text:list-item>
          <text:list-item>
            <text:p text:style-name="P44"><text:span text:style-name="T2">zajęć rozwijających umiejętności uczenia się; </text:span></text:p>
          </text:list-item>
          <text:list-item>
            <text:p text:style-name="P44"><text:span text:style-name="T2">zajęć dydaktyczno-wyrównawczych; </text:span></text:p>
          </text:list-item>
          <text:list-item>
            <text:p text:style-name="P44"><text:span text:style-name="T2">zajęć specjalistycznych: korekcyjno-kompensacyjnych, logopedycznych, rozwijających kompetencje emocjonalno-społeczne oraz innych zajęć o charakterze terapeutycznym; </text:span></text:p>
          </text:list-item>
          <text:list-item>
            <text:p text:style-name="P44"><text:span text:style-name="T2">zajęć związanych z wyborem kierunku kształcenia i zawodu; </text:span></text:p>
          </text:list-item>
          <text:list-item>
            <text:p text:style-name="P44"><text:span text:style-name="T2">zindywidualizowanej ścieżki kształcenia; </text:span></text:p>
          </text:list-item>
          <text:list-item>
            <text:p text:style-name="P44"><text:span text:style-name="T2">porad i konsultacji; </text:span></text:p>
          </text:list-item>
          <text:list-item>
            <text:p text:style-name="P44"><text:soft-page-break/><text:span text:style-name="T2">warsztatów.</text:span></text:p>
          </text:list-item>
        </text:list>
        <text:p text:style-name="Standard"><text:span text:style-name="T2">10. W szkole pomoc psychologiczno - pedagogiczna jest udzielana rodzicom uczniów <text:line-break/>i nauczycielom w formie porad, konsultacji, warsztatów i szkoleń.<text:tab/></text:span></text:p>
        <text:p text:style-name="Standard"><text:span text:style-name="T2">11. Dyrektor szkoły organizuje wspomaganie szkoły w zakresie realizacji zadań z zakresu pomocy psychologiczno - pedagogicznej polegające na zaplanowaniu i przeprowadzeniu działań mających na celu poprawę jakości udzielanej pomocy psychologiczno - pedagogicznej.</text:span></text:p>
        <text:p text:style-name="Standard"><text:span text:style-name="T2">12. Zajęcia rozwijające uzdolnienia organizuje się dla uczniów szczególnie uzdolnionych. Liczba uczestników zajęć nie może przekraczać 8. </text:span></text:p>
        <text:p text:style-name="Standard"><text:span text:style-name="T2">13. Zajęcia korekcyjno-kompensacyjne organizuje się dla uczniów z zaburzeniami <text:line-break/>i odchyleniami rozwojowymi, w tym specyficznymi trudnościami w uczeniu się. Liczba uczestników zajęć nie może przekraczać 5. </text:span></text:p>
        <text:p text:style-name="Standard"><text:span text:style-name="T2">14. Zajęcia logopedyczne organizuje się dla uczniów z deficytami kompetencji i zaburzeniami sprawności językowych. Liczba uczestników zajęć nie może przekraczać 4. </text:span></text:p>
        <text:p text:style-name="Standard"><text:span text:style-name="T2">15. Zajęcia rozwijające kompetencje emocjonalno-społeczne organizuje się dla uczniów przejawiających trudności w funkcjonowaniu społecznym. Liczba uczestników zajęć nie może przekraczać 10, chyba że zwiększenie liczby uczestników jest uzasadnione potrzebami uczniów. </text:span></text:p>
        <text:p text:style-name="Standard"><text:span text:style-name="T2">16. Inne zajęcia o charakterze terapeutycznym organizuje się dla uczniów z zaburzeniami <text:line-break/>i odchyleniami rozwojowymi mających problemy w funkcjonowaniu w szkole oraz z aktywnym <text:line-break/>i pełnym uczestnictwem w życiu szkoły. Liczba uczestników zajęć nie może przekraczać 10.</text:span></text:p>
        <text:p text:style-name="Standard"><text:span text:style-name="T2">17. Zindywidualizowana ścieżka realizacji obowiązkowego rocznego przygotowania przedszkolnego oraz zindywidualizowana ścieżka kształcenia, zwane dalej „zindywidualizowaną ścieżką”, są organizowane dla uczniów, którzy mogą uczęszczać do szkoły, ale ze względu na trudności w funkcjonowaniu wynikające w szczególności ze stanu zdrowia nie mogą realizować wszystkich zajęć edukacyjnych wspólnie z oddziałem szkolnym i wymagają dostosowania organizacji i procesu nauczania do ich specjalnych potrzeb edukacyjnych. </text:span></text:p>
        <text:p text:style-name="Standard"><text:span text:style-name="T2">18. Zindywidualizowana ścieżka obejmuje wszystkie zajęcia wychowania edukacyjnego, które są realizowane: </text:span></text:p>
        <text:list xml:id="list9015965821877963408" text:style-name="WWNum132">
          <text:list-item>
            <text:p text:style-name="P45"><text:span text:style-name="T2">wspólnie z oddziałem szkolnym oraz </text:span></text:p>
          </text:list-item>
          <text:list-item>
            <text:p text:style-name="P45"><text:span text:style-name="T2">indywidualnie z uczniem. </text:span></text:p>
          </text:list-item>
        </text:list>
        <text:p text:style-name="Standard"><text:span text:style-name="T2">19. Objęcie ucznia zindywidualizowaną ścieżką wymaga opinii publicznej poradni, z której wynika potrzeba objęcia ucznia pomocą w tej formie.</text:span></text:p>
        <text:p text:style-name="P3"/>
        <text:p text:style-name="Standard"><text:span text:style-name="T2">20. Klasy terapeutyczne organizuje się dla uczniów wymagających dostosowania organizacji <text:line-break/>i procesu nauczania oraz długotrwałej pomocy specjalistycznej z uwagi na trudności <text:line-break/>w funkcjonowaniu w szkole lub oddziale wynikające z zaburzeń rozwojowych lub ze stanu zdrowia, posiadających opinię poradni, z której wynika potrzeba objęcia ucznia pomocą w tej formie. </text:span></text:p>
        <text:p text:style-name="Standard"><text:span text:style-name="T2">21. Zajęcia w klasach terapeutycznych prowadzą nauczyciele właściwych zajęć edukacyjnych. </text:span></text:p>
        <text:p text:style-name="Standard"><text:soft-page-break/><text:span text:style-name="T2">22. Nauczanie w klasach terapeutycznych jest prowadzone według realizowanych w szkole programów nauczania, z dostosowaniem metod i form ich realizacji do indywidualnych potrzeb rozwojowych i edukacyjnych oraz możliwości psychofizycznych uczniów. </text:span></text:p>
        <text:p text:style-name="Standard"><text:span text:style-name="T2">23. Liczba uczniów w klasie terapeutycznej nie może przekraczać 15. </text:span></text:p>
        <text:p text:style-name="Standard"><text:span text:style-name="T2">24. Do klas terapeutycznych, za zgodą organu prowadzącego szkołę, w ramach posiadanych środków, mogą uczęszczać uczniowie innej szkoły.</text:span></text:p>
        <text:p text:style-name="Standard"><text:span text:style-name="T2">25. Nauka ucznia w klasie terapeutycznej trwa do czasu złagodzenia albo wyeliminowania trudności w funkcjonowaniu ucznia w szkole lub oddziale, stanowiących powód objęcia ucznia pomocą w tej formie.</text:span></text:p>
        <text:p text:style-name="Standard"><text:span text:style-name="T2">25. Zajęcia rozwijające umiejętności uczenia się organizuje się dla uczniów w celu podnoszenia efektywności uczenia się. </text:span></text:p>
        <text:p text:style-name="Standard"><text:span text:style-name="T2">26. Zajęcia dydaktyczno-wyrównawcze organizuje się dla uczniów mających trudności <text:line-break/>w nauce, w szczególności w spełnianiu wymagań edukacyjnych wynikających z podstawy programowej kształcenia ogólnego dla danego etapu edukacyjnego. Liczba uczestników zajęć nie może przekraczać 8. </text:span></text:p>
        <text:p text:style-name="Standard"><text:span text:style-name="T2">27. Zajęcia rozwijające uzdolnienia, zajęcia rozwijające umiejętności uczenia się, zajęcia dydaktyczno-wyrównawcze oraz zajęcia specjalistyczne prowadzą nauczyciele, wychowawcy grup wychowawczych i specjaliści posiadający kwalifikacje odpowiednie do rodzaju zajęć. </text:span></text:p>
        <text:p text:style-name="Standard"><text:span text:style-name="T2">28. Zajęcia, o których mowa w ust. 27, prowadzi się przy wykorzystaniu aktywizujących metod pracy.</text:span></text:p>
        <text:p text:style-name="Standard"><text:span text:style-name="T2">29. Porady, konsultacje, warsztaty i szkolenia prowadzą nauczyciele, wychowawcy grup wychowawczych i specjaliści.</text:span></text:p>
        <text:p text:style-name="P3"/>
        <text:p text:style-name="P3"/>
        <text:p text:style-name="P3"/>
        <text:p text:style-name="P3"/>
        <text:p text:style-name="P3"/>
        <text:list xml:id="list40527953" text:continue-list="list40547204" text:style-name="Outline">
          <text:list-item>
            <text:h text:style-name="Heading_20_1" text:outline-level="1"><text:bookmark-start text:name="__RefHeading__3464_707983946"/><text:bookmark-start text:name="_Toc494827782"/><text:span text:style-name="T2">Rozdział 3<text:line-break/>organy szkoły oraz ich kompetencje</text:span><text:bookmark-end text:name="__RefHeading__3464_707983946"/><text:bookmark-end text:name="_Toc494827782"/></text:h>
          </text:list-item>
        </text:list>
        <text:p text:style-name="P16"/>
        <text:p text:style-name="P17"><text:span text:style-name="T13">§ 9</text:span></text:p>
        <text:list xml:id="list40521832" text:continue-numbering="true" text:style-name="Outline">
          <text:list-item>
            <text:list>
              <text:list-item>
                <text:list>
                  <text:list-item>
                    <text:list>
                      <text:list-item>
                        <text:list>
                          <text:list-item>
                            <text:h text:style-name="Heading_20_5" text:outline-level="5"><text:bookmark-start text:name="__RefHeading__3466_707983946"/><text:bookmark-start text:name="_Toc494827783"/><text:span text:style-name="T2">Organy szkoły</text:span><text:bookmark-end text:name="__RefHeading__3466_707983946"/><text:bookmark-end text:name="_Toc494827783"/></text:h>
                          </text:list-item>
                        </text:list>
                      </text:list-item>
                    </text:list>
                  </text:list-item>
                </text:list>
              </text:list-item>
            </text:list>
          </text:list-item>
        </text:list>
        <text:p text:style-name="Standard"><text:span text:style-name="T2">1. Organy szkoły mają zapewnioną możliwość swobodnego działania i podejmowania decyzji <text:line-break/>w granicach swoich kompetencji określonych ustawą i poszczególnymi <text:s/>regulaminami.</text:span></text:p>
        <text:p text:style-name="Standard"><text:span text:style-name="T2"><text:s/>2. Organami szkoły są:</text:span></text:p>
        <text:list xml:id="list6481171383669108367" text:style-name="WWNum87">
          <text:list-item>
            <text:p text:style-name="P46"><text:span text:style-name="T2">Dyrektor Szkoły;</text:span></text:p>
          </text:list-item>
          <text:list-item>
            <text:p text:style-name="P46"><text:soft-page-break/><text:span text:style-name="T2">Wicedyrektor Szkoły;</text:span></text:p>
          </text:list-item>
          <text:list-item>
            <text:p text:style-name="P46"><text:span text:style-name="T2">Rada Pedagogiczna;</text:span></text:p>
          </text:list-item>
          <text:list-item>
            <text:p text:style-name="P46"><text:span text:style-name="T2">Samorząd Uczniowski;</text:span></text:p>
          </text:list-item>
          <text:list-item>
            <text:p text:style-name="P46"><text:span text:style-name="T2">Rada Rodziców.</text:span></text:p>
          </text:list-item>
        </text:list>
        <text:p text:style-name="P14"/>
        <text:p text:style-name="P17"><text:span text:style-name="T13">§ 10</text:span></text:p>
        <text:list xml:id="list40521072" text:continue-list="list40521832" text:style-name="Outline">
          <text:list-item>
            <text:list>
              <text:list-item>
                <text:list>
                  <text:list-item>
                    <text:list>
                      <text:list-item>
                        <text:list>
                          <text:list-item>
                            <text:h text:style-name="Heading_20_5" text:outline-level="5"><text:bookmark-start text:name="__RefHeading__3468_707983946"/><text:bookmark-start text:name="_Toc494827784"/><text:span text:style-name="T2">Dyrektor szkoły</text:span><text:bookmark-end text:name="__RefHeading__3468_707983946"/><text:bookmark-end text:name="_Toc494827784"/></text:h>
                          </text:list-item>
                        </text:list>
                      </text:list-item>
                    </text:list>
                  </text:list-item>
                </text:list>
              </text:list-item>
            </text:list>
          </text:list-item>
        </text:list>
        <text:p text:style-name="Standard"><text:span text:style-name="T2">1. <text:s/>Dyrektor szkoły.</text:span></text:p>
        <text:list xml:id="list7621483787675125928" text:style-name="WWNum88">
          <text:list-item>
            <text:p text:style-name="P141"><text:span text:style-name="T2">Dyrektorem szkoły może być nauczyciel posiadający odpowiednie kwalifikacje i co najmniej pięcioletni staż pracy w szkole;</text:span></text:p>
          </text:list-item>
          <text:list-item>
            <text:p text:style-name="P141"><text:span text:style-name="T2">Funkcje dyrektora szkoły powierza i z tej funkcji może odwołać organ prowadzący szkołę, z zachowaniem przepisów szczegółowych obowiązujących w tym zakresie.</text:span></text:p>
          </text:list-item>
        </text:list>
        <text:p text:style-name="Standard"><text:span text:style-name="T2">2. Kompetencje dyrektora szkoły.</text:span></text:p>
        <text:list xml:id="list678692748953363032" text:style-name="WWNum89">
          <text:list-item>
            <text:p text:style-name="P142"><text:span text:style-name="T17">Kieruje całością pracy szkoły, tj. jej działalności</text:span><text:span text:style-name="T2">ą dydaktyczną, wychowawczą, opiekuńczą <text:line-break/>i administracyjną;</text:span></text:p>
          </text:list-item>
          <text:list-item>
            <text:p text:style-name="P142"><text:span text:style-name="T2">Reprezentuje szkołę na zewnątrz;</text:span></text:p>
          </text:list-item>
          <text:list-item>
            <text:p text:style-name="P142"><text:span text:style-name="T2">Sprawuje nadzór pedagogiczny;</text:span></text:p>
          </text:list-item>
          <text:list-item>
            <text:p text:style-name="P142"><text:span text:style-name="T2">Sprawuje opiekę nad uczniami oraz stwarza im warunki harmonijnego rozwoju <text:s text:c="2"/>psychofizycznego; do realizacji tych zadań aktywizuje, powierzając im określone kompetencje wszystkich nauczycieli, a także pozostałych pracowników;</text:span></text:p>
          </text:list-item>
          <text:list-item>
            <text:p text:style-name="P142"><text:span text:style-name="T2">Dysponuje środkami określonymi w planie finansowym szkoły i jest <text:s/>odpowiedzialny za ich prawidłowe wykorzystanie, a także może organizować administracyjną, finansową <text:line-break/>i gospodarczą obsługę szkoły;</text:span></text:p>
          </text:list-item>
          <text:list-item>
            <text:p text:style-name="P142"><text:span text:style-name="T2">Wykonuje zadania związane z zapewnieniem bezpieczeństwa dzieciom <text:s/>i nauczycielom w czasie zajęć organizowanych przez szkołę;</text:span></text:p>
          </text:list-item>
          <text:list-item>
            <text:p text:style-name="P142"><text:span text:style-name="T2">Realizuje uchwały rady pedagogicznej podjęte w ramach jej kompetencji;</text:span></text:p>
          </text:list-item>
          <text:list-item>
            <text:p text:style-name="P142"><text:span text:style-name="T2">Podejmuje decyzje o przyjęciu szkolnego zestawu programów nauczania;</text:span></text:p>
          </text:list-item>
          <text:list-item>
            <text:p text:style-name="P142"><text:span text:style-name="T2">Wstrzymuje wykonanie uchwał innych organów szkoły w przypadku ich niezgodności <text:line-break/>z przepisami obowiązującego prawa;</text:span></text:p>
          </text:list-item>
          <text:list-item>
            <text:p text:style-name="P142"><text:span text:style-name="T2"><text:s/>Jest kierownikiem zakładu pracy dla zatrudnionych w szkole nauczycieli i pracowników nie będących nauczycielami;</text:span></text:p>
          </text:list-item>
          <text:list-item>
            <text:p text:style-name="P142"><text:span text:style-name="T2"><text:s/>Udostępnia dane osobowe pracowników i uczniów pracownikom nadzoru;</text:span></text:p>
          </text:list-item>
          <text:list-item>
            <text:p text:style-name="P142"><text:span text:style-name="T2"><text:s/>Umożliwia pracownikom nadzoru wstęp na zajęcia bez wcześniejszego powiadomienia;</text:span></text:p>
          </text:list-item>
          <text:list-item>
            <text:p text:style-name="P142"><text:soft-page-break/><text:span text:style-name="T2"><text:s/>Powiadamia organ sprawujący nadzór o pedagogiczny o realizacji zaleceń;</text:span></text:p>
          </text:list-item>
          <text:list-item>
            <text:p text:style-name="P142"><text:span text:style-name="T2"><text:s/>Powiadamia organ prowadzący o wszystkich otrzymanych zaleceniach;</text:span></text:p>
          </text:list-item>
          <text:list-item>
            <text:p text:style-name="P142"><text:span text:style-name="T2"><text:s/>Ustala sposób wykorzystania wyników z nadzoru pedagogicznego w drodze uchwały rady pedagogicznej;</text:span></text:p>
          </text:list-item>
          <text:list-item>
            <text:p text:style-name="P142"><text:span text:style-name="T2"><text:s/>Zawiera umowy o pracę z nauczycielami pracującymi w projektach i programach unijnych;</text:span></text:p>
          </text:list-item>
          <text:list-item>
            <text:p text:style-name="P142"><text:span text:style-name="T2"><text:s/>Dostosowuje statut do zmian w przepisach;</text:span></text:p>
          </text:list-item>
          <text:list-item>
            <text:p text:style-name="P142"><text:span text:style-name="T2"><text:s/>Wnioskuje o zwiększenie dotacji celowej na zakup podręczników dla uczniów niepełnosprawnych;</text:span></text:p>
          </text:list-item>
          <text:list-item>
            <text:p text:style-name="P142"><text:span text:style-name="T2"><text:s/>Wnioskuje i przekazuje podręczniki zakupione z dotacji celowej;</text:span></text:p>
          </text:list-item>
          <text:list-item>
            <text:p text:style-name="P142"><text:span text:style-name="T2"><text:s/>Stosuje zmienione zasady uznawania świadectw szkolnych i dokumentów wydanych za granicą;</text:span></text:p>
          </text:list-item>
          <text:list-item>
            <text:p text:style-name="P142"><text:span text:style-name="T2"><text:s/>Uwzględnia wprowadzone zmiany w przekazywaniu informacji do SIO;</text:span></text:p>
          </text:list-item>
          <text:list-item>
            <text:p text:style-name="P142"><text:span text:style-name="T2"><text:s/>Dostosowuje zasady oceniania wewnątrzszkolnego oraz klasyfikowania i promowania po wprowadzeniu aktów wykonawczych;</text:span></text:p>
          </text:list-item>
          <text:list-item>
            <text:p text:style-name="P142"><text:span text:style-name="T2"><text:s/>Informuje uczniów i ich rodziców o możliwości udziału w postępowaniu dotyczącym wyniku i unieważnienia egzaminu wewnętrznego;</text:span></text:p>
          </text:list-item>
          <text:list-item>
            <text:p text:style-name="P142"><text:span text:style-name="T2"><text:s/>Informuje uczniów i rodziców o zmianach w aktach wykonawczych dotyczących egzaminów zewnętrznych, po ich wprowadzeniu;</text:span></text:p>
          </text:list-item>
          <text:list-item>
            <text:p text:style-name="P142"><text:span text:style-name="T2"><text:s/>Informuje uczniów i uwzględnia ich prawa w zwolnieniu dla finalistów i laureatów;</text:span></text:p>
          </text:list-item>
          <text:list-item>
            <text:p text:style-name="P142"><text:span text:style-name="T2"><text:s/>Stosuje zasady przechodzenia uczniów z jednej szkoły do drugiej i dostosowuje przepisy wewnątrzszkolne po wprowadzeniu aktów wykonawczych;</text:span></text:p>
          </text:list-item>
          <text:list-item>
            <text:p text:style-name="P142"><text:span text:style-name="T2"><text:s/>Stosuje obowiązki dotyczące kształcenia uczniów niepełnosprawnych i dostosowuje <text:s/>przepisy statutowe po wprowadzeniu aktów wykonawczych.</text:span></text:p>
          </text:list-item>
        </text:list>
        <text:p text:style-name="Standard"><text:span text:style-name="T2">3. W szczególności dyrektor decyduje w sprawach:</text:span></text:p>
        <text:list xml:id="list6484617413749167813" text:style-name="WWNum90">
          <text:list-item>
            <text:p text:style-name="P47"><text:span text:style-name="T2">zatrudniania i zwalniania nauczycieli i innych pracowników nie będących nauczycielami;</text:span></text:p>
          </text:list-item>
          <text:list-item>
            <text:p text:style-name="P47"><text:span text:style-name="T2">przyznawania nagród i wymierzania kar porządkowych nauczycielom i innym pracownikom;</text:span></text:p>
          </text:list-item>
          <text:list-item>
            <text:p text:style-name="P47"><text:span text:style-name="T2">występowania z wnioskami dotyczącymi odznaczeń i innych wyróżnień dla nauczycieli <text:line-break/> i pozostałych pracowników szkoły po  zasięgnięciu opinii rady pedagogicznej.</text:span></text:p>
          </text:list-item>
        </text:list>
        <text:p text:style-name="Standard"><text:span text:style-name="T2">4. Dyrektor szkoły w wykonywaniu swoich zadań współpracuje z radą rodziców, radą pedagogiczną oraz samorządem uczniowskim.</text:span></text:p>
        <text:p text:style-name="P15"/>
        <text:p text:style-name="P15"/>
        <text:p text:style-name="P15"/>
        <text:p text:style-name="P17"><text:soft-page-break/><text:span text:style-name="T13">§ 11</text:span></text:p>
        <text:list xml:id="list40542240" text:continue-list="list40521072" text:style-name="Outline">
          <text:list-item>
            <text:list>
              <text:list-item>
                <text:list>
                  <text:list-item>
                    <text:list>
                      <text:list-item>
                        <text:list>
                          <text:list-item>
                            <text:h text:style-name="Heading_20_5" text:outline-level="5"><text:bookmark-start text:name="__RefHeading__3470_707983946"/><text:bookmark-start text:name="_Toc494827785"/><text:span text:style-name="T2">Wicedyrektor szkoły</text:span><text:bookmark-end text:name="__RefHeading__3470_707983946"/><text:bookmark-end text:name="_Toc494827785"/></text:h>
                          </text:list-item>
                        </text:list>
                      </text:list-item>
                    </text:list>
                  </text:list-item>
                </text:list>
              </text:list-item>
            </text:list>
          </text:list-item>
        </text:list>
        <text:p text:style-name="Standard"><text:span text:style-name="T2">1. Stanowisko wicedyrektora tworzy się z zachowaniem obowiązujących przepisów.</text:span></text:p>
        <text:p text:style-name="Standard"><text:span text:style-name="T2">2. Stanowisko wicedyrektora szkoły powierza dyrektor szkoły po zasięgnięciu opinii rady pedagogicznej.</text:span></text:p>
        <text:p text:style-name="Standard"><text:span text:style-name="T2">3. Wicedyrektor szkoły przejmuje na siebie część zadań dyrektora szkoły a w szczególności:</text:span></text:p>
        <text:list xml:id="list6731562755452238789" text:style-name="WWNum91">
          <text:list-item>
            <text:p text:style-name="P48"><text:span text:style-name="T2">Pełni funkcję zastępcy dyrektora szkoły w przypadku jego nieobecności w placówce;</text:span></text:p>
          </text:list-item>
          <text:list-item>
            <text:p text:style-name="P48"><text:span text:style-name="T2">Przygotowuje projekty dokumentów programowo – organizacyjnych szkoły:</text:span></text:p>
          </text:list-item>
        </text:list>
        <text:p text:style-name="List_20_Paragraph"><text:span text:style-name="T2">a) tygodniowego rozkładu zajęć szkolnych,</text:span></text:p>
        <text:p text:style-name="List_20_Paragraph"><text:span text:style-name="T2">b) organizacji dyżurów międzylekcyjnych,</text:span></text:p>
        <text:p text:style-name="List_20_Paragraph"><text:span text:style-name="T2">c) planu imprez i uroczystości szkolnych;</text:span></text:p>
        <text:list xml:id="list40521145" text:continue-numbering="true" text:style-name="WWNum91">
          <text:list-item>
            <text:p text:style-name="P48"><text:span text:style-name="T2">Organizuje i koordynuje bieżący tok działalności pedagogicznej, wychowawców klas, świetlicy, biblioteki szkolnej oraz pedagoga szkolnego;</text:span></text:p>
          </text:list-item>
          <text:list-item>
            <text:p text:style-name="P48"><text:span text:style-name="T2">Przyjmuje rodziców, rozpatruje <text:s/>ich skargi i postulaty;</text:span></text:p>
          </text:list-item>
          <text:list-item>
            <text:p text:style-name="P48"><text:span text:style-name="T2">Współpracuje ze szkolną służbą zdrowia i Poradnią Psychologiczno – Pedagogiczną;</text:span></text:p>
          </text:list-item>
          <text:list-item>
            <text:p text:style-name="P48"><text:span text:style-name="T2">Prowadzi czynności związane z nadzorem pedagogicznym nauczycieli świetlicy, biblioteki, pedagoga szkolnego i wychowawców klas.</text:span></text:p>
          </text:list-item>
          <text:list-item>
            <text:p text:style-name="P48"><text:span text:style-name="T2">Nadzoruje wypełnianie obowiązku szkolnego przez uczniów zamieszkałych <text:line-break/>w <text:s/>obwodzie szkoły oraz uczniów przyjętych spoza obwodu szkoły, organizuje konkursy, olimpiady <text:s/>przedmiotowe;</text:span></text:p>
          </text:list-item>
          <text:list-item>
            <text:p text:style-name="P48"><text:span text:style-name="T6">Organizuje na bieżąco zastępstwa za nieobecnych w pracy nauczycieli;</text:span></text:p>
          </text:list-item>
          <text:list-item>
            <text:p text:style-name="P48"><text:span text:style-name="T6">Współorganizuje mierzenie jakości pracy szkoły.</text:span></text:p>
          </text:list-item>
        </text:list>
        <text:p text:style-name="Standard"><text:span text:style-name="T2">4. Uprawnienia i odpowiedzialność wicedyrektora szkoły.</text:span></text:p>
        <text:list xml:id="list392564721931425480" text:style-name="WWNum92">
          <text:list-item>
            <text:p text:style-name="P49"><text:span text:style-name="T2">Decyduje w sprawach bieżących procesu dydaktyczno – wychowawczego w szkole;</text:span></text:p>
          </text:list-item>
          <text:list-item>
            <text:p text:style-name="P49"><text:span text:style-name="T2">Używa pieczątki osobowej z tytułem: wicedyrektor szkoły oraz podpisuje pisma uzgodnione z dyrektorem szkoły;</text:span></text:p>
          </text:list-item>
          <text:list-item>
            <text:p text:style-name="P49"><text:span text:style-name="T2">Odpowiada jak każdy nauczyciel <text:s/>służbowo przed dyrektorem szkoły, radą pedagogiczną oraz organem prowadzącym szkołę za:</text:span></text:p>
          </text:list-item>
        </text:list>
        <text:p text:style-name="List_20_Paragraph"><text:span text:style-name="T2">a) poziom pracy opiekuńczo – wychowawczej szkoły,</text:span></text:p>
        <text:p text:style-name="List_20_Paragraph"><text:span text:style-name="T2">b) poziom nadzoru pedagogicznego nauczycieli, dla których jest bezpośrednim przełożonym,</text:span></text:p>
        <text:p text:style-name="List_20_Paragraph"><text:span text:style-name="T2">c) bezpieczeństwo osób i wyposażenia materialnego szkoły w czasie pełnienia przez siebie funkcji wicedyrektora szkoły,</text:span></text:p>
        <text:p text:style-name="List_20_Paragraph"><text:span text:style-name="T2">d) poprawną działalność szkoły związaną z realizacją obowiązku szkolnego;</text:span></text:p>
        <text:p text:style-name="P10"><text:soft-page-break/></text:p>
        <text:p text:style-name="P10"/>
        <text:p text:style-name="P10"/>
        <text:p text:style-name="P10"/>
        <text:p text:style-name="P17"><text:span text:style-name="T13">§ 12</text:span></text:p>
        <text:list xml:id="list40536880" text:continue-list="list40542240" text:style-name="Outline">
          <text:list-item>
            <text:list>
              <text:list-item>
                <text:list>
                  <text:list-item>
                    <text:list>
                      <text:list-item>
                        <text:list>
                          <text:list-item>
                            <text:h text:style-name="Heading_20_5" text:outline-level="5"><text:bookmark-start text:name="__RefHeading__3472_707983946"/><text:bookmark-start text:name="_Toc494827786"/><text:span text:style-name="T2">Rada pedagogiczna</text:span><text:bookmark-end text:name="__RefHeading__3472_707983946"/><text:bookmark-end text:name="_Toc494827786"/></text:h>
                          </text:list-item>
                        </text:list>
                      </text:list-item>
                    </text:list>
                  </text:list-item>
                </text:list>
              </text:list-item>
            </text:list>
          </text:list-item>
        </text:list>
        <text:p text:style-name="Standard"><text:span text:style-name="T2">1. Zadania rady pedagogicznej.</text:span></text:p>
        <text:list xml:id="list9086616377751303046" text:style-name="WWNum93">
          <text:list-item>
            <text:p text:style-name="P50"><text:span text:style-name="T2">Zatwierdzanie planów pracy szkoły;</text:span></text:p>
          </text:list-item>
          <text:list-item>
            <text:p text:style-name="P50"><text:span text:style-name="T2">Zatwierdzanie wyników klasyfikacji i promocji uczniów;</text:span></text:p>
          </text:list-item>
          <text:list-item>
            <text:p text:style-name="P50"><text:span text:style-name="T2">Podejmowanie decyzji <text:s/>w sprawie przyznawania uczniom nagród, wyróżnień i kar;</text:span></text:p>
          </text:list-item>
          <text:list-item>
            <text:p text:style-name="P50"><text:span text:style-name="T2">Opracowywanie i zatwierdzanie programu wychowawczego, programu profilaktyki, programu poprawy efektywności kształcenia.</text:span></text:p>
          </text:list-item>
        </text:list>
        <text:p text:style-name="Standard"><text:span text:style-name="T2">2. <text:s/>Prawa i obowiązki rady pedagogicznej:</text:span></text:p>
        <text:list xml:id="list7078057932853412650" text:style-name="WWNum94">
          <text:list-item>
            <text:p text:style-name="P51"><text:span text:style-name="T2">Rada pedagogiczna ma prawo opiniować:</text:span></text:p>
          </text:list-item>
        </text:list>
        <text:p text:style-name="List_20_Paragraph"><text:span text:style-name="T2">a) <text:s/>arkusz organizacyjny szkoły,</text:span></text:p>
        <text:p text:style-name="List_20_Paragraph"><text:span text:style-name="T2">b) tygodniowy rozkład zajęć w szkole,</text:span></text:p>
        <text:p text:style-name="List_20_Paragraph"><text:span text:style-name="T2">c) plan finansowy szkoły;</text:span></text:p>
        <text:p text:style-name="List_20_Paragraph"><text:span text:style-name="T2">d) propozycje dyrektora szkoły dotyczące kandydatów do powierzenia funkcji kierowniczych w szkole,</text:span></text:p>
        <text:p text:style-name="List_20_Paragraph"><text:span text:style-name="T2">e) kandydatury do nagród burmistrza, kuratora, ministra edukacji narodowej do odznaczeń państwowych;</text:span></text:p>
        <text:list xml:id="list40540784" text:continue-numbering="true" text:style-name="WWNum94">
          <text:list-item>
            <text:p text:style-name="P51"><text:span text:style-name="T2">Przewodniczącym rady pedagogicznej jest dyrektor szkoły;</text:span></text:p>
          </text:list-item>
          <text:list-item>
            <text:p text:style-name="P51"><text:span text:style-name="T2">W posiedzeniach rady pedagogicznej mogą brać udział zaproszeni goście. Mają oni głos doradczy;</text:span></text:p>
          </text:list-item>
          <text:list-item>
            <text:p text:style-name="P51"><text:span text:style-name="T2">Uchwały rady pedagogicznej zapadają zwykłą większością głosów w obecności co najmniej 2/3 członków rady;</text:span></text:p>
          </text:list-item>
          <text:list-item>
            <text:p text:style-name="P51"><text:span text:style-name="T2">Posiedzenia rady pedagogicznej są protokołowane. Księgi protokołów wraz z listą obecności jej członków podpisuje przewodniczący rady i protokolant;</text:span></text:p>
          </text:list-item>
          <text:list-item>
            <text:p text:style-name="P51"><text:span text:style-name="T2">Księgi protokołów rady pedagogicznej należy udostępnić na terenie szkoły jej nauczycielom oraz pracownikom nadzoru pedagogicznego i organu nadzorującego;</text:span></text:p>
          </text:list-item>
          <text:list-item>
            <text:p text:style-name="P51"><text:span text:style-name="T2">Rada pedagogiczna obraduje na zebraniach plenarnych lub w powołanych przez siebie zespołach. Zebrania plenarne są organizowane przed rozpoczęciem roku szkolnego, <text:line-break/></text:span><text:soft-page-break/><text:span text:style-name="T2">w każdym semestrze w związku z zatwierdzeniem wyników nauczania, po zakończeniu rocznych zajęć szkolnych oraz w miarę bieżących potrzeb;</text:span></text:p>
          </text:list-item>
          <text:list-item>
            <text:p text:style-name="P51"><text:span text:style-name="T2">Nauczyciele są zobowiązani do nieujawniania poruszanych na posiedzeniach rady pedagogicznej spraw, które mogą naruszać dobro osobiste uczniów, ich rodziców czy opiekunów, nauczycieli i innych pracowników szkoły.</text:span></text:p>
          </text:list-item>
        </text:list>
        <text:p text:style-name="P21"/>
        <text:p text:style-name="P18"><text:span text:style-name="T13">§ 13</text:span></text:p>
        <text:list xml:id="list40535669" text:continue-list="list40536880" text:style-name="Outline">
          <text:list-item>
            <text:list>
              <text:list-item>
                <text:list>
                  <text:list-item>
                    <text:list>
                      <text:list-item>
                        <text:list>
                          <text:list-item>
                            <text:h text:style-name="Heading_20_5" text:outline-level="5"><text:bookmark-start text:name="__RefHeading__3474_707983946"/><text:bookmark-start text:name="_Toc494827787"/><text:span text:style-name="T2">Samorząd uczniowski</text:span><text:bookmark-end text:name="__RefHeading__3474_707983946"/><text:bookmark-end text:name="_Toc494827787"/></text:h>
                          </text:list-item>
                        </text:list>
                      </text:list-item>
                    </text:list>
                  </text:list-item>
                </text:list>
              </text:list-item>
            </text:list>
          </text:list-item>
        </text:list>
        <text:p text:style-name="Standard"><text:span text:style-name="T2">1. Samorząd uczniowski tworzą wszyscy uczniowie szkoły.</text:span></text:p>
        <text:p text:style-name="Standard"><text:span text:style-name="T2">2. Zasady wybierania i działania organów samorządu określa regulamin uchwalony przez ogół uczniów.</text:span></text:p>
        <text:p text:style-name="Standard"><text:span text:style-name="T2">3. Organy samorządu są jedynymi reprezentantami ogółu uczniów.</text:span></text:p>
        <text:p text:style-name="Standard"><text:span text:style-name="T2">4. Samorząd uczniowski może przedstawiać radzie pedagogicznej oraz dyrektorowi szkoły wnioski i opinie we wszystkich sprawach szkoły, a w szczególności dotyczących realizacji <text:s/>podstawowych praw uczniów, takich jak:</text:span></text:p>
        <text:list xml:id="list4065478555926108286" text:style-name="WWNum95">
          <text:list-item>
            <text:p text:style-name="P52"><text:span text:style-name="T2">prawo do zapoznawania się z programem nauczania, z jego treścią, celem i stawianymi wymogami;</text:span></text:p>
          </text:list-item>
          <text:list-item>
            <text:p text:style-name="P52"><text:span text:style-name="T2">prawo do jawnej i umotywowanej oceny postępów w nauce i zachowaniu oraz dostępu do sprawdzonych, ocenionych prac kontrolnych, a także innej <text:s/>dokumentacji dotyczącej oceniania;</text:span></text:p>
          </text:list-item>
          <text:list-item>
            <text:p text:style-name="P52"><text:span text:style-name="T2">prawo do organizacji życia szkolnego, umożliwiające zachowanie właściwych proporcji między wysiłkiem szkolnym a możliwością rozwijania i zaspokajania własnych <text:s/>zainteresowań;</text:span></text:p>
          </text:list-item>
          <text:list-item>
            <text:p text:style-name="P52"><text:span text:style-name="T2">prawo do redagowania i wydawania gazetki szkolnej;</text:span></text:p>
          </text:list-item>
          <text:list-item>
            <text:p text:style-name="P52"><text:span text:style-name="T2">prawo do organizowania działalności kulturalnej, oświatowej, sportowej oraz rozrywkowej zgodnie z własnymi potrzebami i możliwościami organizacyjnymi <text:line-break/>w porozumieniu z dyrektorem;</text:span></text:p>
          </text:list-item>
          <text:list-item>
            <text:p text:style-name="P52"><text:span text:style-name="T2">prawo wyboru nauczyciela pełniącego rolę opiekuna samorządu uczniowskiego.</text:span></text:p>
          </text:list-item>
        </text:list>
        <text:p text:style-name="Standard"><text:span text:style-name="T2">5. Wychowawca klasy i opiekun samorządu uczniowskiego mają obowiązek udzielać pomocy <text:s/>organizacyjnej i merytorycznej samorządowi, którym się opiekują, służyć mu radą <text:line-break/>i doświadczeniem , szczególnie w zakresie przestrzegania reguł demokracji: opiekun samorządu uczniowskiego ma także obowiązek wysłuchania wniosków i postulatów samorządu <text:line-break/>i przekazanie ich adresatom.</text:span></text:p>
        <text:p text:style-name="Standard"><text:span text:style-name="T2">6. Dyrektor szkoły ma obowiązek spotykania się z samorządem uczniowskim okresowo lub na wniosek samorządu, wysłuchania wniosków i postulatów dotyczących życia społeczności szkolnej i udzielania odpowiedzi na nurtujące problemy.</text:span></text:p>
        <text:p text:style-name="Standard"><text:span text:style-name="T2">7. Uprawnień, obowiązków i odpowiedzialności samorządu uczniowskiego nie należy zawężać. Uczeń w szkole powinien czuć się jak u siebie w domu, będąc współodpowiedzialnym za miejsce, jakość pracy i zabawy na miarę potrzeb i możliwości jego wieku, zadań <text:line-break/>i obowiązków.</text:span></text:p>
        <text:p text:style-name="P3"><text:soft-page-break/></text:p>
        <text:p text:style-name="P17"><text:span text:style-name="T13">§ 14</text:span></text:p>
        <text:list xml:id="list40526610" text:continue-list="list40535669" text:style-name="Outline">
          <text:list-item>
            <text:list>
              <text:list-item>
                <text:list>
                  <text:list-item>
                    <text:list>
                      <text:list-item>
                        <text:list>
                          <text:list-item>
                            <text:h text:style-name="Heading_20_5" text:outline-level="5"><text:bookmark-start text:name="__RefHeading__3476_707983946"/><text:bookmark-start text:name="_Toc494827788"/><text:span text:style-name="T2">Rada rodziców</text:span><text:bookmark-end text:name="__RefHeading__3476_707983946"/><text:bookmark-end text:name="_Toc494827788"/></text:h>
                          </text:list-item>
                        </text:list>
                      </text:list-item>
                    </text:list>
                  </text:list-item>
                </text:list>
              </text:list-item>
            </text:list>
          </text:list-item>
        </text:list>
        <text:list xml:id="list6135726439463380388" text:style-name="WWNum190">
          <text:list-item>
            <text:p text:style-name="P53"><text:span text:style-name="T2">Rada rodziców może występować do rady pedagogicznej i dyrektora szkoły z wnioskami <text:line-break/>i opiniami dotyczącymi wszystkich spraw szkoły. </text:span></text:p>
          </text:list-item>
          <text:list-item>
            <text:p text:style-name="P53"><text:span text:style-name="T2">Zasady gromadzenia i wydatkowania funduszy rady rodziców.</text:span></text:p>
          </text:list-item>
        </text:list>
        <text:list xml:id="list6312914505584069829" text:style-name="WWNum98">
          <text:list-item>
            <text:p text:style-name="P54"><text:span text:style-name="T2">Rada Rodziców gromadzi fundusze na wspieranie statutowej działalności szkoły <text:line-break/>z następujących źródeł:</text:span></text:p>
          </text:list-item>
        </text:list>
        <text:p text:style-name="List_20_Paragraph"><text:span text:style-name="T2">a) ze składek rodziców ustalanych na początku każdego roku szkolnego, <text:s text:c="26"/></text:span></text:p>
        <text:p text:style-name="List_20_Paragraph"><text:span text:style-name="T2">b) z wpłat od instytucji lub osób prywatnych, do których zwróci się prezydium rady;</text:span></text:p>
        <text:list xml:id="list40526195" text:continue-numbering="true" text:style-name="WWNum98">
          <text:list-item>
            <text:p text:style-name="P54"><text:span text:style-name="T6">Wydatkowanie środków rady rodziców odbywa się na podstawie „Preliminarza <text:s/>wydatków na dany rok szkolny”, zatwierdzonego przez prezydium rady rodziców.</text:span></text:p>
          </text:list-item>
        </text:list>
        <text:list xml:id="list40535829" text:continue-list="list6135726439463380388" text:style-name="WWNum190">
          <text:list-item>
            <text:p text:style-name="P53"><text:span text:style-name="T2">Główne cele, na które mogą być wydatkowane te środki:</text:span></text:p>
          </text:list-item>
        </text:list>
        <text:list xml:id="list1475078314983588258" text:style-name="WWNum99">
          <text:list-item>
            <text:p text:style-name="P55"><text:span text:style-name="T2">Dofinansowanie imprez klasowych;</text:span></text:p>
          </text:list-item>
          <text:list-item>
            <text:p text:style-name="P55"><text:span text:style-name="T2">Wycieczki i biwaki;</text:span></text:p>
          </text:list-item>
          <text:list-item>
            <text:p text:style-name="P55"><text:span text:style-name="T2">Pomoc materialna dla dzieci z rodzin najbiedniejszych w postaci sfinansowania dożywiania, zakupu odzieży i podręczników;</text:span></text:p>
          </text:list-item>
          <text:list-item>
            <text:p text:style-name="P55"><text:span text:style-name="T2">Dofinansowanie konkursów, imprez o charakterze ogólnoszkolnym, jak: Dzień Patrona, Dzień Dziecka, Dzień Sportu, olimpiady i konkursy przedmiotowe i sportowe;</text:span></text:p>
          </text:list-item>
          <text:list-item>
            <text:p text:style-name="P55"><text:span text:style-name="T2">Finansowanie niektórych zajęć pozalekcyjnych i kół zainteresowań;</text:span></text:p>
          </text:list-item>
          <text:list-item>
            <text:p text:style-name="P55"><text:span text:style-name="T2">Zakup nagród rzeczowych dla wyróżniających się uczniów, zespołów artystycznych <text:line-break/>i sportowych;</text:span></text:p>
          </text:list-item>
          <text:list-item>
            <text:p text:style-name="P55"><text:span text:style-name="T2">Zakup książek, pomocy dydaktycznych i sprzętu technicznego;</text:span></text:p>
          </text:list-item>
          <text:list-item>
            <text:p text:style-name="P55"><text:span text:style-name="T2">Doposażenie szkoły w sprzęt sportowy i szkolny;</text:span></text:p>
          </text:list-item>
          <text:list-item>
            <text:p text:style-name="P55"><text:span text:style-name="T2">Wydatki związane z prowadzeniem księgowości i rachunkowości rady rodziców.</text:span></text:p>
          </text:list-item>
        </text:list>
        <text:p text:style-name="P22"/>
        <text:p text:style-name="P3"/>
        <text:p text:style-name="Standard"><text:span text:style-name="T2">4. Zadaniem rady rodziców jest w szczególności:</text:span></text:p>
        <text:list xml:id="list3237902235768302903" text:style-name="WWNum96">
          <text:list-item>
            <text:p text:style-name="P56"><text:span text:style-name="T2">pobudzanie i organizowanie form aktywności rodziców na rzecz wspomagania realizacji <text:s/>celów i zadań szkoły;</text:span></text:p>
          </text:list-item>
          <text:list-item>
            <text:p text:style-name="P56"><text:span text:style-name="T2">gromadzenie funduszy niezbędnych dla wspierania działalności szkoły, a także ustalanie zadań użytkowania tych funduszy;</text:span></text:p>
          </text:list-item>
          <text:list-item>
            <text:p text:style-name="P56"><text:soft-page-break/><text:span text:style-name="T2">zapewnienie rodzicom we współdziałaniu z innymi organami szkoły rzeczywistego <text:s/>wpływu na działalność szkoły, poprzez:</text:span></text:p>
          </text:list-item>
        </text:list>
        <text:p text:style-name="List_20_Paragraph"><text:span text:style-name="T2">a) znajomość zadań i zamierzeń dydaktyczno – wychowawczych w szkole i w klasie,</text:span></text:p>
        <text:p text:style-name="List_20_Paragraph"><text:span text:style-name="T2">b) uzyskiwanie rzetelnych informacji na temat swojego dziecka, jego postępów w nauce oraz trudnościach - po zajęciach lekcyjnych lub w innym czasie po uzgodnieniu <text:line-break/>z nauczycielem,</text:span></text:p>
        <text:p text:style-name="List_20_Paragraph"><text:span text:style-name="T2">c) uzyskiwanie informacji na temat sprawdzonych i ocenionych pisemnych prac kontrolnych oraz innej dokumentacji dotyczącej oceniania ucznia,</text:span></text:p>
        <text:p text:style-name="List_20_Paragraph"><text:span text:style-name="T2">d) znajomości regulaminu oceniania, klasyfikowania i promowania uczniów,</text:span></text:p>
        <text:p text:style-name="List_20_Paragraph"><text:span text:style-name="T2">e) uzyskiwania porad w sprawie wychowania i dalszego kształcenia swych dzieci,</text:span></text:p>
        <text:p text:style-name="List_20_Paragraph"><text:span text:style-name="T2">f) wyrażania i przekazywania opinii na temat pracy szkoły do rodziców, dyrekcji szkoły, wychowawców klas;</text:span></text:p>
        <text:list xml:id="list40524684" text:continue-numbering="true" text:style-name="WWNum96">
          <text:list-item>
            <text:p text:style-name="P56"><text:span text:style-name="T2">uchwalanie w porozumieniu z radą pedagogiczną programu wychowawczego szkoły, programu profilaktyki dostosowanego do potrzeb rozwojowych uczniów;</text:span></text:p>
          </text:list-item>
          <text:list-item>
            <text:p text:style-name="P56"><text:span text:style-name="T2">opiniowanie programu poprawy efektywności kształcenia;</text:span></text:p>
          </text:list-item>
          <text:list-item>
            <text:p text:style-name="P56"><text:span text:style-name="T2">opiniowanie projektu planu finansowego składanego przez dyrektora szkoły;</text:span></text:p>
          </text:list-item>
          <text:list-item>
            <text:p text:style-name="P56"><text:span text:style-name="T2">jeżeli rada rodziców w terminie 30 dni od dnia rozpoczęcia roku szkolnego nie uzyska porozumienia z rada pedagogiczną w sprawie programu, o którym mowa pkt2.4. statutu, program ten ustala dyrektor szkoły w uzgodnieniu z organem sprawującym nadzór pedagogiczny. Program ten funkcjonuje do czasu zakończenia ustaleń z radą rodziców.</text:span></text:p>
          </text:list-item>
        </text:list>
        <text:p text:style-name="Standard"><text:span text:style-name="T2">5. Organizacja działania ogółu rodziców i rady rodziców.</text:span></text:p>
        <text:list xml:id="list2681122104220320213" text:style-name="WWNum97">
          <text:list-item>
            <text:p text:style-name="P57"><text:span text:style-name="T2">Podstawowym ogniwem <text:s/>organizacyjnym ogółu rodziców szkoły jest zebranie danej klasy;</text:span></text:p>
          </text:list-item>
          <text:list-item>
            <text:p text:style-name="P57"><text:span text:style-name="T2">Zebranie rodziców wybiera spośród siebie „klasową radę rodziców” składającą się <text:line-break/>z trzech osób, tak aby utworzyć funkcję przewodniczącego, skarbnika, sekretarza;</text:span></text:p>
          </text:list-item>
          <text:list-item>
            <text:p text:style-name="P57"><text:span text:style-name="T2">Przedstawiciele (po 1 osobie z) klasowych rad rodziców wybierają spośród siebie <text:line-break/>w głosowaniu tajnym: prezydium (po 1 przedstawicielu z klas I-VIII) i komisję rewizyjną (3 osoby).</text:span></text:p>
          </text:list-item>
          <text:list-item>
            <text:p text:style-name="P57"><text:span text:style-name="T2">Prezydium rady rodziców składa się z przewodniczącego, zastępcy, sekretarza <text:line-break/>i skarbnika oraz 1-2 członków prezydium;</text:span></text:p>
          </text:list-item>
          <text:list-item>
            <text:p text:style-name="P57"><text:span text:style-name="T2">Komisja rewizyjna składa się z co najmniej trzech osób;</text:span></text:p>
          </text:list-item>
          <text:list-item>
            <text:p text:style-name="P57"><text:span text:style-name="T2">Kadencja rady rodziców trwa 3 lata.</text:span><text:bookmark text:name="_GoBack"/></text:p>
          </text:list-item>
        </text:list>
        <text:p text:style-name="Standard"><text:span text:style-name="T2">6. Rada rodziców ma prawo wnioskować o dokonanie oceny pracy nauczyciela.</text:span></text:p>
        <text:p text:style-name="Standard"><text:span text:style-name="T2">7. Rada rodziców ma prawo przedstawić swoją opinię w terminie 14 dni od dnia otrzymania zawiadomienia o dokonywanej ocenie pracy nauczyciela.</text:span></text:p>
        <text:p text:style-name="Standard"><text:span text:style-name="T2">8. Prezydium zakłada w banku bieżący rachunek oszczędnościowo – rozliczeniowy w celu przechowywania na nim środków oraz bieżących wpłat.</text:span></text:p>
        <text:p text:style-name="Standard"><text:soft-page-break/><text:span text:style-name="T2">9. Organizację i formy pracy rady rodziców określa jej regulamin.</text:span></text:p>
        <text:p text:style-name="Standard"><text:span text:style-name="T2">10. Rada rodziców posługuje się pieczątką o treści; „Rada Rodziców przy Szkole Podstawowej <text:line-break/>nr 3 w Krośnie Odrzańskim ul. Pułaskiego 3 tel. 68 383 95 00”.</text:span></text:p>
        <text:p text:style-name="P14"/>
        <text:p text:style-name="P17"><text:span text:style-name="T13">§ 15</text:span></text:p>
        <text:list xml:id="list40523522" text:continue-list="list40526610" text:style-name="Outline">
          <text:list-item>
            <text:list>
              <text:list-item>
                <text:list>
                  <text:list-item>
                    <text:list>
                      <text:list-item>
                        <text:list>
                          <text:list-item>
                            <text:h text:style-name="Heading_20_5" text:outline-level="5"><text:bookmark-start text:name="__RefHeading__3478_707983946"/><text:bookmark-start text:name="_Toc494827789"/><text:span text:style-name="T2">Zasady współdziałania organów szkoły <text:line-break/>oraz sposób rozwiązywania sporów między nimi</text:span><text:bookmark-end text:name="__RefHeading__3478_707983946"/><text:bookmark-end text:name="_Toc494827789"/></text:h>
                          </text:list-item>
                        </text:list>
                      </text:list-item>
                    </text:list>
                  </text:list-item>
                </text:list>
              </text:list-item>
            </text:list>
          </text:list-item>
        </text:list>
        <text:p text:style-name="Standard"><text:span text:style-name="T2">1. Dyrektor szkoły, wicedyrektor i rada pedagogiczna współpracują ze sobą w sprawach <text:s/>dydaktycznych, opiekuńczo-wychowawczych, organizacyjnych szkoły.</text:span></text:p>
        <text:list xml:id="list7776433479780928683" text:style-name="WWNum100">
          <text:list-item>
            <text:p text:style-name="P58"><text:span text:style-name="T2">Dyrekcja szkoły spotyka się z radą pedagogiczną na zebraniach, których terminy <text:s text:c="2"/>zatwierdzone są w kalendarzu szkolnym oraz w miarę bieżących potrzeb;</text:span></text:p>
          </text:list-item>
          <text:list-item>
            <text:p text:style-name="P58"><text:span text:style-name="T2">Prawa i obowiązki rady pedagogicznej określa regulamin rady pedagogicznej.</text:span></text:p>
          </text:list-item>
        </text:list>
        <text:p text:style-name="Standard"><text:span text:style-name="T2">2. Dyrektor szkoły, wicedyrektor, rada pedagogiczna i rada rodziców współdziałają ze sobą<text:line-break/> w sprawach kształcenia i wychowania dzieci oraz wspierania działalności szkoły.</text:span></text:p>
        <text:list xml:id="list9101859288937422389" text:style-name="WWNum101">
          <text:list-item>
            <text:p text:style-name="P59"><text:span text:style-name="T2">Dyrektor szkoły na początku roku szkolnego zapoznaje radę rodziców oraz trójki <text:s text:c="2"/>klasowe z planem pracy szkoły, kalendarium szkolnym, programem wychowawczym, programem profilaktyki;</text:span></text:p>
          </text:list-item>
          <text:list-item>
            <text:p text:style-name="P59"><text:span text:style-name="T2">Nauczyciele na pierwszych <text:s/>zebraniach ogólnoszkolnych zapoznają rodziców <text:line-break/>z zadaniami dydaktyczno - wychowawczymi na dany rok szkolny;</text:span></text:p>
          </text:list-item>
          <text:list-item>
            <text:p text:style-name="P59"><text:span text:style-name="T2">Prawa i organizację działania rady rodziców określa regulamin rady rodziców.</text:span></text:p>
          </text:list-item>
        </text:list>
        <text:p text:style-name="P3"/>
        <text:p text:style-name="Standard"><text:span text:style-name="T2">3. Samorząd uczniowski współpracuje z dyrekcją szkoły i nauczycielami.</text:span></text:p>
        <text:list xml:id="list3324121924939405115" text:style-name="WWNum102">
          <text:list-item>
            <text:p text:style-name="P60"><text:span text:style-name="T2">Dyrektor szkoły podczas spotkań z przedstawicielami samorządu uczniowskiego wysłuchuje wniosków i postulatów uczniów oraz odpowiada na nurtujące ich problemy;</text:span></text:p>
          </text:list-item>
          <text:list-item>
            <text:p text:style-name="P60"><text:span text:style-name="T2">Dyrektor szkoły występuje do samorządu uczniowskiego o opinię w sprawie dni <text:s/>dodatkowo wolnych od zajęć dydaktycznych zgodnie z obowiązującym prawem.</text:span></text:p>
          </text:list-item>
        </text:list>
        <text:p text:style-name="Standard"><text:span text:style-name="T2">4. Procedury rozwiązywania konfliktów:</text:span></text:p>
        <text:list xml:id="list3174117679050085631" text:style-name="WWNum103">
          <text:list-item>
            <text:p text:style-name="P61"><text:span text:style-name="T2">Konfliktem wewnątrzszkolnym nazywa się sytuację sporną pomiędzy uczniami, uczniami (ich rodzicami lub opiekunami) a nauczycielami, uczniami (ich <text:s/>rodzicami lub opiekunami) a dyrektorem szkoły, która po próbach wyjaśnienia pomiędzy zainteresowanymi stronami nie kończy się porozumieniem;</text:span></text:p>
          </text:list-item>
          <text:list-item>
            <text:p text:style-name="P61"><text:span text:style-name="T2">Uczestnicy sporu zobowiązani są w pierwszej kolejności do podjęcia próby jego rozwiązania na drodze mediacji;</text:span></text:p>
          </text:list-item>
          <text:list-item>
            <text:p text:style-name="P61"><text:span text:style-name="T2">Konflikty pomiędzy uczniami jednej klasy rozwiązuje wychowawca. Od decyzji wychowawcy uczniowie mogą odwołać się do dyrektora szkoły;</text:span></text:p>
          </text:list-item>
          <text:list-item>
            <text:p text:style-name="P61"><text:soft-page-break/><text:span text:style-name="T2">Konflikty pomiędzy uczniami różnych klas rozwiązują wychowawcy tych klas, <text:line-break/>a w przypadku braku jednomyślności zgłaszają problem dyrektorowi szkoły;</text:span></text:p>
          </text:list-item>
          <text:list-item>
            <text:p text:style-name="P61"><text:span text:style-name="T2">Konflikty pomiędzy uczniami (ich rodzicami lub opiekunami) a nauczycielami rozwiązuje dyrektor szkoły. Nauczyciel, rodzic może zwrócić się o opinię „w <text:s/>sprawie” – <text:s/>do Rzecznika Praw Ucznia;</text:span></text:p>
          </text:list-item>
          <text:list-item>
            <text:p text:style-name="P61"><text:span text:style-name="T2">Decyzja dotycząca rozwiązywania konfliktu wewnątrzszkolnego wydawana jest przez dyrektora szkoły w formie pisemnej;</text:span></text:p>
          </text:list-item>
          <text:list-item>
            <text:p text:style-name="P61"><text:span text:style-name="T2">Od decyzji dyrektora szkoły uczniowie, ich rodzice lub opiekunowie oraz pracownicy szkoły mogą się odwołać do organu nadzoru pedagogicznego - Lubuskiego Kuratora Oświaty w terminie 14 dni od daty wydania decyzji;</text:span></text:p>
          </text:list-item>
          <text:list-item>
            <text:p text:style-name="P61"><text:span text:style-name="T2">Konflikty pomiędzy dyrektorem a uczniami (ich rodzicami lub opiekunami) oraz pracownikami szkoły, po wyczerpaniu możliwości rozwiązania na terenie szkoły rozwiązuje organ nadzoru pedagogicznego – Lubuski Kurator Oświaty.</text:span></text:p>
          </text:list-item>
        </text:list>
        <text:p text:style-name="P12"/>
        <text:p text:style-name="P12"/>
        <text:p text:style-name="P12"/>
        <text:p text:style-name="P12"/>
        <text:p text:style-name="P12"/>
        <text:p text:style-name="P12"/>
        <text:p text:style-name="P12"/>
        <text:p text:style-name="P12"/>
        <text:list xml:id="list40525647" text:continue-list="list40523522" text:style-name="Outline">
          <text:list-item>
            <text:h text:style-name="Heading_20_1" text:outline-level="1"><text:bookmark-start text:name="__RefHeading__3480_707983946"/><text:bookmark-start text:name="_Toc494827790"/><text:span text:style-name="T2">Rozdział 4<text:line-break/>Organizacja pracy szkoły</text:span><text:bookmark-end text:name="__RefHeading__3480_707983946"/><text:bookmark-end text:name="_Toc494827790"/></text:h>
          </text:list-item>
        </text:list>
        <text:p text:style-name="P13"/>
        <text:p text:style-name="P17"><text:span text:style-name="T13">§ 16</text:span></text:p>
        <text:list xml:id="list40527584" text:continue-numbering="true" text:style-name="Outline">
          <text:list-item>
            <text:list>
              <text:list-item>
                <text:list>
                  <text:list-item>
                    <text:list>
                      <text:list-item>
                        <text:list>
                          <text:list-item>
                            <text:h text:style-name="Heading_20_5" text:outline-level="5"><text:bookmark-start text:name="__RefHeading__3482_707983946"/><text:bookmark-start text:name="_Toc494827791"/><text:span text:style-name="T2">Terminy rozpoczęcia i zakończenia zajęć</text:span><text:bookmark-end text:name="__RefHeading__3482_707983946"/><text:bookmark-end text:name="_Toc494827791"/></text:h>
                          </text:list-item>
                        </text:list>
                      </text:list-item>
                    </text:list>
                  </text:list-item>
                </text:list>
              </text:list-item>
            </text:list>
          </text:list-item>
        </text:list>
        <text:p text:style-name="Standard"><text:span text:style-name="T2">1. Rok szkolny dzieli się na dwa półrocza.</text:span></text:p>
        <text:p text:style-name="Standard"><text:span text:style-name="T2">2. Pierwsze półrocze kończy się w styczniu każdego roku szkolnego.</text:span></text:p>
        <text:p text:style-name="Standard"><text:span text:style-name="T2">3. Terminy rozpoczęcia i zakończenia zajęć dydaktyczno – wychowawczych, przerw świątecznych oraz ferii zimowych i letnich określają obowiązujące przepisy.</text:span></text:p>
        <text:p text:style-name="Standard"><text:span text:style-name="T2">4. W szkole funkcjonuje dziennik elektroniczny. Funkcjonowanie dziennika elektronicznego reguluje odrębny dokument.</text:span></text:p>
        <text:p text:style-name="P9"><text:soft-page-break/></text:p>
        <text:p text:style-name="P17"><text:span text:style-name="T13">§ 17</text:span></text:p>
        <text:list xml:id="list40533378" text:continue-numbering="true" text:style-name="Outline">
          <text:list-item>
            <text:list>
              <text:list-item>
                <text:list>
                  <text:list-item>
                    <text:list>
                      <text:list-item>
                        <text:list>
                          <text:list-item>
                            <text:h text:style-name="Heading_20_5" text:outline-level="5"><text:bookmark-start text:name="__RefHeading__3484_707983946"/><text:bookmark-start text:name="_Toc494827792"/><text:span text:style-name="T2">Podstawowa jednostka organizacyjna</text:span><text:bookmark-end text:name="__RefHeading__3484_707983946"/><text:bookmark-end text:name="_Toc494827792"/></text:h>
                          </text:list-item>
                        </text:list>
                      </text:list-item>
                    </text:list>
                  </text:list-item>
                </text:list>
              </text:list-item>
            </text:list>
          </text:list-item>
        </text:list>
        <text:p text:style-name="Standard"><text:span text:style-name="T2">1. Podstawową jednostką organizacyjną szkoły jest oddział złożony z uczniów.</text:span></text:p>
        <text:p text:style-name="Standard"><text:span text:style-name="T2">2. W szkole funkcjonuje punkt przedszkolny.</text:span></text:p>
        <text:p text:style-name="Standard"><text:span text:style-name="T2">3. W szkole mogą być tworzone oddziały sportowe.</text:span></text:p>
        <text:p text:style-name="Standard"><text:span text:style-name="T2">4. W szkole podstawowej w klasach IV – VIII podział na grupy jest obowiązkowy na zajęciach <text:line-break/>z języków obcych, informatyki, w oddziałach liczących więcej niż 24 uczniów</text:span></text:p>
        <text:p text:style-name="Standard"><text:span text:style-name="T2">5. Liczba uczniów na obowiązkowych zajęciach wychowania fizycznego w klasach IV – VIII, które są organizowane dla grupy oddziałowej, międzyoddziałowej lub międzyklasowej nie może liczyć więcej niż 26 uczniów.</text:span></text:p>
        <text:p text:style-name="P15"/>
        <text:p text:style-name="P17"><text:span text:style-name="T13">§ 18</text:span></text:p>
        <text:list xml:id="list40519053" text:continue-numbering="true" text:style-name="Outline">
          <text:list-item>
            <text:list>
              <text:list-item>
                <text:list>
                  <text:list-item>
                    <text:list>
                      <text:list-item>
                        <text:list>
                          <text:list-item>
                            <text:h text:style-name="Heading_20_5" text:outline-level="5"><text:bookmark-start text:name="__RefHeading__3486_707983946"/><text:bookmark-start text:name="_Toc494827793"/><text:span text:style-name="T2">Oddział sportowy</text:span><text:bookmark-end text:name="__RefHeading__3486_707983946"/><text:bookmark-end text:name="_Toc494827793"/></text:h>
                          </text:list-item>
                        </text:list>
                      </text:list-item>
                    </text:list>
                  </text:list-item>
                </text:list>
              </text:list-item>
            </text:list>
          </text:list-item>
        </text:list>
        <text:p text:style-name="Standard"><text:span text:style-name="T2">1. W oddziale sportowym są prowadzone zajęcia sportowe obejmujące szkolenie sportowe <text:line-break/>w jednym lub kilku sportach, w co najmniej trzech kolejnych klasach szkoły danego typu, dla co najmniej 20 uczniów w oddziale w pierwszym roku szkolenia.</text:span></text:p>
        <text:p text:style-name="Standard"><text:span text:style-name="T2">2. Uczniowie uczęszczający do oddziału sportowego biorą udział we współzawodnictwie sportowym.</text:span></text:p>
        <text:p text:style-name="Standard"><text:span text:style-name="T2">3. Program szkolenia</text:span></text:p>
        <text:list xml:id="list2946288751235818785" text:style-name="WWNum176">
          <text:list-item>
            <text:p text:style-name="P62"><text:span text:style-name="T2">W oddziale sportowym w ramach zajęć sportowych jest realizowane szkolenie sportowe na podstawie programów szkolenia zatwierdzonych przez ministra właściwego do spraw kultury fizycznej;</text:span></text:p>
          </text:list-item>
          <text:list-item>
            <text:p text:style-name="P62"><text:span text:style-name="T2">Program szkolenia opracowuje polski związek sportowy. Program szkolenia w danym sporcie polski związek sportowy przekazuje do zatwierdzenia ministrowi właściwemu do spraw kultury fizycznej w terminie do dnia 30 czerwca roku szkolnego poprzedzającego rok szkolny, w którym ma się rozpocząć realizowanie szkolenia sportowego w danym sporcie;</text:span></text:p>
          </text:list-item>
          <text:list-item>
            <text:p text:style-name="P62"><text:span text:style-name="T2">Minister właściwy do spraw kultury fizycznej zatwierdza program szkolenia lub wskazuje elementy tego programu, które wymagają poprawy, w terminie 30 dni od dnia otrzymania programu szkolenia;</text:span></text:p>
          </text:list-item>
          <text:list-item>
            <text:p text:style-name="P62"><text:span text:style-name="T2">Program szkolenia jest realizowany równolegle z programem nauczania uwzględniającym podstawę programową kształcenia ogólnego oraz podstawę programową kształcenia w zawodach określoną w przepisach wydanych na podstawie art. 47 ust. 1 pkt 1 i 2 ustawy z dnia 14 grudnia 2016 r. – Prawo oświatowe;</text:span></text:p>
          </text:list-item>
          <text:list-item>
            <text:p text:style-name="P62"><text:span text:style-name="T2">W ramach programu szkolenia szkoła może organizować dla uczniów obozy szkoleniowe, których celem jest doskonalenie umiejętności sportowych i podniesienie poziomu wytrenowania.</text:span></text:p>
          </text:list-item>
        </text:list>
        <text:p text:style-name="Standard"><text:soft-page-break/><text:span text:style-name="T2">4. Współpraca przy realizacji programu szkolenia. </text:span></text:p>
        <text:list xml:id="list4918654996188961964" text:style-name="WWNum175">
          <text:list-item>
            <text:p text:style-name="P63"><text:span text:style-name="T2">Oddział sportowy może realizować programy szkolenia we współpracy z polskimi związkami sportowymi, klubami sportowymi, stowarzyszeniami lub uczelniami prowadzącymi studia wyższe na kierunku związanym z dziedziną nauk o kulturze fizycznej;</text:span></text:p>
          </text:list-item>
          <text:list-item>
            <text:p text:style-name="P63"><text:span text:style-name="T2">Współpraca, o której mowa w ust. 4 pkt 1, może dotyczyć w szczególności pomocy szkoleniowej, wzajemnego udostępniania obiektów lub urządzeń sportowych, korzystania z opieki medycznej i zabiegów odnowy biologicznej, prowadzenia badań diagnostycznych, a także tworzenia warunków do uczestnictwa uczniów w zawodach krajowych i międzynarodowych.;</text:span></text:p>
          </text:list-item>
          <text:list-item>
            <text:p text:style-name="P63"><text:span text:style-name="T2">Warunki współpracy, o której mowa w ust. 4 pkt 1, określa umowa zawarta między organem prowadzącym szkołę a właściwym polskim związkiem sportowym, klubem sportowym, stowarzyszeniem lub uczelnią, o których mowa w ust. 4 pkt 1.</text:span></text:p>
          </text:list-item>
        </text:list>
        <text:p text:style-name="Standard"><text:span text:style-name="T2">5. W oddziale sportowym realizuje się następujące etapy szkolenia sportowego: </text:span></text:p>
        <text:list xml:id="list3491668570401815430" text:style-name="WWNum174">
          <text:list-item>
            <text:p text:style-name="P64"><text:span text:style-name="T2">ukierunkowany – mający na celu ujawnienie predyspozycji i uzdolnień kwalifikujących uczniów do szkolenia w określonym sporcie; </text:span></text:p>
          </text:list-item>
          <text:list-item>
            <text:p text:style-name="P64"><text:span text:style-name="T2">specjalistyczny. </text:span></text:p>
          </text:list-item>
        </text:list>
        <text:p text:style-name="Standard"><text:span text:style-name="T2">6. Wymiar godzin zajęć sportowych.</text:span></text:p>
        <text:list xml:id="list4813299074785546358" text:style-name="WWNum177">
          <text:list-item>
            <text:p text:style-name="P65"><text:span text:style-name="T2">Obowiązkowy tygodniowy wymiar godzin zajęć sportowych wynosi co najmniej 10 godzin;</text:span></text:p>
          </text:list-item>
          <text:list-item>
            <text:p text:style-name="P65"><text:span text:style-name="T2">Obowiązkowy tygodniowy wymiar godzin zajęć sportowych ustala dyrektor szkoły <text:line-break/>w porozumieniu z organem prowadzącym szkołę, na podstawie programu szkolenia, <text:line-break/>z uwzględnieniem etapu szkolenia sportowego, sportu oraz poziomu wyszkolenia sportowego uczniów;</text:span></text:p>
          </text:list-item>
          <text:list-item>
            <text:p text:style-name="P65"><text:span text:style-name="T2">W ramach ustalonego obowiązkowego tygodniowego wymiaru godzin zajęć sportowych są realizowane obowiązkowe zajęcia wychowania fizycznego, przewidziane w ramowym planie nauczania dla danego typu szkoły, o którym mowa w przepisach wydanych na podstawie art. 47 ust. 1 pkt 3 ustawy z dnia 14 grudnia 2016 r. – Prawo oświatowe.</text:span></text:p>
          </text:list-item>
        </text:list>
        <text:p text:style-name="Standard"><text:span text:style-name="T2">7. W przypadkach uzasadnionych względami bezpieczeństwa, specyfiką sportu lub zróżnicowanym poziomem sportowym uczniów, w czasie zajęć sportowych mogą być tworzone grupy ćwiczeniowe. Minimalna liczba uczniów w grupie ćwiczeniowej w oddziale sportowym <text:s/>wynosi 10. W uzasadnionych przypadkach, za zgodą organu prowadzącego szkołę, liczba uczniów w grupie ćwiczeniowej może być mniejsza.</text:span></text:p>
        <text:p text:style-name="Standard"><text:span text:style-name="T2">8. W przypadku opinii trenera lub instruktora prowadzącego zajęcia sportowe, lub opinii lekarza, uzasadniającej brak możliwości kontynuowania przez ucznia szkolenia sportowego, uczeń przechodzi od nowego roku szkolnego lub nowego semestru do oddziału szkolnego działającego na zasadach ogólnych.</text:span></text:p>
        <text:p text:style-name="Standard"><text:span text:style-name="T2">9. Zadaniem oddziału sportowego jest stworzenie uczniom optymalnych warunków, umożliwiających godzenie zajęć sportowych z innymi zajęciami edukacyjnymi, w szczególności przez: </text:span></text:p>
        <text:list xml:id="list3938919360599833927" text:style-name="WWNum178">
          <text:list-item>
            <text:p text:style-name="P66"><text:span text:style-name="T2">opracowanie tygodniowego rozkładu zajęć tak, aby rozkład innych zajęć edukacyjnych był dostosowany do rozkładu zajęć sportowych; </text:span></text:p>
          </text:list-item>
          <text:list-item>
            <text:p text:style-name="P66"><text:span text:style-name="T2">dążenie do maksymalnego opanowania i utrwalenia przez uczniów na zajęciach edukacyjnych wiadomości objętych programem nauczania; </text:span></text:p>
          </text:list-item>
          <text:list-item>
            <text:p text:style-name="P66"><text:soft-page-break/><text:span text:style-name="T2">umożliwienie uczniom osiągającym bardzo dobre wyniki sportowe <text:s/>i uczestniczącym<text:line-break/> w zawodach krajowych lub międzynarodowych realizowania indywidualnego programu lub toku nauki, na podstawie przepisów wydanych na podstawie art. 115 ust. 4 ustawy <text:line-break/>z dnia 14 grudnia 2016 r. – Prawo oświatowe; </text:span></text:p>
          </text:list-item>
          <text:list-item>
            <text:p text:style-name="P66"><text:span text:style-name="T2">organizowanie ferii letnich i zimowych w ciągu całego roku szkolnego, <text:s/>z dostosowaniem ich terminów do terminów zawodów sportowych, przy zachowaniu liczby dni wolnych od zajęć dydaktyczno-wychowawczych, określonych w przepisach wydanych na podstawie art. 47 ust. 1 pkt 6 ustawy z dnia 14 grudnia 2016 r. – Prawo oświatowe.</text:span></text:p>
          </text:list-item>
        </text:list>
        <text:p text:style-name="P3"/>
        <text:p text:style-name="P17"><text:span text:style-name="T13">§ 19</text:span></text:p>
        <text:list xml:id="list40521155" text:continue-list="list40519053" text:style-name="Outline">
          <text:list-item>
            <text:list>
              <text:list-item>
                <text:list>
                  <text:list-item>
                    <text:list>
                      <text:list-item>
                        <text:list>
                          <text:list-item>
                            <text:h text:style-name="P28" text:outline-level="5"><text:bookmark-start text:name="__RefHeading__3488_707983946"/><text:bookmark-start text:name="_Toc494827794"/><text:span text:style-name="T2">Punkt przedszkolny</text:span><text:bookmark-end text:name="__RefHeading__3488_707983946"/><text:bookmark-end text:name="_Toc494827794"/></text:h>
                          </text:list-item>
                        </text:list>
                      </text:list-item>
                    </text:list>
                  </text:list-item>
                </text:list>
              </text:list-item>
            </text:list>
          </text:list-item>
        </text:list>
        <text:p text:style-name="Standard"><text:span text:style-name="T2">1. Do punktu przedszkolnego uczęszczają dzieci w wieku 3 – 6 lat. <text:s/></text:span></text:p>
        <text:p text:style-name="Standard"><text:span text:style-name="T2">2. W szczególnie uzasadnionych przypadkach (w miarę wolnych miejsc) dyrektor może <text:s text:c="9"/>przyjąć do punktu przedszkolnego dziecko, które ukończyło 2, 5 roku. </text:span></text:p>
        <text:p text:style-name="Standard"><text:span text:style-name="T2">3. Podstawową jednostką organizacyjną punktu przedszkolnego jest oddział obejmujący <text:s text:c="2"/>dzieci w zbliżonym wieku. </text:span></text:p>
        <text:p text:style-name="Standard"><text:span text:style-name="T2">4. Godzina zajęć w punkcie przedszkolnym trwa 60 minut. </text:span></text:p>
        <text:p text:style-name="Standard"><text:span text:style-name="T2">5. Zajęcia w punkcie przedszkolnym trwają od 6.30 do 16.00. <text:s/>Tygodniowy wymiar zajęć wynosi 25 godzin. </text:span></text:p>
        <text:p text:style-name="Standard"><text:span text:style-name="T2">6. Czas trwania zajęć prowadzonych dodatkowo, w szczególności nauki języka obcego, nauki religii, zajęć rewalidacyjnych powinien być dostosowany do możliwości rozwojowych dzieci.</text:span></text:p>
        <text:p text:style-name="Standard"><text:span text:style-name="T2">7. W miarę wolnych miejsc, dzieci są przyjmowane do punktu przedszkolnego przez cały rok. </text:span></text:p>
        <text:p text:style-name="Standard"><text:span text:style-name="T2">8. Warunkiem zapisania dziecka jest złożenie przez rodziców (opiekunów prawnych) dziecka pisemnego wniosku dyrektorowi szkoły. </text:span></text:p>
        <text:p text:style-name="Standard"><text:span text:style-name="T2">9. Punkt przedszkolny prowadzi rekrutację w oparciu o zasadę powszechnej dostępności zgodnie z Regulaminem Rekrutacji. </text:span></text:p>
        <text:p text:style-name="Standard"><text:span text:style-name="T2">10. Szczegółowe cele i zadania: </text:span></text:p>
        <text:list xml:id="list8442629536778529215" text:style-name="WWNum179">
          <text:list-item>
            <text:p text:style-name="P67"><text:span text:style-name="T2">Zapewnia możliwość wszechstronnego rozwoju psychofizycznego, umysłowego <text:line-break/>i społeczno – emocjonalnego w warunkach poszanowania godności dzieci, ich wolności światopoglądowej i wyznaniowej, z zachowaniem pełnych zasad bezpieczeństwa; </text:span></text:p>
          </text:list-item>
          <text:list-item>
            <text:p text:style-name="P67"><text:span text:style-name="T2">Zapewnia wyrównywanie szans edukacyjnych dzieci pochodzących ze środowisk wiejskich;</text:span></text:p>
          </text:list-item>
          <text:list-item>
            <text:p text:style-name="P67"><text:span text:style-name="T2">Wspomaga i ukierunkowuje rozwój dzieci zgodnie z ich wrodzonym potencjałem<text:line-break/> i możliwościami rozwojowymi w relacjach ze środowiskiem społeczno – kulturalnym<text:line-break/>i przyrodniczym;</text:span></text:p>
          </text:list-item>
          <text:list-item>
            <text:p text:style-name="P67"><text:span text:style-name="T2">Roztacza szczególną pieczę nad dziećmi niepełnosprawnymi;</text:span></text:p>
          </text:list-item>
          <text:list-item>
            <text:p text:style-name="P67"><text:soft-page-break/><text:span text:style-name="T2">Zaspokaja potrzeby rozwojowe dzieci wyróżniających się szczególnymi zdolnościami <text:line-break/>i zainteresowaniami;</text:span></text:p>
          </text:list-item>
          <text:list-item>
            <text:p text:style-name="P67"><text:span text:style-name="T2">Rozwija własną aktywność dziecka;</text:span></text:p>
          </text:list-item>
          <text:list-item>
            <text:p text:style-name="P67"><text:span text:style-name="T2">Pomaga dzieciom w nabywaniu otwartości na otoczenie i innych ludzi; </text:span></text:p>
          </text:list-item>
          <text:list-item>
            <text:p text:style-name="P67"><text:span text:style-name="T2">Kształtuje czynną podstawę dzieci wobec własnego zdrowia i bezpieczeństwa, rozwija sprawność ruchową;</text:span></text:p>
          </text:list-item>
          <text:list-item>
            <text:p text:style-name="P67"><text:span text:style-name="T2">Pomaga dzieciom w prawidłowym kształtowaniu wzajemnych relacji z rówieśnikami <text:line-break/>i osobami dorosłymi;</text:span></text:p>
          </text:list-item>
          <text:list-item>
            <text:p text:style-name="P67"><text:span text:style-name="T2">Prowadzi pracę opiekuńczo – wychowawczo – dydaktyczną w oparciu o pełną znajomość dziecka i jego środowiska rodzinnego.</text:span></text:p>
          </text:list-item>
        </text:list>
        <text:p text:style-name="Standard"><text:span text:style-name="T2">11. Formy działalności dydaktyczno – wychowawczej: </text:span></text:p>
        <text:list xml:id="list8657889770488664774" text:style-name="WWNum180">
          <text:list-item>
            <text:p text:style-name="P68"><text:span text:style-name="T2">Współpraca z rodzicami lub opiekunami prawnymi dziecka; </text:span></text:p>
          </text:list-item>
          <text:list-item>
            <text:p text:style-name="P68"><text:span text:style-name="T2">Prowadzenie działalności opiekuńczo – wychowawczo – dydaktycznej zgodnie <text:line-break/> z przepisami prawa i zasadami pedagogiki;</text:span></text:p>
          </text:list-item>
          <text:list-item>
            <text:p text:style-name="P68"><text:span text:style-name="T2">Współpraca z poradnią psychologiczno – pedagogiczną mająca na celu zdiagnozowanie dzieci, a następnie <text:s/>udzielenia im <text:s/>pomocy psychologiczno - pedagogicznej.</text:span></text:p>
          </text:list-item>
        </text:list>
        <text:p text:style-name="Standard"><text:span text:style-name="T2">12. Organizacja działalności punktu <text:s/>przedszkolnego.</text:span></text:p>
        <text:list xml:id="list3120623086337236028" text:style-name="WWNum181">
          <text:list-item>
            <text:p text:style-name="P69"><text:span text:style-name="T2">W punkcie przedszkolnym może być utworzony zespół wczesnego wspomagania rozwoju dziecka w celu pobudzania psychoruchowego i społecznego rozwoju dziecka;</text:span></text:p>
          </text:list-item>
          <text:list-item>
            <text:p text:style-name="P69"><text:span text:style-name="T2">Wczesne wspomaganie dziecka prowadzone jest bezpośrednio z dzieckiem i jego rodziną od chwili wykrycia niepełnosprawności do podjęcia nauki w szkole;</text:span></text:p>
          </text:list-item>
          <text:list-item>
            <text:p text:style-name="P69"><text:span text:style-name="T2">Warunki organizowania wczesnego wspomagania rozwoju dziecka określają odrębne przepisy;</text:span></text:p>
          </text:list-item>
          <text:list-item>
            <text:p text:style-name="P69"><text:span text:style-name="T2">Punkt przedszkolny realizuje podstawę programową wychowania przedszkolnego; </text:span></text:p>
          </text:list-item>
          <text:list-item>
            <text:p text:style-name="P69"><text:span text:style-name="T2">Praca wychowawcza, dydaktyczna i opiekuńcza prowadzona jest na podstawie zestawu programów wychowania przedszkolnego, uwzględniającego podstawę programu wychowania przedszkolnego. <text:s text:c="2"/></text:span></text:p>
          </text:list-item>
          <text:list-item>
            <text:p text:style-name="P69"><text:span text:style-name="T2">Dzieci, w razie potrzeby, mogą korzystać z pomocy logopedy w ramach pomocy psychologiczno – pedagogicznej (zgodnie z obowiązującymi przepisami); </text:span></text:p>
          </text:list-item>
          <text:list-item>
            <text:p text:style-name="P69"><text:span text:style-name="T2">Opiekę nad dziećmi w czasie zajęć sprawuje nauczyciel punktu przedszkolnego, który odpowiada także za zdrowie i bezpieczeństwo dzieci w tym czasie. Realizując swoje obowiązki może on korzystać z pomocy innych osób zatrudnionych w punkcie przedszkolnym, których obowiązkiem jest opieka i zwiększenie bezpieczeństwa dzieci,<text:line-break/>a także rodziców, stażystów, praktykantów i wolontariuszy; </text:span></text:p>
          </text:list-item>
          <text:list-item>
            <text:p text:style-name="P69"><text:span text:style-name="T2">W przypadku organizacji zajęć poza siedzibą szkoły (spacery, wycieczki), nauczycielowi pomagają osoby zatrudnione w szkole, których obowiązkiem jest opieka i zwiększenie bezpieczeństwa dzieci lub rodzice (opiekunowie prawni);</text:span></text:p>
          </text:list-item>
          <text:list-item>
            <text:p text:style-name="P69"><text:soft-page-break/><text:span text:style-name="T2">W przypadku niewywiązywania się rodziców (opiekunów prawnych) z obowiązku należytego przyprowadzania lub odbierania dziecka, jak również w razie przyprowadzania lub odprowadzania dziecka przez osobę nieupoważnioną, nauczyciel powinien niezwłocznie - także telefonicznie, wyjaśnić tę sprawę z rodzicami (opiekunami prawnymi), a w razie braku takiej możliwości zawiadomić Policję; </text:span></text:p>
          </text:list-item>
          <text:list-item>
            <text:p text:style-name="P69"><text:span text:style-name="T2">W przypadku przyprowadzania lub odbierania dzieci z punktu przedszkolnego przez osoby wskazujące swoim zachowaniem na spożycie alkoholu lub środków odurzających, nauczyciel jest obowiązany zawiadomić o tym fakcie Policję oraz uniemożliwić odebranie dziecka przez osobę znajdującą się takim stanie. W takiej sytuacji odprowadzenie dziecka do domu powinno zostać powierzone Policji;</text:span></text:p>
          </text:list-item>
          <text:list-item>
            <text:p text:style-name="P69"><text:span text:style-name="T2">W punkcie przedszkolnym mogą być organizowane zajęcia dodatkowe, wykraczające poza zakres podstawy programowej wychowania przedszkolnego (np. nauka języka obcego, religii/etyki itp.). Podstawą zorganizowania zajęć dodatkowych jest wniosek rodziców (opiekunów prawnych) lub ich pisemna zgoda. Osoby prowadzące zajęcia dodatkowe muszą posiadać stosowne kwalifikacje;</text:span></text:p>
          </text:list-item>
          <text:list-item>
            <text:p text:style-name="P69"><text:span text:style-name="T2">Nauczyciele prowadzący zajęcia w punkcie przedszkolnym zobowiązani są do współdziałania z rodzicami (opiekunami prawnymi) w sprawach wychowania <text:line-break/>i nauczania dzieci m.in. poprzez: </text:span></text:p>
          </text:list-item>
        </text:list>
        <text:p text:style-name="P143"><text:span text:style-name="T2">a) <text:s/>informowanie rodziców (prawnych opiekunów) o zadaniach realizowanych <text:line-break/>w ramach programu wychowania przedszkolnego realizowanego w punkcie przedszkolnym, </text:span></text:p>
        <text:p text:style-name="P143"><text:span text:style-name="T2">b) <text:s/>udzielania rodzicom (opiekunom prawnym) rzetelnych informacji o postępie, rozwoju i zachowaniu dziecka, </text:span></text:p>
        <text:p text:style-name="P143"><text:span text:style-name="T2">c) ustalaniu z rodzicami (opiekunami prawnymi) wspólnych kierunków działań wspomagających rozwój i wychowanie dziecka; </text:span></text:p>
        <text:list xml:id="list40519567" text:continue-numbering="true" text:style-name="WWNum181">
          <text:list-item>
            <text:p text:style-name="P69"><text:span text:style-name="T2">Nauczyciel planuje i prowadzi pracę wychowawczo - dydaktyczną w oparciu o zestaw programów wychowania przedszkolnego uwzględniających podstawę programową <text:line-break/>i miesięczne plany pracy opiekuńczo – wychowawczo – dydaktycznej; </text:span></text:p>
          </text:list-item>
          <text:list-item>
            <text:p text:style-name="P69"><text:span text:style-name="T2">Nauczyciel współpracuje ze specjalistami świadczącymi dzieciom pomoc psychologiczno – pedagogiczną lub opiekę zdrowotną, m.in. z logopedą.</text:span></text:p>
          </text:list-item>
        </text:list>
        <text:p text:style-name="Standard"><text:span text:style-name="T2">13. Dokumentacja punktu przedszkolnego.</text:span></text:p>
        <text:list xml:id="list3513261243518766693" text:style-name="WWNum182">
          <text:list-item>
            <text:p text:style-name="P70"><text:span text:style-name="T2">Dokumentację punktu przedszkolnego stanowią: </text:span></text:p>
          </text:list-item>
        </text:list>
        <text:p text:style-name="List_20_Paragraph"><text:span text:style-name="T2">a) dzienniki zajęć, <text:s/></text:span></text:p>
        <text:p text:style-name="List_20_Paragraph"><text:span text:style-name="T2">b) karty obserwacji, <text:s/></text:span></text:p>
        <text:p text:style-name="List_20_Paragraph"><text:span text:style-name="T2">c) karty diagnozy osiągnięć edukacyjnych, <text:s/></text:span></text:p>
        <text:p text:style-name="List_20_Paragraph"><text:span text:style-name="T2">d) teczki z pracami dzieci;</text:span></text:p>
        <text:list xml:id="list40519831" text:continue-numbering="true" text:style-name="WWNum182">
          <text:list-item>
            <text:p text:style-name="P70"><text:span text:style-name="T2">Szczegółową organizację wychowania, nauczania i opieki w danym roku szkolnym określa arkusz organizacji punktu przedszkolnego opracowany przez dyrektora; </text:span></text:p>
          </text:list-item>
          <text:list-item>
            <text:p text:style-name="P70"><text:span text:style-name="T2">Arkusz organizacyjny punktu przedszkolnego zatwierdza organ prowadzący, <text:s/>po pozytywnej opinii rady pedagogicznej i organu sprawującego nadzór pedagogiczny;</text:span></text:p>
          </text:list-item>
          <text:list-item>
            <text:p text:style-name="P70"><text:soft-page-break/><text:span text:style-name="T2">W arkuszu organizacji punktu przedszkolnego określa się w szczególności: </text:span></text:p>
          </text:list-item>
        </text:list>
        <text:p text:style-name="List_20_Paragraph"><text:span text:style-name="T2">a) czas pracy, <text:s/></text:span></text:p>
        <text:p text:style-name="List_20_Paragraph"><text:span text:style-name="T2">b) liczbę pracowników punktu przedszkolnego, <text:s/></text:span></text:p>
        <text:p text:style-name="List_20_Paragraph"><text:span text:style-name="T2">c) ogólną liczbę godzin pracy, <text:s/></text:span></text:p>
        <text:p text:style-name="List_20_Paragraph"><text:span text:style-name="T2">d) kwalifikacje nauczycieli;</text:span></text:p>
        <text:list xml:id="list40519992" text:continue-numbering="true" text:style-name="WWNum182">
          <text:list-item>
            <text:p text:style-name="P70"><text:span text:style-name="T2">Terminy przerw w pracy punktu przedszkolnego są ustalone przez organ prowadzący na wniosek dyrektora – określany w arkuszu organizacyjnym na dany rok.</text:span></text:p>
          </text:list-item>
        </text:list>
        <text:p text:style-name="Standard"><text:span text:style-name="T2">14. Prawa dzieci uczęszczających do punktu przedszkolnego:</text:span></text:p>
        <text:list xml:id="list1232488027568234233" text:style-name="WWNum183">
          <text:list-item>
            <text:p text:style-name="P71"><text:span text:style-name="T2">Podstawowym prawem dzieci uczęszczających do punktu przedszkolnego jest poszanowanie ich godności osobistej i korzystanie z pełnej oferty opiekuńczo – wychowawczo – dydaktycznej;</text:span></text:p>
          </text:list-item>
          <text:list-item>
            <text:p text:style-name="P71"><text:span text:style-name="T2">W szczególności dzieci mają prawo do: </text:span></text:p>
          </text:list-item>
        </text:list>
        <text:p text:style-name="List_20_Paragraph"><text:span text:style-name="T2">a) serdecznej, życzliwej opieki ze strony osób pracujących w punkcie przedszkolnym, </text:span></text:p>
        <text:p text:style-name="List_20_Paragraph"><text:span text:style-name="T2">b) ochrony przed wszystkimi formami przemocy fizycznej bądź psychicznej,</text:span></text:p>
        <text:p text:style-name="List_20_Paragraph"><text:span text:style-name="T2">c) udziału w zajęciach,</text:span></text:p>
        <text:p text:style-name="List_20_Paragraph"><text:span text:style-name="T2">d) korzystania z pomocy wszystkich specjalistów współpracujących z punktem przedszkolnym,</text:span></text:p>
        <text:p text:style-name="List_20_Paragraph"><text:span text:style-name="T2">e) korzystania z właściwie zorganizowanego procesu opiekuńczo – wychowawczo – dydaktycznego,</text:span></text:p>
        <text:p text:style-name="List_20_Paragraph"><text:span text:style-name="T2">f) akceptacji i zaspokajania swoich potrzeb,</text:span></text:p>
        <text:p text:style-name="List_20_Paragraph"><text:span text:style-name="T2">g) rozwijania własnych zainteresowań i zdolności, </text:span></text:p>
        <text:p text:style-name="List_20_Paragraph"><text:span text:style-name="T2">h) rozwijania poczucia integracji,</text:span></text:p>
        <text:p text:style-name="List_20_Paragraph"><text:span text:style-name="T2">i) pomocy w wyrównywaniu różnego rodzaju braków i defektów rozwojowych,</text:span></text:p>
        <text:p text:style-name="List_20_Paragraph"><text:span text:style-name="T2">j) przygotowania umożliwiającego osiągnięcie tzw. „gotowości szkolnej”,</text:span></text:p>
        <text:p text:style-name="List_20_Paragraph"><text:span text:style-name="T2">k) poznawania rzeczywistości przyrodniczej, społeczno-kulturowej i technicznej,</text:span></text:p>
        <text:p text:style-name="List_20_Paragraph"><text:span text:style-name="T2">l) spontanicznej i zorganizowanej aktywności ruchowej,</text:span></text:p>
        <text:p text:style-name="List_20_Paragraph"><text:span text:style-name="T2">m) wyrażania swoich spostrzeżeń, przeżyć i uczuć w różnych formach działalności,</text:span></text:p>
        <text:p text:style-name="List_20_Paragraph"><text:span text:style-name="T2">n) zaspokajania poczucia bezpieczeństwa, </text:span></text:p>
        <text:p text:style-name="List_20_Paragraph"><text:span text:style-name="T2">o) zaspokajania podstawowych potrzeb fizjologicznych, </text:span></text:p>
        <text:p text:style-name="List_20_Paragraph"><text:span text:style-name="T2">p) indywidualnego traktowania, </text:span></text:p>
        <text:p text:style-name="List_20_Paragraph"><text:span text:style-name="T2">r) pobytu w punkcie przedszkolnym w warunkach zapewniających im bezpieczeństwo, <text:line-break/>a w szczególności korzystania ze sprzętu i pomieszczeń punktu przedszkolnego dostosowanych do przepisów prawa oraz potrzeb i możliwości dziecka;</text:span></text:p>
        <text:p text:style-name="Standard"><text:soft-page-break/><text:span text:style-name="T2">15. Obowiązki dzieci uczęszczających do punktu przedszkolnego:</text:span></text:p>
        <text:list xml:id="list4704759773337786925" text:style-name="WWNum184">
          <text:list-item>
            <text:p text:style-name="P72"><text:span text:style-name="T2">Dzieci uczęszczające do punktu przedszkolnego, odpowiednio do wieku i poziomu rozwoju, mają w szczególności obowiązek: </text:span></text:p>
          </text:list-item>
        </text:list>
        <text:p text:style-name="List_20_Paragraph"><text:span text:style-name="T2">a) współdziałania z nauczycielami w procesie opiekuńczo – wychowawczo – dydaktycznym, </text:span></text:p>
        <text:p text:style-name="List_20_Paragraph"><text:span text:style-name="T2">b) poszanowania indywidualności każdego człowieka, </text:span></text:p>
        <text:p text:style-name="List_20_Paragraph"><text:span text:style-name="T2">c) przestrzegania zasad współżycia obowiązujących w społeczności punktu przedszkolnego, </text:span></text:p>
        <text:p text:style-name="List_20_Paragraph"><text:span text:style-name="T2">d) poszanowania mienia znajdującego się w punkcie przedszkolnym <text:s/>(np. sprzętu, zabawek itp.), </text:span></text:p>
        <text:p text:style-name="List_20_Paragraph"><text:span text:style-name="T2">e) uczestniczenia w pracach porządkowych i samoobsługowych, </text:span></text:p>
        <text:p text:style-name="List_20_Paragraph"><text:span text:style-name="T2">f) przestrzegania zasad równego dostępu do znajdującego się w punkcie przedszkolnym wyposażenia, </text:span></text:p>
        <text:p text:style-name="List_20_Paragraph"><text:span text:style-name="T2">g) zachowania kultury osobistej w kontaktach z rówieśnikami i osobami dorosłymi, </text:span></text:p>
        <text:p text:style-name="List_20_Paragraph"><text:span text:style-name="T2">h) wykonywania poleceń nauczyciela, </text:span></text:p>
        <text:p text:style-name="List_20_Paragraph"><text:span text:style-name="T2">i) przestrzegania istniejącego w punkcie przedszkolnym <text:s/>porządku i dyscypliny, </text:span></text:p>
        <text:p text:style-name="List_20_Paragraph"><text:span text:style-name="T2">j) respektowania potrzeb innych osób oraz szanowania ich praw, </text:span></text:p>
        <text:p text:style-name="List_20_Paragraph"><text:span text:style-name="T2">k) pomagania słabszym kolegom;</text:span></text:p>
        <text:p text:style-name="P16"/>
        <text:p text:style-name="P17"><text:span text:style-name="T13">§ 20</text:span></text:p>
        <text:list xml:id="list40537942" text:continue-list="list40521155" text:style-name="Outline">
          <text:list-item>
            <text:list>
              <text:list-item>
                <text:list>
                  <text:list-item>
                    <text:list>
                      <text:list-item>
                        <text:list>
                          <text:list-item>
                            <text:h text:style-name="Heading_20_5" text:outline-level="5"><text:bookmark-start text:name="__RefHeading__3490_707983946"/><text:bookmark-start text:name="_Toc494827795"/><text:span text:style-name="T2">Organizacja zajęć lekcyjnych</text:span><text:bookmark-end text:name="__RefHeading__3490_707983946"/><text:bookmark-end text:name="_Toc494827795"/></text:h>
                          </text:list-item>
                        </text:list>
                      </text:list-item>
                    </text:list>
                  </text:list-item>
                </text:list>
              </text:list-item>
            </text:list>
          </text:list-item>
        </text:list>
        <text:p text:style-name="Standard"><text:span text:style-name="T2">1. Godzina lekcyjna trwa 45 minut. W uzasadnionych przypadkach dopuszcza się prowadzenie zajęć edukacyjnych w czasie od 30 do 60 minut, zachowując ogólny, tygodniowy czas zajęć ustalony w tygodniowym rozkładzie zajęć.</text:span></text:p>
        <text:p text:style-name="Standard"><text:span text:style-name="T2">2. Czas trwania poszczególnych zajęć w klasach I – III ustala nauczyciel prowadzący te zajęcia, zachowując ogólny, tygodniowy czas zajęć.</text:span></text:p>
        <text:p text:style-name="Standard"><text:span text:style-name="T2">3. Szczegółową organizację nauczania, wychowania i opieki w danym roku szkolnym określa arkusz organizacji szkoły opracowany przez dyrektora szkoły z uwzględnieniem szkolnego planu nauczania. </text:span></text:p>
        <text:p text:style-name="Standard"><text:span text:style-name="T2">4. Dyrektor szkoły przekazuje arkusz organizacji szkoły, zaopiniowany przez zakładowe organizacje związkowe, w terminie do 21 kwietnia danego roku organowi prowadzącemu szkołę.</text:span></text:p>
        <text:p text:style-name="Standard"><text:span text:style-name="T2">5. Organ prowadzący szkołę, po uzyskaniu opinii organu sprawującego nadzór pedagogiczny, zatwierdza arkusz organizacji szkoły w terminie do dnia 29 maja danego roku.</text:span></text:p>
        <text:p text:style-name="Standard"><text:span text:style-name="T2">6. Arkusz organizacyjny szkoły zawiera w szczególności:</text:span></text:p>
        <text:list xml:id="list2630703532473221790" text:style-name="WWNum118">
          <text:list-item>
            <text:p text:style-name="P73"><text:span text:style-name="T2">liczbę pracowników szkoły, w tym pracowników zajmujących stanowiska kierownicze;</text:span></text:p>
          </text:list-item>
          <text:list-item>
            <text:p text:style-name="P73"><text:soft-page-break/><text:span text:style-name="T2">ogólną liczbę godzin zajęć edukacyjnych finansowanych ze środków przydzielonych przez organ prowadzący szkołę.</text:span></text:p>
          </text:list-item>
        </text:list>
        <text:p text:style-name="Standard"><text:span text:style-name="T2">7. <text:s/>Na podstawie arkusza organizacyjnego szkoły, dyrektor szkoły z uwzględnieniem zasad ochrony zdrowia i higieny pracy, ustala tygodniowy rozkład zajęć, określający organizację zajęć edukacyjnych. Do zajęć edukacyjnych należą obowiązkowe zajęcia i dodatkowe zajęcia edukacyjne. Dodatkowymi zajęciami edukacyjnymi mogą być:</text:span></text:p>
        <text:list xml:id="list2987518015006315379" text:style-name="WWNum119">
          <text:list-item>
            <text:p text:style-name="P74"><text:span text:style-name="T2">dodatkowy język obcy;</text:span></text:p>
          </text:list-item>
          <text:list-item>
            <text:p text:style-name="P74"><text:span text:style-name="T2">język mniejszości narodowej;</text:span></text:p>
          </text:list-item>
          <text:list-item>
            <text:p text:style-name="P74"><text:span text:style-name="T2">język grupy etnicznej;</text:span></text:p>
          </text:list-item>
          <text:list-item>
            <text:p text:style-name="P74"><text:span text:style-name="T2">zajęcia, dla których nie została ustalona podstawa programowa w danym etapie </text:span><text:span text:style-name="T6">edukacyjnym, a opracowany program nauczania tych zajęć został włączony do szkolnego zestawu programów nauczania.</text:span></text:p>
          </text:list-item>
        </text:list>
        <text:p text:style-name="Standard"><text:span text:style-name="T2">8. Organizacja zajęć dodatkowych dla uczniów:</text:span></text:p>
        <text:list xml:id="list2168913923751303128" text:style-name="WWNum120">
          <text:list-item>
            <text:p text:style-name="P75"><text:span text:style-name="T2">zajęcia dodatkowe wprowadza dyrektor szkoły, po zasięgnięciu opinii rady pedagogicznej i rady rodziców na temat szkolnego planu nauczania;</text:span></text:p>
          </text:list-item>
          <text:list-item>
            <text:p text:style-name="P75"><text:span text:style-name="T2">zajęcia dodatkowe uwzględniają potrzeby rozwojowe uczniów;</text:span></text:p>
          </text:list-item>
          <text:list-item>
            <text:p text:style-name="P75"><text:span text:style-name="T2">zajęcia dodatkowe, wprowadzone przez dyrektora, są obowiązkowe;</text:span></text:p>
          </text:list-item>
          <text:list-item>
            <text:p text:style-name="P75"><text:span text:style-name="T2">ocenianie uczniów z zajęć dodatkowych odbywa się na ogólnych zasadach, przy czym <text:s/>ocena końcowa nie ma wpływu na promocję, ani na ukończenie szkoły, czy na średnią ocen;</text:span></text:p>
          </text:list-item>
          <text:list-item>
            <text:p text:style-name="P75"><text:span text:style-name="T2">końcoworoczną ocenę klasyfikacyjną z dodatkowych zajęć edukacyjnych, wpisuje się <text:line-break/>w przeznaczonym do tego odpowiednim miejscu w arkuszu ocen <text:s/>i na świadectwie szkolnym.</text:span></text:p>
          </text:list-item>
        </text:list>
        <text:p text:style-name="P8"/>
        <text:p text:style-name="P17"><text:span text:style-name="T13">§ 21</text:span></text:p>
        <text:list xml:id="list40545141" text:continue-list="list40537942" text:style-name="Outline">
          <text:list-item>
            <text:list>
              <text:list-item>
                <text:list>
                  <text:list-item>
                    <text:list>
                      <text:list-item>
                        <text:list>
                          <text:list-item>
                            <text:h text:style-name="Heading_20_5" text:outline-level="5"><text:bookmark-start text:name="__RefHeading__3492_707983946"/><text:bookmark-start text:name="_Toc494827796"/><text:span text:style-name="T2">Świetlica szkolna</text:span><text:bookmark-end text:name="__RefHeading__3492_707983946"/><text:bookmark-end text:name="_Toc494827796"/></text:h>
                          </text:list-item>
                        </text:list>
                      </text:list-item>
                    </text:list>
                  </text:list-item>
                </text:list>
              </text:list-item>
            </text:list>
          </text:list-item>
        </text:list>
        <text:p text:style-name="Standard"><text:span text:style-name="T2">1. Dla uczniów klas I – III, którzy muszą dłużej przebywać w szkole ze względu na czas pracy <text:s text:c="3"/>ich opiekunów lub organizację dojazdów do szkoły, szkoła organizuje świetlicę szkolną.</text:span></text:p>
        <text:list xml:id="list898273201055907134" text:style-name="WWNum170">
          <text:list-item>
            <text:p text:style-name="P76"><text:span text:style-name="T2">Organizację i formy pracy świetlicy określa jej regulamin.</text:span></text:p>
          </text:list-item>
        </text:list>
        <text:p text:style-name="Standard"><text:span text:style-name="T2">2. W świetlicy szkolnej prowadzone są zajęcia w grupach wychowawczych. Liczba uczniów powinna nie przekraczać 25.</text:span></text:p>
        <text:p text:style-name="Standard"><text:span text:style-name="T2">3. Ze świetlicy mogą również korzystać w szczególnych, indywidualnych przypadkach uczniowie klas IV – VIII.</text:span></text:p>
        <text:p text:style-name="Standard"><text:span text:style-name="T2">4. Pierwszeństwo w przyjęciu do świetlicy szkolnej mają uczniowie klas I – szych, których rodzice pracują.</text:span></text:p>
        <text:p text:style-name="Standard"><text:span text:style-name="T2">5. Do zadań świetlicy szkolnej należy:</text:span></text:p>
        <text:list xml:id="list6945206550981860616" text:style-name="WWNum121">
          <text:list-item>
            <text:p text:style-name="P77"><text:soft-page-break/><text:span text:style-name="T2">organizowanie pomocy w nauce;</text:span></text:p>
          </text:list-item>
          <text:list-item>
            <text:p text:style-name="P77"><text:span text:style-name="T2">tworzenie warunków do nauki własnej;</text:span></text:p>
          </text:list-item>
          <text:list-item>
            <text:p text:style-name="P77"><text:span text:style-name="T2">przyzwyczajanie uczniów do samodzielnej pracy;</text:span></text:p>
          </text:list-item>
          <text:list-item>
            <text:p text:style-name="P77"><text:span text:style-name="T2">organizowanie gier i zabaw;</text:span></text:p>
          </text:list-item>
          <text:list-item>
            <text:p text:style-name="P77"><text:span text:style-name="T2">rozwijanie zainteresowań i uzdolnień uczniów;</text:span></text:p>
          </text:list-item>
          <text:list-item>
            <text:p text:style-name="P77"><text:span text:style-name="T2">kształcenie nawyków właściwego współżycia w grupie rówieśniczej;</text:span></text:p>
          </text:list-item>
          <text:list-item>
            <text:p text:style-name="P77"><text:span text:style-name="T2">upowszechnianie zasad kultury;</text:span></text:p>
          </text:list-item>
          <text:list-item>
            <text:p text:style-name="P77"><text:span text:style-name="T2">ścisły kontakt z rodzicami oraz wychowawcami uczniów korzystających ze świetlicy; <text:s text:c="21"/></text:span></text:p>
          </text:list-item>
          <text:list-item>
            <text:p text:style-name="P77"><text:span text:style-name="T2">opracowywanie rocznego planu pracy.</text:span></text:p>
          </text:list-item>
        </text:list>
        <text:p text:style-name="Standard"><text:span text:style-name="T2">7. Pracownikami świetlicy są nauczyciele zatrudniani przez dyrektora szkoły.</text:span></text:p>
        <text:p text:style-name="Standard"><text:span text:style-name="T2">8. Liczba zatrudnionych wychowawców świetlicy jest zależna od liczby grup wychowawczych, dla których szkoła ma obowiązek zabezpieczyć opiekę przed i po rozpoczęciu zajęć <text:s/>lekcyjnych.</text:span></text:p>
        <text:p text:style-name="Standard"><text:span text:style-name="T2">9. Zapisu uczniów do świetlicy szkolnej dokonuje się na podstawie podania rodziców lub opiekunów dziecka.</text:span></text:p>
        <text:p text:style-name="P14"/>
        <text:p text:style-name="P17"><text:span text:style-name="T13">§ 22</text:span></text:p>
        <text:list xml:id="list40532079" text:continue-list="list40545141" text:style-name="Outline">
          <text:list-item>
            <text:list>
              <text:list-item>
                <text:list>
                  <text:list-item>
                    <text:list>
                      <text:list-item>
                        <text:list>
                          <text:list-item>
                            <text:h text:style-name="Heading_20_5" text:outline-level="5"><text:bookmark-start text:name="__RefHeading__3494_707983946"/><text:bookmark-start text:name="_Toc494827797"/><text:span text:style-name="T2">Biblioteka szkolna</text:span><text:bookmark-end text:name="__RefHeading__3494_707983946"/><text:bookmark-end text:name="_Toc494827797"/></text:h>
                          </text:list-item>
                        </text:list>
                      </text:list-item>
                    </text:list>
                  </text:list-item>
                </text:list>
              </text:list-item>
            </text:list>
          </text:list-item>
        </text:list>
        <text:p text:style-name="Standard"><text:span text:style-name="T2">1. Biblioteka szkolna służy realizacji zadań dydaktyczno – wychowawczych szkoły oraz wspiera doskonalenie zawodowe nauczycieli. Pełni funkcję ośrodka informacji w szkole dla uczniów, nauczycieli i rodziców.</text:span></text:p>
        <text:p text:style-name="Standard"><text:span text:style-name="T2">2. Pracownikami biblioteki są nauczyciele zatrudniani przez dyrektora szkoły zgodnie <text:line-break/>z odrębnymi przepisami zawartymi w ustawie o systemie oświaty.</text:span></text:p>
        <text:p text:style-name="Standard"><text:span text:style-name="T2">3. Do zadań biblioteki szkolnej należy:</text:span></text:p>
        <text:list xml:id="list996404335279649547" text:style-name="WWNum122">
          <text:list-item>
            <text:p text:style-name="P78"><text:span text:style-name="T2">gromadzenie, opracowywanie, przechowywanie zbiorów bibliotecznych;</text:span></text:p>
          </text:list-item>
          <text:list-item>
            <text:p text:style-name="P78"><text:span text:style-name="T2">udostępnianie materiałów bibliotecznych oraz prowadzenie działalności informacyjnej;</text:span></text:p>
          </text:list-item>
          <text:list-item>
            <text:p text:style-name="P78"><text:span text:style-name="T2">zaspokajanie potrzeb czytelniczych i informacyjnych zgłaszanych przez nauczycieli <text:line-break/>i uczniów;</text:span></text:p>
          </text:list-item>
          <text:list-item>
            <text:p text:style-name="P78"><text:span text:style-name="T2">prowadzenie różnorodnych form pracy z zakresu edukacji czytelniczej i medialnej, zgodnie z programami nauczania realizowanymi w szkole;</text:span></text:p>
          </text:list-item>
          <text:list-item>
            <text:p text:style-name="P78"><text:span text:style-name="T2">wdrażanie uczniów do samokształcenia;</text:span></text:p>
          </text:list-item>
          <text:list-item>
            <text:p text:style-name="P78"><text:span text:style-name="T2">przygotowanie uczniów do korzystania z różnych źródeł informacji;</text:span></text:p>
          </text:list-item>
          <text:list-item>
            <text:p text:style-name="P78"><text:soft-page-break/><text:span text:style-name="T2">rozbudzanie zainteresowań czytelniczych i informacyjnych u młodzieży szkolnej oraz formowanie ich kultury czytelniczej;</text:span></text:p>
          </text:list-item>
          <text:list-item>
            <text:p text:style-name="P78"><text:span text:style-name="T2">pełnienie funkcji ośrodka informacji materiałów dydaktyczno – wychowawczych gromadzonych w szkole;</text:span></text:p>
          </text:list-item>
          <text:list-item>
            <text:p text:style-name="P78"><text:span text:style-name="T2">wspieranie nauczycieli w ich działaniach dydaktyczno – wychowawczych.</text:span></text:p>
          </text:list-item>
        </text:list>
        <text:p text:style-name="Standard"><text:span text:style-name="T2">4. Do zadań nauczycieli bibliotekarzy należy:</text:span></text:p>
        <text:list xml:id="list1769788121111861876" text:style-name="WWNum123">
          <text:list-item>
            <text:p text:style-name="P79"><text:span text:style-name="T2">Działalność pedagogiczna realizowana przez:</text:span></text:p>
          </text:list-item>
        </text:list>
        <text:p text:style-name="List_20_Paragraph"><text:span text:style-name="T2">a) udostępnianie zbiorów – zgodnie z regulaminem biblioteki,</text:span></text:p>
        <text:p text:style-name="List_20_Paragraph"><text:span text:style-name="T2">b) prowadzenie działalności informacyjnej i doradczej,</text:span></text:p>
        <text:p text:style-name="List_20_Paragraph"><text:span text:style-name="T2">c) podejmowanie różnych form upowszechniania czytelnictwa,</text:span></text:p>
        <text:p text:style-name="List_20_Paragraph"><text:span text:style-name="T2">d) realizację programu edukacji medialnej i czytelniczej według obowiązujących <text:line-break/>w szkole programów nauczania,</text:span></text:p>
        <text:p text:style-name="List_20_Paragraph"><text:span text:style-name="T2">e) realizację zadań dydaktyczno – wychowawczych szkoły wspólnie z wychowawcami klas, nauczycielami przedmiotów, rodzicami uczniów i innymi bibliotekami;</text:span></text:p>
        <text:list xml:id="list40544112" text:continue-numbering="true" text:style-name="WWNum123">
          <text:list-item>
            <text:p text:style-name="P79"><text:span text:style-name="T2">Prace organizacyjno – techniczne:</text:span></text:p>
          </text:list-item>
        </text:list>
        <text:p text:style-name="List_20_Paragraph"><text:span text:style-name="T2">a) gromadzenie zbiorów,</text:span></text:p>
        <text:p text:style-name="List_20_Paragraph"><text:span text:style-name="T2">b) ewidencjonowanie i opracowywanie zbiorów zgodnie z przepisami,</text:span></text:p>
        <text:p text:style-name="List_20_Paragraph"><text:span text:style-name="T2">c) selekcja zbiorów,</text:span></text:p>
        <text:p text:style-name="List_20_Paragraph"><text:span text:style-name="T2">d) prowadzenie warsztatu informacyjnego,</text:span></text:p>
        <text:p text:style-name="List_20_Paragraph"><text:span text:style-name="T2">e) prowadzenie dokumentacji bibliotecznej wg określonych przepisów,</text:span></text:p>
        <text:p text:style-name="List_20_Paragraph"><text:span text:style-name="T2">f) sporządzanie planów pracy biblioteki,</text:span></text:p>
        <text:p text:style-name="List_20_Paragraph"><text:span text:style-name="T2">g) ewidencja i dystrybucja podręczników szkolnych i materiałów ćwiczeniowych objętych dotacją celową,<text:tab/><text:tab/></text:span></text:p>
        <text:p text:style-name="List_20_Paragraph"><text:span text:style-name="T2">h) odpowiedzialność za stan majątkowy i dokumentację biblioteki (od momentu komisyjnego przekazania stanu majątkowego i dokumentacji);</text:span></text:p>
        <text:p text:style-name="Standard"><text:span text:style-name="T2">5. Zasady współpracy biblioteki z uczniami, nauczycielami, rodzicami oraz innymi bibliotekami.</text:span></text:p>
        <text:list xml:id="list862504318780637531" text:style-name="WWNum124">
          <text:list-item>
            <text:p text:style-name="P80"><text:span text:style-name="T2">Udzielanie pomocy poprzez odpowiednie gromadzenie zbiorów bibliotecznych, dostosowanych do potrzeb uczniów i nauczycieli;</text:span></text:p>
          </text:list-item>
          <text:list-item>
            <text:p text:style-name="P80"><text:span text:style-name="T2">Uczestniczenie w prowadzonej przez szkołę pedagogizacji rodziców poprzez wypożyczanie im książek, np. na temat wychowania czytelniczego w rodzinie;</text:span></text:p>
          </text:list-item>
          <text:list-item>
            <text:p text:style-name="P80"><text:span text:style-name="T2">Prowadzenie bieżącej wymiany informacji o zbiorach, konkursach i wystawkach organizowanych przez inne biblioteki w mieście;</text:span></text:p>
          </text:list-item>
          <text:list-item>
            <text:p text:style-name="P80"><text:soft-page-break/><text:span text:style-name="T2">Nauczycielom, uczniom i ich rodzicom udostępnianie zbiorów biblioteki odbywa się <text:line-break/>w godzinach pracy nauczyciela - bibliotekarza.</text:span></text:p>
          </text:list-item>
        </text:list>
        <text:p text:style-name="Standard"><text:span text:style-name="T2">6. Inwentaryzację księgozbioru przeprowadza się na wniosek dyrektora szkoły, co najmniej raz na 5 lat metodą skontrum wg obowiązującego Rozporządzenia Ministra Kultury <text:line-break/>i Dziedzictwa Narodowego.</text:span></text:p>
        <text:p text:style-name="Standard"><text:span text:style-name="T2">7. Bezpośredni nadzór nad pracą nauczyciela bibliotekarza sprawuje dyrektor szkoły, zapewniając odpowiednie wyposażenie warunkujące pracę biblioteki oraz bezpieczeństwo <text:line-break/>i nienaruszalność mienia.</text:span></text:p>
        <text:p text:style-name="Standard"><text:span text:style-name="T2">8. Organizację i formy pracy biblioteki określa jej regulamin.</text:span></text:p>
        <text:p text:style-name="P14"/>
        <text:p text:style-name="P17"><text:span text:style-name="T13">§ 23</text:span></text:p>
        <text:list xml:id="list40544979" text:continue-list="list40532079" text:style-name="Outline">
          <text:list-item>
            <text:list>
              <text:list-item>
                <text:list>
                  <text:list-item>
                    <text:list>
                      <text:list-item>
                        <text:list>
                          <text:list-item>
                            <text:h text:style-name="Heading_20_5" text:outline-level="5"><text:bookmark-start text:name="__RefHeading__3496_707983946"/><text:bookmark-start text:name="_Toc494827798"/><text:span text:style-name="T7">Zasady organizacji stołówki</text:span><text:bookmark-end text:name="__RefHeading__3496_707983946"/><text:bookmark-end text:name="_Toc494827798"/></text:h>
                          </text:list-item>
                        </text:list>
                      </text:list-item>
                    </text:list>
                  </text:list-item>
                </text:list>
              </text:list-item>
            </text:list>
          </text:list-item>
        </text:list>
        <text:p text:style-name="Standard"><text:span text:style-name="T2">1. W celu realizacji zadań opiekuńczych i wspomagania właściwego rozwoju uczniów szkoła organizuje stołówkę. Stołówka organizuje swoje zadania zgodnie z regulaminem.</text:span></text:p>
        <text:p text:style-name="Standard"><text:span text:style-name="T2">2. Stołówka szkolna zapewnia uczniom możliwość i higieniczne warunki spożycia posiłku.</text:span></text:p>
        <text:p text:style-name="Standard"><text:span text:style-name="T2">3. Odpłatność za korzystanie z posiłków w stołówce szkolnej ustala ajent zajmujący się żywieniem dzieci, na zasadach ustalonych z organem prowadzącym szkołę. </text:span></text:p>
        <text:list xml:id="list6924472986608943865" text:style-name="WWNum189">
          <text:list-item>
            <text:p text:style-name="P81"><text:span text:style-name="T2">Ajenta kuchni wybiera Urząd Miasta;</text:span></text:p>
          </text:list-item>
          <text:list-item>
            <text:p text:style-name="P81"><text:span text:style-name="T2">Ajent w drodze przetargu ogłoszonego przez Ośrodek Pomocy Społecznej wyłania podmiot odpowiedzialny za żywienie.</text:span></text:p>
          </text:list-item>
        </text:list>
        <text:p text:style-name="Standard"><text:span text:style-name="T2">4. Szkoła stara się pozyskać środki finansowe, aby częściowo lub całkowicie zwolnić z opłat uczniów, którzy potrzebują szczególnej opieki w zakresie żywienia.</text:span></text:p>
        <text:p text:style-name="Standard"><text:span text:style-name="T2">5. Ze stołówki szkolnej, za pełną odpłatnością, mogą korzystać pracownicy szkoły, a także osoby spoza szkoły w wyznaczonym do tego czasie.</text:span></text:p>
        <text:p text:style-name="Standard"><text:span text:style-name="T2">6. Czynności związane z pobieraniem opłat za korzystanie ze stołówki szkolnej prowadzi ajent <text:line-break/>w terminach przez siebie ustalonych i podanych do ogólnej wiadomości.</text:span></text:p>
        <text:p text:style-name="Standard"><text:span text:style-name="T2">7. Posiłki wydawane w stołówce szkolnej są ustalane zgodnie z zasadami zdrowego żywienia.</text:span></text:p>
        <text:p text:style-name="Standard"><text:span text:style-name="T2">8. Jadłospis ustala ajent.</text:span></text:p>
        <text:p text:style-name="Standard"><text:span text:style-name="T2">9. Jadłospis zatwierdza dyrektor szkoły.</text:span></text:p>
        <text:p text:style-name="Standard"><text:span text:style-name="T2">10. Zatwierdzony jadłospis podaje do wiadomości korzystających ajent.</text:span></text:p>
        <text:p text:style-name="Standard"><text:span text:style-name="T2">11. Rada rodziców ma prawo wglądu w proces przygotowania posiłków, kontroli jadłospisów dekadowych.</text:span></text:p>
        <text:p text:style-name="Standard"><text:span text:style-name="T2">12. Stołówka jest czynna dla uczniów i pracowników szkoły od godziny 11:25 do 12:50.</text:span></text:p>
        <text:p text:style-name="Standard"><text:soft-page-break/><text:span text:style-name="T2">13. Od godziny 13:00 do 16:00 na stołówce szkolnej stołują się mieszkańcy, którzy wykupili obiady u ajenta kuchni.</text:span></text:p>
        <text:p text:style-name="Standard"><text:span text:style-name="T2">14. Uczniowie, pracownicy szkoły, mieszkańcy przebywają na terenie stołówki zgodnie z jej regulaminem.</text:span></text:p>
        <text:p text:style-name="P14"/>
        <text:p text:style-name="P17"><text:span text:style-name="T13">§ 24</text:span></text:p>
        <text:list xml:id="list40515823" text:continue-list="list40544979" text:style-name="Outline">
          <text:list-item>
            <text:list>
              <text:list-item>
                <text:list>
                  <text:list-item>
                    <text:list>
                      <text:list-item>
                        <text:list>
                          <text:list-item>
                            <text:h text:style-name="Heading_20_5" text:outline-level="5"><text:bookmark-start text:name="__RefHeading__3498_707983946"/><text:bookmark-start text:name="_Toc494827799"/><text:span text:style-name="T2">Pedagog szkolny</text:span><text:bookmark-end text:name="__RefHeading__3498_707983946"/><text:bookmark-end text:name="_Toc494827799"/></text:h>
                          </text:list-item>
                        </text:list>
                      </text:list-item>
                    </text:list>
                  </text:list-item>
                </text:list>
              </text:list-item>
            </text:list>
          </text:list-item>
        </text:list>
        <text:p text:style-name="Standard"><text:span text:style-name="T2">1. Pedagog szkolny podlega bezpośrednio dyrektorowi szkoły i współpracuje z radą pedagogiczną.</text:span></text:p>
        <text:p text:style-name="Standard"><text:span text:style-name="T2">2. Pedagog szkolny nie zastępuje i nie wyręcza nauczycieli z ich pracy wychowawczej, lecz pomaga im rozwiązać problemy poszczególnych uczniów.</text:span></text:p>
        <text:p text:style-name="Standard"><text:span text:style-name="T2">3. Pedagog szkolny jest inicjatorem i koordynatorem pracy opiekuńczo – wychowawczej <text:line-break/>w szkole i środowisku.</text:span></text:p>
        <text:p text:style-name="P3"/>
        <text:p text:style-name="Standard"><text:span text:style-name="T2">4. Do zadań pedagoga należy:</text:span></text:p>
        <text:list xml:id="list1242045019581468742" text:style-name="WWNum125">
          <text:list-item>
            <text:p text:style-name="P82"><text:span text:style-name="T2">kwalifikowanie uczniów do zespołów korekcyjno – kompensacyjnych;</text:span></text:p>
          </text:list-item>
          <text:list-item>
            <text:p text:style-name="P82"><text:span text:style-name="T2">prowadzenie dokumentacji uczniów potrzebujących pomocy w oparciu o informacje wychowawców klas i własne rozeznanie;</text:span></text:p>
          </text:list-item>
          <text:list-item>
            <text:p text:style-name="P82"><text:span text:style-name="T2">zbieranie informacji u wychowawców klas I – VIII dotyczących badań uczniów w Poradni Psychologiczno – Pedagogicznej, przekazywanie wniosków do poradni i kierowanie na badania wg wyznaczonych terminów i zgodnie z przepisami;</text:span></text:p>
          </text:list-item>
          <text:list-item>
            <text:p text:style-name="P82"><text:span text:style-name="T2">zapoznawanie się z opiniami i orzeczeniami oraz zaleceniami Poradni Psychologiczno – Pedagogicznej uczniów kierowanych na badania;</text:span></text:p>
          </text:list-item>
          <text:list-item>
            <text:p text:style-name="P82"><text:span text:style-name="T2">prowadzenie orientacji zawodowej;</text:span></text:p>
          </text:list-item>
          <text:list-item>
            <text:p text:style-name="P82"><text:span text:style-name="T2">sprawdzanie stopnia realizacji obowiązku szkolnego przez uczniów;</text:span></text:p>
          </text:list-item>
          <text:list-item>
            <text:p text:style-name="P82"><text:span text:style-name="T2">rozpoznawanie warunków życia i nauki uczniów sprawiających trudności wychowawcze;</text:span></text:p>
          </text:list-item>
          <text:list-item>
            <text:p text:style-name="P82"><text:span text:style-name="T2">udzielanie pomocy indywidualnej uczniom i ich rodzinom w rozwiązywaniu problemów związanych z nauką i zachowaniem;</text:span></text:p>
          </text:list-item>
          <text:list-item>
            <text:p text:style-name="P82"><text:span text:style-name="T2">sprawowanie opieki indywidualnej nad uczniami z dużymi zaburzeniami w zachowaniu utrudniającymi funkcjonowanie dziecka w szkole i w domu;</text:span></text:p>
          </text:list-item>
          <text:list-item>
            <text:p text:style-name="P82"><text:span text:style-name="T2">udzielanie pomocy wychowawcom klas w organizowaniu materiałów na spotkania <text:line-break/>z rodzicami;</text:span></text:p>
          </text:list-item>
          <text:list-item>
            <text:p text:style-name="P82"><text:span text:style-name="T2">przekazywanie Radzie Pedagogicznej informacji o sytuacji opiekuńczo – wychowawczej;</text:span></text:p>
          </text:list-item>
          <text:list-item>
            <text:p text:style-name="P82"><text:span text:style-name="T2">kierowanie uczniów do różnych placówek opiekuńczo – wychowawczych itp.</text:span></text:p>
          </text:list-item>
        </text:list>
        <text:p text:style-name="P23"><text:soft-page-break/></text:p>
        <text:p text:style-name="P17"><text:span text:style-name="T13">§ 25</text:span></text:p>
        <text:list xml:id="list40544638" text:continue-list="list40515823" text:style-name="Outline">
          <text:list-item>
            <text:list>
              <text:list-item>
                <text:list>
                  <text:list-item>
                    <text:list>
                      <text:list-item>
                        <text:list>
                          <text:list-item>
                            <text:h text:style-name="Heading_20_5" text:outline-level="5"><text:bookmark-start text:name="__RefHeading__3500_707983946"/><text:bookmark-start text:name="_Toc494827800"/><text:span text:style-name="T2">Logopeda, psycholog, specjaliści</text:span><text:bookmark-end text:name="__RefHeading__3500_707983946"/><text:bookmark-end text:name="_Toc494827800"/></text:h>
                          </text:list-item>
                        </text:list>
                      </text:list-item>
                    </text:list>
                  </text:list-item>
                </text:list>
              </text:list-item>
            </text:list>
          </text:list-item>
        </text:list>
        <text:p text:style-name="Standard"><text:span text:style-name="T2">1. W szkole zatrudnia się logopedę i psychologa. W szkole mogą być zatrudnieni specjaliści.</text:span></text:p>
        <text:p text:style-name="Standard"><text:span text:style-name="T2">2. Wyżej wymienieni pracownicy muszą posiadać odpowiednie wykształcenie specjalistyczne <text:s/>gwarantujące możliwość udzielania właściwej, zgodnej z potrzebami edukacyjnymi uczniów pomocy psychologiczno - pedagogicznej.</text:span></text:p>
        <text:p text:style-name="Standard"><text:span text:style-name="T2">3. Do zadań psychologa należy w szczególności:</text:span></text:p>
        <text:list xml:id="list5701030404653402408" text:style-name="WWNum126">
          <text:list-item>
            <text:p text:style-name="P83"><text:span text:style-name="T2">rozpoznawanie indywidualnych potrzeb uczniów oraz analizowanie przyczyn niepowodzeń szkolnych;</text:span></text:p>
          </text:list-item>
          <text:list-item>
            <text:p text:style-name="P83"><text:span text:style-name="T2">współpraca z poradnią psychologiczno - pedagogiczną w zakresie organizowania uczniom i rodzicom wsparcia psychologiczno - pedagogicznego;</text:span></text:p>
          </text:list-item>
          <text:list-item>
            <text:p text:style-name="P83"><text:span text:style-name="T2">propagowanie wiedzy pedagogicznej wśród rodziców;</text:span></text:p>
          </text:list-item>
          <text:list-item>
            <text:p text:style-name="P83"><text:span text:style-name="T2">dbałość o przestrzeganie przez pracowników szkoły i rodziców postanowień Konwencji o Prawach Dziecka;</text:span></text:p>
          </text:list-item>
          <text:list-item>
            <text:p text:style-name="P83"><text:span text:style-name="T2">współpraca z rodzicami uczniów mających trudności w edukacji i wychowaniu;</text:span></text:p>
          </text:list-item>
          <text:list-item>
            <text:p text:style-name="P83"><text:span text:style-name="T2">współpraca z policją w zakresie zapobiegania patologii i przestępczości wśród dzieci <text:line-break/>i młodzieży.</text:span></text:p>
          </text:list-item>
        </text:list>
        <text:p text:style-name="Standard"><text:span text:style-name="T2">4. Do zadań logopedy należy w szczególności:</text:span></text:p>
        <text:list xml:id="list8416636284931482347" text:style-name="WWNum127">
          <text:list-item>
            <text:p text:style-name="P84"><text:span text:style-name="T2">przeprowadzanie badań wstępnych w celu ustalenia stanu mowy uczniów, w tym głośnej i pisma;</text:span></text:p>
          </text:list-item>
          <text:list-item>
            <text:p text:style-name="P84"><text:span text:style-name="T2">diagnozowanie logopedyczne oraz, odpowiednio do jego wyników udzielanie pomocy logopedycznej poszczególnym uczniom z trudnościami w uczeniu się, we współpracy <text:line-break/>z nauczycielami prowadzącymi zajęcia z uczniem;</text:span></text:p>
          </text:list-item>
          <text:list-item>
            <text:p text:style-name="P84"><text:span text:style-name="T2">prowadzenie terapii logopedycznej indywidualnej i grupowej dla uczniów, w zależności od rozpoznanych potrzeb;</text:span></text:p>
          </text:list-item>
          <text:list-item>
            <text:p text:style-name="P84"><text:span text:style-name="T2">współpraca z pedagogiem i nauczycielami;</text:span></text:p>
          </text:list-item>
          <text:list-item>
            <text:p text:style-name="P84"><text:span text:style-name="T2">podejmowanie działań profilaktycznych zapobiegających powstawaniu zaburzeń <text:s/>komunikacji językowej, w tym współpraca z najbliższym środowiskiem ucznia.</text:span></text:p>
          </text:list-item>
        </text:list>
        <text:p text:style-name="Standard"><text:span text:style-name="T2">5. Szczegółowy zakres obowiązków psychologa i logopedy ustala dyrektor szkoły.</text:span></text:p>
        <text:p text:style-name="P21"/>
        <text:p text:style-name="P17"><text:span text:style-name="T13">§ 26</text:span></text:p>
        <text:list xml:id="list40541222" text:continue-list="list40544638" text:style-name="Outline">
          <text:list-item>
            <text:list>
              <text:list-item>
                <text:list>
                  <text:list-item>
                    <text:list>
                      <text:list-item>
                        <text:list>
                          <text:list-item>
                            <text:h text:style-name="Heading_20_5" text:outline-level="5"><text:bookmark-start text:name="__RefHeading__3502_707983946"/><text:bookmark-start text:name="_Toc494827801"/><text:span text:style-name="T2">Spółdzielnia uczniowska</text:span><text:bookmark-end text:name="__RefHeading__3502_707983946"/><text:bookmark-end text:name="_Toc494827801"/></text:h>
                          </text:list-item>
                        </text:list>
                      </text:list-item>
                    </text:list>
                  </text:list-item>
                </text:list>
              </text:list-item>
            </text:list>
          </text:list-item>
        </text:list>
        <text:p text:style-name="Standard"><text:span text:style-name="T2">1. W szkole funkcjonuje spółdzielnia uczniowska, której zakres działania regulują odrębne przepisy.</text:span></text:p>
        <text:p text:style-name="P3"><text:soft-page-break/></text:p>
        <text:p text:style-name="P17"><text:span text:style-name="T13">§ 27</text:span></text:p>
        <text:list xml:id="list40532082" text:continue-numbering="true" text:style-name="Outline">
          <text:list-item>
            <text:list>
              <text:list-item>
                <text:list>
                  <text:list-item>
                    <text:list>
                      <text:list-item>
                        <text:list>
                          <text:list-item>
                            <text:h text:style-name="Heading_20_5" text:outline-level="5"><text:bookmark-start text:name="__RefHeading__3504_707983946"/><text:bookmark-start text:name="_Toc494827802"/><text:span text:style-name="T2">Szkolny wolontariat</text:span><text:bookmark-end text:name="__RefHeading__3504_707983946"/><text:bookmark-end text:name="_Toc494827802"/></text:h>
                          </text:list-item>
                        </text:list>
                      </text:list-item>
                    </text:list>
                  </text:list-item>
                </text:list>
              </text:list-item>
            </text:list>
          </text:list-item>
        </text:list>
        <text:p text:style-name="Standard"><text:span text:style-name="T2">1. W szkole może działać szkolny wolontariat.</text:span></text:p>
        <text:p text:style-name="Standard"><text:span text:style-name="T2">2. Celami głównymi szkolnego wolontariatu są uwrażliwienie i aktywizowanie społeczności szkolnej w podejmowaniu działań na rzecz potrzebujących pomocy.</text:span></text:p>
        <text:p text:style-name="Standard"><text:span text:style-name="T2">3. Działania szkolnego wolontariatu adresowane są do:</text:span></text:p>
        <text:list xml:id="list6524857945828216426" text:style-name="WWNum171">
          <text:list-item>
            <text:p text:style-name="P85"><text:span text:style-name="T2">potrzebujących pomocy wewnątrz społeczności szkolnej, w środowisku lokalnym oraz zgłaszanych w ogólnopolskich akcjach charytatywnych (po uzyskaniu akceptacji dyrektora szkoły);</text:span></text:p>
          </text:list-item>
          <text:list-item>
            <text:p text:style-name="P85"><text:span text:style-name="T2">społeczności szkolnej poprzez promowanie postaw prospołecznych;</text:span></text:p>
          </text:list-item>
          <text:list-item>
            <text:p text:style-name="P85"><text:span text:style-name="T2">wolontariuszy poprzez szkolenia wewnętrzne.</text:span></text:p>
          </text:list-item>
        </text:list>
        <text:p text:style-name="Standard"><text:span text:style-name="T2">4. Osoby odpowiedzialne za prowadzenie szkolnego wolontariatu.</text:span></text:p>
        <text:list xml:id="list1340277007315023490" text:style-name="WWNum172">
          <text:list-item>
            <text:p text:style-name="P86"><text:span text:style-name="T2">dyrektor szkoły:</text:span></text:p>
          </text:list-item>
        </text:list>
        <text:p text:style-name="List_20_Paragraph"><text:span text:style-name="T2">a) powołuje opiekuna szkolnego wolontariatu,</text:span></text:p>
        <text:p text:style-name="List_20_Paragraph"><text:span text:style-name="T2">b) nadzoruje i opiniuje działanie szkolnego wolontariatu;</text:span></text:p>
        <text:list xml:id="list40534834" text:continue-numbering="true" text:style-name="WWNum172">
          <text:list-item>
            <text:p text:style-name="P86"><text:span text:style-name="T2">opiekun szkolnego wolontariatu – nauczyciel społecznie pełniący tę funkcję;</text:span></text:p>
          </text:list-item>
          <text:list-item>
            <text:p text:style-name="P86"><text:span text:style-name="T2">przewodniczący szkolnego wolontariatu – uczeń szkoły będący wolontariuszem;</text:span></text:p>
          </text:list-item>
          <text:list-item>
            <text:p text:style-name="P86"><text:span text:style-name="T2">wolontariusze stali – uczniowie szkoły współkoordynujący poszczególne akcje.</text:span></text:p>
          </text:list-item>
        </text:list>
        <text:p text:style-name="Standard"><text:span text:style-name="T2">5. Działalność szkolnego wolontariatu może być wspierana przez:</text:span></text:p>
        <text:list xml:id="list934359091343830419" text:style-name="WWNum173">
          <text:list-item>
            <text:p text:style-name="P87"><text:span text:style-name="T2">wychowawców oddziałów z wraz ich klasami;</text:span></text:p>
          </text:list-item>
          <text:list-item>
            <text:p text:style-name="P87"><text:span text:style-name="T2">nauczycieli i innych pracowników szkoły;</text:span></text:p>
          </text:list-item>
          <text:list-item>
            <text:p text:style-name="P87"><text:span text:style-name="T2">rodziców;</text:span></text:p>
          </text:list-item>
          <text:list-item>
            <text:p text:style-name="P87"><text:span text:style-name="T2">inne osoby i instytucje.</text:span></text:p>
          </text:list-item>
        </text:list>
        <text:p text:style-name="Standard"><text:span text:style-name="T2">6. Szczegółowe cele, zadania i zasady funkcjonowania szkolnego wolontariatu reguluje odrębny regulamin.</text:span></text:p>
        <text:p text:style-name="P21"/>
        <text:p text:style-name="P21"/>
        <text:list xml:id="list40537786" text:continue-list="list40532082" text:style-name="Outline">
          <text:list-item>
            <text:h text:style-name="Heading_20_1" text:outline-level="1"><text:bookmark-start text:name="__RefHeading__3506_707983946"/><text:bookmark-start text:name="_Toc494827803"/><text:span text:style-name="T2">Rozdział 4<text:line-break/>Nauczyciele i inni pracownicy szkoły</text:span><text:bookmark-end text:name="__RefHeading__3506_707983946"/><text:bookmark-end text:name="_Toc494827803"/></text:h>
          </text:list-item>
        </text:list>
        <text:p text:style-name="P11"><text:soft-page-break/></text:p>
        <text:p text:style-name="P17"><text:span text:style-name="T13">§ 28</text:span></text:p>
        <text:list xml:id="list40536250" text:continue-numbering="true" text:style-name="Outline">
          <text:list-item>
            <text:list>
              <text:list-item>
                <text:list>
                  <text:list-item>
                    <text:list>
                      <text:list-item>
                        <text:list>
                          <text:list-item>
                            <text:h text:style-name="Heading_20_5" text:outline-level="5"><text:bookmark-start text:name="__RefHeading__3508_707983946"/><text:bookmark-start text:name="_Toc494827804"/><text:span text:style-name="T2">Nauczyciele</text:span><text:bookmark-end text:name="__RefHeading__3508_707983946"/><text:bookmark-end text:name="_Toc494827804"/></text:h>
                          </text:list-item>
                        </text:list>
                      </text:list-item>
                    </text:list>
                  </text:list-item>
                </text:list>
              </text:list-item>
            </text:list>
          </text:list-item>
        </text:list>
        <text:p text:style-name="Standard"><text:span text:style-name="T2">1. Do zadań nauczycieli w szkole należy w szczególności: </text:span></text:p>
        <text:list xml:id="list5964613893219681337" text:style-name="WWNum104">
          <text:list-item>
            <text:p text:style-name="P88"><text:span text:style-name="T2">rozpoznawanie indywidualnych potrzeb rozwojowych i edukacyjnych oraz możliwości psychofizycznych uczniów; </text:span></text:p>
          </text:list-item>
          <text:list-item>
            <text:p text:style-name="P88"><text:span text:style-name="T2">określanie mocnych stron, predyspozycji, zainteresowań i uzdolnień uczniów; </text:span></text:p>
          </text:list-item>
          <text:list-item>
            <text:p text:style-name="P88"><text:span text:style-name="T2">rozpoznawanie przyczyn niepowodzeń edukacyjnych lub trudności w funkcjonowaniu uczniów, w tym barier i ograniczeń utrudniających funkcjonowanie uczniów i ich uczestnictwo w życiu przedszkola, szkoły lub placówki; </text:span></text:p>
          </text:list-item>
          <text:list-item>
            <text:p text:style-name="P88"><text:span text:style-name="T2">podejmowanie działań sprzyjających rozwojowi kompetencji oraz potencjału uczniów <text:line-break/>w celu podnoszenia efektywności uczenia się i poprawy ich funkcjonowania; </text:span></text:p>
          </text:list-item>
          <text:list-item>
            <text:p text:style-name="P88"><text:span text:style-name="T2">współpraca z poradnią w procesie diagnostycznym i postdiagnostycznym, <text:line-break/>w szczególności w zakresie oceny funkcjonowania uczniów, barier i ograniczeń <text:line-break/>w środowisku utrudniających funkcjonowanie uczniów i ich uczestnictwo w życiu przedszkola, szkoły lub placówki oraz efektów działań podejmowanych w celu poprawy funkcjonowania ucznia oraz planowania dalszych działań. </text:span></text:p>
          </text:list-item>
        </text:list>
        <text:p text:style-name="Standard"><text:span text:style-name="T2">2. Nauczyciele w szkole prowadzą w szczególności:</text:span></text:p>
        <text:list xml:id="list2475135796588429040" text:style-name="WWNum105">
          <text:list-item>
            <text:p text:style-name="P89"><text:span text:style-name="T2">obserwację pedagogiczną w trakcie bieżącej pracy z uczniami mającą na celu rozpoznanie u uczniów: </text:span></text:p>
          </text:list-item>
        </text:list>
        <text:p text:style-name="List_20_Paragraph"><text:span text:style-name="T2">a) trudności w uczeniu się, w tym w przypadku uczniów klas I–III szkoły podstawowej deficytów kompetencji i zaburzeń sprawności językowych oraz ryzyka wystąpienia specyficznych trudności w uczeniu się, a także potencjału ucznia i jego zainteresowań, </text:span></text:p>
        <text:p text:style-name="List_20_Paragraph"><text:span text:style-name="T2">b) szczególnych uzdolnień;</text:span></text:p>
        <text:list xml:id="list40543517" text:continue-numbering="true" text:style-name="WWNum105">
          <text:list-item>
            <text:p text:style-name="P89"><text:span text:style-name="T2">wspomaganie uczniów w wyborze kierunku kształcenia i zawodu w trakcie bieżącej pracy z uczniami.</text:span></text:p>
          </text:list-item>
        </text:list>
        <text:p text:style-name="Standard"><text:span text:style-name="T2">3. Formalny przydział przedmiotów nauczania, liczbę godzin, wychowawstw, opiekę nad kołami, organizacjami i pracowniami reguluje na początku roku szkolnego arkusz organizacyjny szkoły i wykaz zadań dodatkowych (dyżury międzylekcyjne).</text:span></text:p>
        <text:p text:style-name="Standard"><text:span text:style-name="T2">4. Nauczyciele prowadzący zajęcia w danym oddziale tworzą zespół, którego zadaniem jest <text:line-break/>w szczególności ustalenie zestawu programów nauczania dla oddziału oraz jego modyfikowanie.</text:span></text:p>
        <text:p text:style-name="Standard"><text:span text:style-name="T2">5. Nauczyciele danego przedmiotu lub grupy przedmiotów pokrewnych tworzą zespół przedmiotowy, który działa na podstawie planu pracy.</text:span></text:p>
        <text:p text:style-name="Standard"><text:span text:style-name="T2">6. Pracą zespołu przedmiotowego kieruje przewodniczący.</text:span></text:p>
        <text:p text:style-name="Standard"><text:span text:style-name="T2">7. Zadania nauczycieli:</text:span></text:p>
        <text:list xml:id="list899266209328758870" text:style-name="WWNum106">
          <text:list-item>
            <text:p text:style-name="P90"><text:soft-page-break/><text:span text:style-name="T2">Realizuje program kształcenia, wychowania i opieki w powierzonych przedmiotach, klasach, zespołach, realizując w stopniu optymalnym cele szkoły ustalone w planie pracy szkoły, szkolnym zestawie programów, programie wychowawczym i programie profilaktyki;</text:span></text:p>
          </text:list-item>
          <text:list-item>
            <text:p text:style-name="P90"><text:span text:style-name="T2">Wzbogaca własny warsztat pracy przedmiotowej i wychowawczej;</text:span></text:p>
          </text:list-item>
          <text:list-item>
            <text:p text:style-name="P90"><text:span text:style-name="T2">Wspiera swoją postawą i działaniami pedagogicznymi rozwój psychofizyczny uczniów, ich zdolności i zainteresowania;</text:span></text:p>
          </text:list-item>
          <text:list-item>
            <text:p text:style-name="P90"><text:span text:style-name="T2">Udziela pomocy w przezwyciężaniu niepowodzeń szkolnych uczniów;</text:span></text:p>
          </text:list-item>
          <text:list-item>
            <text:p text:style-name="P90"><text:span text:style-name="T2">Bezstronnie i obiektywnie oraz sprawiedliwie ocenia i traktuje wszystkich uczniów;</text:span></text:p>
          </text:list-item>
          <text:list-item>
            <text:p text:style-name="P90"><text:span text:style-name="T2">Informuje uczniów rodziców oraz wychowawcę klasy i dyrekcję, a także radę pedagogiczną o wynikach dydaktyczno – wychowawczych swoich uczniów;</text:span></text:p>
          </text:list-item>
          <text:list-item>
            <text:p text:style-name="P90"><text:span text:style-name="T2">Bierze udział w różnych formach doskonalenia zawodowego organizowanych <text:line-break/>w szkole i przez instytucje wspomagające szkołę;</text:span></text:p>
          </text:list-item>
          <text:list-item>
            <text:p text:style-name="P90"><text:span text:style-name="T2">Prowadzi prawidłowo dokumentację pedagogiczną;</text:span></text:p>
          </text:list-item>
          <text:list-item>
            <text:p text:style-name="P90"><text:span text:style-name="T2">Indywidualizuje pracę z uczniem na obowiązkowych i dodatkowych zajęciach edukacyjnych, odpowiednio do jego potrzeb rozwojowych i edukacyjnych oraz możliwości psychofizycznych;</text:span></text:p>
          </text:list-item>
          <text:list-item>
            <text:p text:style-name="P90"><text:span text:style-name="T2">Dostosowuje wymagania edukacyjne do indywidualnych potrzeb rozwojowych <text:line-break/>i edukacyjnych oraz możliwości psychofizycznych ucznia posiadającego orzeczenie <text:line-break/>o potrzebie kształcenia specjalnego lub indywidualnego nauczania, opinię poradni psychologiczno –pedagogicznej, a także nieposiadającego wyżej wymienionego orzeczenia lub opinii w zależności od jego specyficznych trudności lub uzdolnień zdiagnozowanych na poziomie szkoły;</text:span></text:p>
          </text:list-item>
          <text:list-item>
            <text:p text:style-name="P90"><text:span text:style-name="T2">Rozpoznaje indywidualne potrzeby rozwojowe i edukacyjne, możliwości psychofizyczne oraz zainteresowania i uzdolnienia uczniów;</text:span></text:p>
          </text:list-item>
          <text:list-item>
            <text:p text:style-name="P90"><text:span text:style-name="T2">Prowadzi obserwacje i pomiary pedagogiczne w celu rozpoznania u uczniów ryzyka wystąpienia specyficznych trudności w uczeniu się;</text:span></text:p>
          </text:list-item>
          <text:list-item>
            <text:p text:style-name="P90"><text:span text:style-name="T2">Decyduje w sprawie doboru metod, form organizacyjnych, podręczników i środków dydaktycznych w nauczaniu swego przedmiotu;</text:span></text:p>
          </text:list-item>
          <text:list-item>
            <text:p text:style-name="P90"><text:span text:style-name="T2">Decyduje o ocenie bieżącej, semestralnej i rocznej postępów swoich uczniów;</text:span></text:p>
          </text:list-item>
          <text:list-item>
            <text:p text:style-name="P90"><text:span text:style-name="T2">Ma prawo wyrażać opinie na temat oceny z zachowania swoich uczniów;</text:span></text:p>
          </text:list-item>
          <text:list-item>
            <text:p text:style-name="P90"><text:span text:style-name="T2">Ma prawo wnioskować w sprawie nagród, wyróżnień oraz kar regulaminowych dla swoich uczniów;</text:span></text:p>
          </text:list-item>
          <text:list-item>
            <text:p text:style-name="P90"><text:span text:style-name="T7">Realizuje zajęcia opiekuńcze i wychowawcze uwzględniając potrzeby i zainteresowania uczniów;</text:span></text:p>
          </text:list-item>
          <text:list-item>
            <text:p text:style-name="P90"><text:span text:style-name="T7">Prowadzi dokumentację szkolną terminowo i zgodnie z przepisami prawa.</text:span></text:p>
          </text:list-item>
        </text:list>
        <text:p text:style-name="P24"/>
        <text:p text:style-name="P17"><text:span text:style-name="T13">§ 29</text:span></text:p>
        <text:list xml:id="list40521795" text:continue-list="list40536250" text:style-name="Outline">
          <text:list-item>
            <text:list>
              <text:list-item>
                <text:list>
                  <text:list-item>
                    <text:list>
                      <text:list-item>
                        <text:list>
                          <text:list-item>
                            <text:h text:style-name="Heading_20_5" text:outline-level="5"><text:bookmark-start text:name="__RefHeading__3510_707983946"/><text:bookmark-start text:name="_Toc494827805"/><text:span text:style-name="T2">Nauczyciel – wychowawca</text:span><text:bookmark-end text:name="__RefHeading__3510_707983946"/><text:bookmark-end text:name="_Toc494827805"/></text:h>
                          </text:list-item>
                        </text:list>
                      </text:list-item>
                    </text:list>
                  </text:list-item>
                </text:list>
              </text:list-item>
            </text:list>
          </text:list-item>
        </text:list>
        <text:p text:style-name="Standard"><text:soft-page-break/><text:span text:style-name="T2">1. Nauczyciel wychowawca opiekuje się oddziałem.</text:span></text:p>
        <text:p text:style-name="Standard"><text:span text:style-name="T2">2. Zadania nauczyciela wychowawcy:</text:span></text:p>
        <text:list xml:id="list4514949675551592692" text:style-name="WWNum107">
          <text:list-item>
            <text:p text:style-name="P91"><text:span text:style-name="T2">Planuje proces wychowania w zespole;</text:span></text:p>
          </text:list-item>
          <text:list-item>
            <text:p text:style-name="P91"><text:span text:style-name="T2">Tworzy warunki do wszechstronnego rozwoju uczniów;</text:span></text:p>
          </text:list-item>
          <text:list-item>
            <text:p text:style-name="P91"><text:span text:style-name="T2">Rozwiązuje konflikty w zespole, a także między wychowankami i społecznością <text:s/>szkoły;</text:span></text:p>
          </text:list-item>
          <text:list-item>
            <text:p text:style-name="P91"><text:span text:style-name="T2">Przyjmuje rolę rzecznika praw ucznia w jego relacjach z innymi nauczycielami, radą pedagogiczną i dyrekcją szkoły;</text:span></text:p>
          </text:list-item>
          <text:list-item>
            <text:p text:style-name="P91"><text:span text:style-name="T2">Współdziała z nauczycielami uczącymi w klasie, koordynuje ich działania wychowawcze, organizuje indywidualną opiekę nad uczniami z trudnościami <text:s/>w <text:s/>nauce;</text:span></text:p>
          </text:list-item>
          <text:list-item>
            <text:p text:style-name="P91"><text:span text:style-name="T2">Ściśle współpracuje z rodzicami wychowanków, informuje ich o wynikach i problemach w zakresie kształcenia i wychowania, włącza rodziców w organizacyjne sprawy klasy;</text:span></text:p>
          </text:list-item>
          <text:list-item>
            <text:p text:style-name="P91"><text:span text:style-name="T2">Współdziała z pedagogiem szkolnym w celu uzyskania wszechstronnej pomocy dla swoich wychowanków i doradztwa dla ich rodziców oraz współpracuje z PPP;</text:span></text:p>
          </text:list-item>
          <text:list-item>
            <text:p text:style-name="P91"><text:span text:style-name="T2">Prawidłowo prowadzi dokumentację klasy i każdego ucznia;</text:span></text:p>
          </text:list-item>
          <text:list-item>
            <text:p text:style-name="P91"><text:span text:style-name="T2">Współdecyduje z samorządem klasy, z rodzicami uczniów o programie i planie wszelkich działań wychowawczych (wycieczki, imprezy klasowe itp.);</text:span></text:p>
          </text:list-item>
          <text:list-item>
            <text:p text:style-name="P91"><text:span text:style-name="T2">Wnioskuje o pomoc materialną i zdrowotną stypendium motywacyjne do dyrekcji szkoły, rady rodziców, opieki społecznej dla swych uczniów;</text:span></text:p>
          </text:list-item>
          <text:list-item>
            <text:p text:style-name="P91"><text:span text:style-name="T2">Wychowawca odpowiada tak jak każdy nauczyciel za bezpieczeństwo uczniów na zajęciach szkolnych, pozalekcyjnych, w czasie dyżurów, imprez szkolnych, wycieczek, uroczystości państwowych i innych wynikających z planu pracy szkoły.</text:span></text:p>
          </text:list-item>
        </text:list>
        <text:p text:style-name="Standard"><text:span text:style-name="T2">3. Dla zapewnienia ciągłości pracy wychowawczej i jej skuteczności wychowawca opiekuje się oddziałem przez cały etap edukacyjny tj. w klasach I – III, w klasach IV – VIII.</text:span></text:p>
        <text:p text:style-name="P15"/>
        <text:p text:style-name="P17"><text:span text:style-name="T13">§ 30</text:span></text:p>
        <text:list xml:id="list40546205" text:continue-list="list40521795" text:style-name="Outline">
          <text:list-item>
            <text:list>
              <text:list-item>
                <text:list>
                  <text:list-item>
                    <text:list>
                      <text:list-item>
                        <text:list>
                          <text:list-item>
                            <text:h text:style-name="Heading_20_5" text:outline-level="5"><text:bookmark-start text:name="__RefHeading__3512_707983946"/><text:bookmark-start text:name="_Toc494827806"/><text:span text:style-name="T2">Pracownicy niepedagogiczni</text:span><text:bookmark-end text:name="__RefHeading__3512_707983946"/><text:bookmark-end text:name="_Toc494827806"/></text:h>
                          </text:list-item>
                        </text:list>
                      </text:list-item>
                    </text:list>
                  </text:list-item>
                </text:list>
              </text:list-item>
            </text:list>
          </text:list-item>
        </text:list>
        <text:p text:style-name="Standard"><text:span text:style-name="T7">1. </text:span><text:span text:style-name="T2">Dla realizacji innych celów i zadań szkoły oraz zapewnienia jej funkcjonowania dyrektor szkoły zatrudnia pracowników administracji i obsługi.</text:span></text:p>
        <text:p text:style-name="Standard"><text:span text:style-name="T2">2. </text:span><text:span text:style-name="T7">Zasady zatrudniania pracowników niepedagogicznych określają odrębne przepisy.</text:span></text:p>
        <text:p text:style-name="Standard"><text:span text:style-name="T2">3. Zasady przyznawania premii pracownikom administracji i obsługi ustala regulamin premiowania stanowiący odrębną dokumentację.</text:span></text:p>
        <text:p text:style-name="Standard"><text:span text:style-name="T2">4. Pracownicy niepedagogiczni uczestniczą w procesie wychowawczym.</text:span></text:p>
        <text:p text:style-name="Standard"><text:span text:style-name="T2">5. Każdy pracownik niepedagogiczny ma prawo:</text:span></text:p>
        <text:list xml:id="list2736654965808482546" text:style-name="WWNum108">
          <text:list-item>
            <text:p text:style-name="P92"><text:soft-page-break/><text:span text:style-name="T2">zareagować na zachowanie ucznia lub innego członka społeczności szkolnej w sposób odpowiedni do sytuacji (zgodnie z przepisami prawa);</text:span></text:p>
          </text:list-item>
          <text:list-item>
            <text:p text:style-name="P92"><text:span text:style-name="T2">zgłaszać dyrektorowi szkoły, nauczycielom, wychowawcom, organom szkoły uwagi, opinie we wszystkich sprawach dotyczących szkoły i uczniów.</text:span></text:p>
          </text:list-item>
        </text:list>
        <text:p text:style-name="Standard"><text:span text:style-name="T2">6. Obowiązkiem każdego pracownika jest rzetelne wywiązywanie się z przydzielonych zakresów czynności stanowiących odrębną dokumentację.</text:span></text:p>
        <text:p text:style-name="Standard"><text:span text:style-name="T2">7. Zasady postępowania w przypadku niewywiązywania się z przydzielonych zakresów czynności określa Regulamin Pracy.</text:span></text:p>
        <text:p text:style-name="P21"/>
        <text:p text:style-name="P21"/>
        <text:list xml:id="list40536609" text:continue-list="list40546205" text:style-name="Outline">
          <text:list-item>
            <text:h text:style-name="Heading_20_1" text:outline-level="1"><text:bookmark-start text:name="__RefHeading__3514_707983946"/><text:bookmark-start text:name="_Toc494827807"/><text:span text:style-name="T2">Rozdział 5<text:line-break/>Szczegółowe warunki i sposób oceniania wewnątrzszkolnego uczniów</text:span><text:bookmark-end text:name="__RefHeading__3514_707983946"/><text:bookmark-end text:name="_Toc494827807"/></text:h>
          </text:list-item>
        </text:list>
        <text:p text:style-name="P6"/>
        <text:p text:style-name="P17"><text:span text:style-name="T13">§ 31</text:span></text:p>
        <text:list xml:id="list40534031" text:continue-numbering="true" text:style-name="Outline">
          <text:list-item>
            <text:list>
              <text:list-item>
                <text:list>
                  <text:list-item>
                    <text:list>
                      <text:list-item>
                        <text:list>
                          <text:list-item>
                            <text:h text:style-name="Heading_20_5" text:outline-level="5"><text:bookmark-start text:name="__RefHeading__3516_707983946"/><text:bookmark-start text:name="_Toc494827808"/><text:span text:style-name="T2">Cele i założenia oceniania</text:span><text:bookmark-end text:name="__RefHeading__3516_707983946"/><text:bookmark-end text:name="_Toc494827808"/></text:h>
                          </text:list-item>
                        </text:list>
                      </text:list-item>
                    </text:list>
                  </text:list-item>
                </text:list>
              </text:list-item>
            </text:list>
          </text:list-item>
        </text:list>
        <text:p text:style-name="Standard"><text:span text:style-name="T2">1. Wewnątrzszkolne Ocenianie reguluje zasady oceniania, klasyfikowania i promowania uczniów oraz przeprowadzania egzaminów w szkole. </text:span></text:p>
        <text:p text:style-name="Standard"><text:span text:style-name="T2">2. Zasady oceniania religii (etyki) regulują odrębne przepisy. </text:span></text:p>
        <text:p text:style-name="Standard"><text:span text:style-name="T2">3. Ocenianiu podlegają: </text:span></text:p>
        <text:list xml:id="list6551579962993209626" text:style-name="WWNum133">
          <text:list-item>
            <text:p text:style-name="P93"><text:span text:style-name="T2">osiągnięcia edukacyjne ucznia; </text:span></text:p>
          </text:list-item>
          <text:list-item>
            <text:p text:style-name="P93"><text:span text:style-name="T2">zachowanie ucznia. </text:span></text:p>
          </text:list-item>
        </text:list>
        <text:p text:style-name="Standard"><text:span text:style-name="T2">4. Ocenianie osiągnięć edukacyjnych i zachowania ucznia odbywa się w ramach oceniania wewnątrzszkolnego. </text:span></text:p>
        <text:p text:style-name="Standard"><text:span text:style-name="T2">5. Ocenianie wewnątrzszkolne ma na celu: </text:span></text:p>
        <text:list xml:id="list545069433948967142" text:style-name="WWNum134">
          <text:list-item>
            <text:p text:style-name="P94"><text:span text:style-name="T2">informowanie ucznia o poziomie jego osiągnięć edukacyjnych i zachowaniu i postępach <text:s text:c="11"/>w tym zakresie; </text:span></text:p>
          </text:list-item>
          <text:list-item>
            <text:p text:style-name="P94"><text:span text:style-name="T2">udzielanie uczniowi pomocy w nauce poprzez przekazywanie uczniowi informacji <text:s text:c="21"/>o tym, co zrobił dobrze i jak powinien się dalej uczyć; </text:span></text:p>
          </text:list-item>
          <text:list-item>
            <text:p text:style-name="P94"><text:span text:style-name="T2">udzielanie wskazówek do samodzielnego planowania własnego rozwoju; </text:span></text:p>
          </text:list-item>
          <text:list-item>
            <text:p text:style-name="P94"><text:span text:style-name="T2">motywowanie ucznia do dalszych postępów w nauce i zachowaniu; </text:span></text:p>
          </text:list-item>
          <text:list-item>
            <text:p text:style-name="P94"><text:soft-page-break/><text:span text:style-name="T2">dostarczanie rodzicom i nauczycielom informacji o postępach, trudnościach w nauce, zachowaniu ucznia oraz szczególnych uzdolnieniach ucznia; </text:span></text:p>
          </text:list-item>
          <text:list-item>
            <text:p text:style-name="P94"><text:span text:style-name="T2">umożliwienie nauczycielom doskonalenia organizacji i metod pracy dydaktyczno wychowawczej; </text:span></text:p>
          </text:list-item>
          <text:list-item>
            <text:p text:style-name="P94"><text:span text:style-name="T2">kształtowanie u ucznia umiejętności wyboru wartości pożądanych społecznie <text:line-break/>i kierowanie się nimi we własnym działaniu. </text:span></text:p>
          </text:list-item>
        </text:list>
        <text:p text:style-name="Standard"><text:span text:style-name="T2">6. Ocenianie wewnątrzszkolne obejmuje: </text:span></text:p>
        <text:list xml:id="list6032468575885146727" text:style-name="WWNum135">
          <text:list-item>
            <text:p text:style-name="P95"><text:span text:style-name="T2">formułowanie przez nauczycieli wymagań edukacyjnych niezbędnych do uzyskania poszczególnych śródrocznych i rocznych ocen klasyfikacyjnych z obowiązkowych <text:line-break/>i dodatkowych zajęć edukacyjnych; </text:span></text:p>
          </text:list-item>
          <text:list-item>
            <text:p text:style-name="P95"><text:span text:style-name="T2">ustalenie kryteriów oceniania zachowania; </text:span></text:p>
          </text:list-item>
          <text:list-item>
            <text:p text:style-name="P95"><text:span text:style-name="T2">ocenianie bieżące i ustalanie śródrocznych i rocznych ocen klasyfikacyjnych <text:s text:c="31"/>z obowiązkowych i dodatkowych zajęć edukacyjnych oraz śródrocznej i rocznej oceny klasyfikacyjnej zachowania; </text:span></text:p>
          </text:list-item>
          <text:list-item>
            <text:p text:style-name="P95"><text:span text:style-name="T2">przeprowadzanie egzaminów klasyfikacyjnych; </text:span></text:p>
          </text:list-item>
          <text:list-item>
            <text:p text:style-name="P95"><text:span text:style-name="T2">ustalanie warunków i trybu uzyskania wyższych niż przewidywane rocznych ocen klasyfikacyjnych z obowiązkowych i dodatkowych zajęć edukacyjnych oraz rocznej oceny klasyfikacyjnej zachowania; </text:span></text:p>
          </text:list-item>
          <text:list-item>
            <text:p text:style-name="P95"><text:span text:style-name="T2">ustalanie warunków i sposobów przekazywania rodzicom informacji o postępach <text:s text:c="23"/>i trudnościach ucznia w nauce i zachowaniu ucznia oraz o szczególnych jego uzdolnieniach. </text:span></text:p>
          </text:list-item>
        </text:list>
        <text:p text:style-name="Standard"><text:span text:style-name="T2"><text:s/></text:span></text:p>
        <text:p text:style-name="P17"><text:span text:style-name="T13">§ 32</text:span></text:p>
        <text:list xml:id="list40534090" text:continue-list="list40534031" text:style-name="Outline">
          <text:list-item>
            <text:list>
              <text:list-item>
                <text:list>
                  <text:list-item>
                    <text:list>
                      <text:list-item>
                        <text:list>
                          <text:list-item>
                            <text:h text:style-name="Heading_20_5" text:outline-level="5"><text:bookmark-start text:name="__RefHeading__3518_707983946"/><text:bookmark-start text:name="_Toc494827809"/><text:span text:style-name="T2">Wymagania edukacyjne</text:span><text:bookmark-end text:name="__RefHeading__3518_707983946"/><text:bookmark-end text:name="_Toc494827809"/></text:h>
                          </text:list-item>
                        </text:list>
                      </text:list-item>
                    </text:list>
                  </text:list-item>
                </text:list>
              </text:list-item>
            </text:list>
          </text:list-item>
        </text:list>
        <text:p text:style-name="Standard"><text:span text:style-name="T2">1. Nauczyciele na początku każdego roku szkolnego informują uczniów oraz <text:s/>ich rodziców o: </text:span></text:p>
        <text:list xml:id="list652144159196030618" text:style-name="WWNum136">
          <text:list-item>
            <text:p text:style-name="P96"><text:span text:style-name="T2">wymaganiach edukacyjnych niezbędnych do uzyskania poszczególnych śródrocznych <text:s text:c="16"/>i rocznych ocen klasyfikacyjnych z obowiązkowych i dodatkowych zajęć edukacyjnych, wynikających z realizowanego przez siebie programu nauczania; </text:span></text:p>
          </text:list-item>
          <text:list-item>
            <text:p text:style-name="P96"><text:span text:style-name="T2">sposobach sprawdzania osiągnięć edukacyjnych uczniów zgodnie z PSO; </text:span></text:p>
          </text:list-item>
          <text:list-item>
            <text:p text:style-name="P96"><text:span text:style-name="T2">warunkach i trybie uzyskania wyższej niż przewidywana rocznej oceny klasyfikacyjnej <text:s text:c="9"/>z obowiązkowych i dodatkowych zajęć edukacyjnych. </text:span></text:p>
          </text:list-item>
        </text:list>
        <text:p text:style-name="Standard"><text:span text:style-name="T2">2. Wychowawca klasy na początku każdego roku szkolnego informuje uczniów oraz rodziców <text:line-break/>o warunkach, sposobie i kryteriach oceniania zachowania oraz o warunkach <text:s/>i trybie uzyskania wyższej niż przewidywana rocznej ocenie klasyfikacyjnej zachowania. </text:span></text:p>
        <text:p text:style-name="Standard"><text:span text:style-name="T2">3. Zapoznanie uczniów z wewnątrzszkolnym ocenianiem osiągnięć edukacyjnych oraz zachowania zostaje odnotowane w dzienniku lekcyjnym odpowiednio przez nauczycieli przedmiotów oraz przez wychowawców. </text:span></text:p>
        <text:p text:style-name="Standard"><text:soft-page-break/><text:span text:style-name="T2">4. Nauczyciel jest zobowiązany indywidualizować pracę z uczniem na zajęciach edukacyjnych odpowiednio do indywidualnych potrzeb rozwojowych i edukacyjnych oraz możliwości psychofizycznych ucznia: </text:span></text:p>
        <text:list xml:id="list5180845244519978877" text:style-name="WWNum137">
          <text:list-item>
            <text:p text:style-name="P97"><text:span text:style-name="T2">posiadającego orzeczenie o potrzebie kształcenia specjalnego – na podstawie tego orzeczenia oraz ustaleń zawartych w indywidualnym programie edukacyjno – terapeutycznym; </text:span></text:p>
          </text:list-item>
          <text:list-item>
            <text:p text:style-name="P97"><text:span text:style-name="T2">posiadającego orzeczenie o potrzebie indywidualnego nauczania – na podstawie tego orzeczenia; </text:span></text:p>
          </text:list-item>
          <text:list-item>
            <text:p text:style-name="P97"><text:span text:style-name="T2">posiadającego opinię poradni psychologiczno – pedagogicznej, w tym poradni specjalistycznej, o specyficznych trudnościach w uczeniu się lub inną – na podstawie tej opinii; </text:span></text:p>
          </text:list-item>
          <text:list-item>
            <text:p text:style-name="P97"><text:span text:style-name="T2">nieposiadającego orzeczenia lub opinii – na podstawie rozpoznania indywidualnych potrzeb rozwojowych i edukacyjnych oraz indywidualnych możliwości psychofizycznych ucznia dokonanego przez nauczycieli i specjalistów; </text:span></text:p>
          </text:list-item>
          <text:list-item>
            <text:p text:style-name="P97"><text:span text:style-name="T2">posiadającego opinię lekarza o ograniczonych możliwościach wykonywania przez ucznia określonych ćwiczeń fizycznych na zajęciach wychowania fizycznego – na podstawie tej opinii. </text:span></text:p>
          </text:list-item>
        </text:list>
        <text:p text:style-name="List_20_Paragraph"><text:span text:style-name="T2">a) nauczyciel jest obowiązany dostosować wymagania edukacyjne niezbędne do otrzymania przez ucznia oceny klasyfikacyjnej do indywidualnych potrzeb <text:line-break/>i możliwości określonych w opinii o ograniczonych możliwościach wykonywania przez ucznia określonych ćwiczeń fizycznych na zajęciach wychowania fizycznego, wydanej przez lekarza. </text:span></text:p>
        <text:p text:style-name="Standard"><text:span text:style-name="T2"><text:s/></text:span></text:p>
        <text:p text:style-name="P17"><text:span text:style-name="T13">§ 33</text:span></text:p>
        <text:list xml:id="list40518217" text:continue-list="list40534090" text:style-name="Outline">
          <text:list-item>
            <text:list>
              <text:list-item>
                <text:list>
                  <text:list-item>
                    <text:list>
                      <text:list-item>
                        <text:list>
                          <text:list-item>
                            <text:h text:style-name="Heading_20_5" text:outline-level="5"><text:bookmark-start text:name="__RefHeading__3520_707983946"/><text:bookmark-start text:name="_Toc494827810"/><text:span text:style-name="T2">Zwolnienie z zajęć edukacyjnych</text:span><text:bookmark-end text:name="__RefHeading__3520_707983946"/><text:bookmark-end text:name="_Toc494827810"/></text:h>
                          </text:list-item>
                        </text:list>
                      </text:list-item>
                    </text:list>
                  </text:list-item>
                </text:list>
              </text:list-item>
            </text:list>
          </text:list-item>
        </text:list>
        <text:p text:style-name="Standard"><text:span text:style-name="T2">1. W uzasadnionych przypadkach uczeń może być zwolniony przez dyrektora szkoły <text:s text:c="27"/>z wykonywania określonych ćwiczeń fizycznych na zajęciach wychowania fizycznego. </text:span></text:p>
        <text:list xml:id="list5234768316092854101" text:style-name="WWNum138">
          <text:list-item>
            <text:p text:style-name="P98"><text:span text:style-name="T2">Zwolnienia dokonuje dyrektor szkoły na podstawie opinii o ograniczonych możliwościach wykonywania przez ucznia tych ćwiczeń, wydanej przez lekarza, na czas określony w tej opinii. </text:span></text:p>
          </text:list-item>
        </text:list>
        <text:p text:style-name="Standard"><text:span text:style-name="T2">2. W uzasadnionych wypadkach uczeń może być całkowicie zwolniony z realizacji zajęć wychowania fizycznego. </text:span></text:p>
        <text:list xml:id="list3739824076368077451" text:style-name="WWNum139">
          <text:list-item>
            <text:p text:style-name="P99"><text:span text:style-name="T2">Zwolnienia dokonuje dyrektor szkoły na podstawie opinii lekarza o braku możliwości uczestniczenia ucznia w zajęciach wychowania fizycznego, przez okres wskazany w tej opinii. <text:s/></text:span></text:p>
          </text:list-item>
          <text:list-item>
            <text:p text:style-name="P99"><text:span text:style-name="T2">W tym przypadku uczeń <text:s/>uczęszcza na zajęcia wychowania fizycznego, lecz przez okres zwolnienia nie jest oceniany. <text:s text:c="14"/></text:span></text:p>
          </text:list-item>
          <text:list-item>
            <text:p text:style-name="P99"><text:span text:style-name="T2">Jeżeli okres zwolnienia z realizacji zajęć z wychowania fizycznego uniemożliwia ustalenie śródrocznej lub rocznej oceny klasyfikacyjnej, uczeń nie podlega klasyfikacji, natomiast w dokumentacji przebiegu nauczania wpisuje się „zwolniony(a)”. </text:span></text:p>
          </text:list-item>
        </text:list>
        <text:p text:style-name="Standard"><text:span text:style-name="T2">3. Dyrektor zwalnia ucznia z zajęć komputerowych lub informatyki, na podstawie opinii <text:s text:c="19"/>o braku możliwości uczestniczenia ucznia w tych zajęciach wydanej przez lekarza, na czas określony w tej opinii. </text:span></text:p>
        <text:list xml:id="list3558207468231980542" text:style-name="WWNum140">
          <text:list-item>
            <text:p text:style-name="P100"><text:soft-page-break/><text:span text:style-name="T2">Jeżeli okres zwolnienia ucznia z realizacji zajęć komputerowych lub informatyki uniemożliwia ustalenie śródrocznej lub rocznej oceny klasyfikacyjnej, w dokumentacji przebiegu nauczania zamiast oceny klasyfikacyjnej wpisuje się „zwolniony(a)”. </text:span></text:p>
          </text:list-item>
        </text:list>
        <text:p text:style-name="Standard"><text:span text:style-name="T2">4. Dyrektor szkoły, na wniosek rodziców na podstawie opinii publicznej poradni psychologiczno - pedagogicznej, w tym publicznej poradni specjalistycznej albo niepublicznej poradni psychologiczno - pedagogicznej, w tym niepublicznej poradni specjalistycznej zwalnia ucznia z wadą słuchu, głęboką dysleksją rozwojową, afazją, z niepełnosprawnościami sprzężonymi lub z autyzmem, w tym z zespołem Aspergera z nauki drugiego języka obcego nowożytnego. <text:s/></text:span></text:p>
        <text:list xml:id="list1051545208588854534" text:style-name="WWNum141">
          <text:list-item>
            <text:p text:style-name="P101"><text:span text:style-name="T2">Zwolnienie może dotyczyć części lub całego okresu kształcenia w szkole; </text:span></text:p>
          </text:list-item>
          <text:list-item>
            <text:p text:style-name="P101"><text:span text:style-name="T2">W przypadku ucznia posiadającego orzeczenie o potrzebie kształcenia specjalnego, opinii o głębokiej dysleksji albo indywidualnego nauczania zwolnienie z nauki drugiego języka obcego nowożytnego następuje na podstawie tego orzeczenia; <text:s/></text:span></text:p>
          </text:list-item>
          <text:list-item>
            <text:p text:style-name="P101"><text:span text:style-name="T2">W przypadku zwolnienia ucznia z nauki drugiego języka obcego nowożytnego <text:s text:c="18"/>w dokumentacji przebiegu nauczania zamiast oceny klasyfikacyjnej wpisuje się „zwolniony/a”. </text:span></text:p>
          </text:list-item>
        </text:list>
        <text:p text:style-name="Standard"><text:span text:style-name="T2">5. Dyrektor szkoły może zwolnić ucznia klasy gimnazjum z realizacji projektu edukacyjnego <text:line-break/>w przypadkach uniemożliwiających udział ucznia w realizacji tego projektu. </text:span></text:p>
        <text:p text:style-name="Standard"><text:span text:style-name="T2"><text:s/></text:span></text:p>
        <text:p text:style-name="P17"><text:span text:style-name="T13">§ 34</text:span></text:p>
        <text:list xml:id="list40516163" text:continue-list="list40518217" text:style-name="Outline">
          <text:list-item>
            <text:list>
              <text:list-item>
                <text:list>
                  <text:list-item>
                    <text:list>
                      <text:list-item>
                        <text:list>
                          <text:list-item>
                            <text:h text:style-name="Heading_20_5" text:outline-level="5"><text:bookmark-start text:name="__RefHeading__3522_707983946"/><text:bookmark-start text:name="_Toc494827811"/><text:span text:style-name="T2">Ocenianie osiągnięć edukacyjnych</text:span><text:bookmark-end text:name="__RefHeading__3522_707983946"/><text:bookmark-end text:name="_Toc494827811"/></text:h>
                          </text:list-item>
                        </text:list>
                      </text:list-item>
                    </text:list>
                  </text:list-item>
                </text:list>
              </text:list-item>
            </text:list>
          </text:list-item>
        </text:list>
        <text:p text:style-name="Standard"><text:span text:style-name="T2">1. Ocenianie osiągnięć edukacyjnych ucznia polega na rozpoznaniu przez nauczycieli poziomu <text:line-break/>i postępów w opanowaniu przez ucznia wiadomości i umiejętności w stosunku do: </text:span></text:p>
        <text:list xml:id="list5871210332728057888" text:style-name="WWNum142">
          <text:list-item>
            <text:p text:style-name="P102"><text:span text:style-name="T2">wymagań określonych w postawie programowej kształcenia ogólnego lub wymagań edukacyjnych wynikających z realizowanych w szkole programów nauczania; </text:span></text:p>
          </text:list-item>
          <text:list-item>
            <text:p text:style-name="P102"><text:span text:style-name="T2">wymagań edukacyjnych wynikających z realizowanych w szkole programów nauczania – w przypadku dodatkowych zajęć edukacyjnych. </text:span></text:p>
          </text:list-item>
        </text:list>
        <text:p text:style-name="Standard"><text:span text:style-name="T2">2. Uczeń w trakcie nauki w szkole otrzymuje oceny: </text:span></text:p>
        <text:list xml:id="list738945854387559052" text:style-name="WWNum143">
          <text:list-item>
            <text:p text:style-name="P103"><text:span text:style-name="T2">bieżące; </text:span></text:p>
          </text:list-item>
          <text:list-item>
            <text:p text:style-name="P103"><text:span text:style-name="T2">klasyfikacyjne: </text:span></text:p>
          </text:list-item>
        </text:list>
        <text:p text:style-name="List_20_Paragraph"><text:span text:style-name="T2">a) śródroczne, </text:span></text:p>
        <text:p text:style-name="List_20_Paragraph"><text:span text:style-name="T2">b) roczne,</text:span></text:p>
        <text:p text:style-name="List_20_Paragraph"><text:span text:style-name="T2">c) końcowe; </text:span></text:p>
        <text:p text:style-name="Standard"><text:span text:style-name="T2">3. Oceny są jawne zarówno dla ucznia, jak i jego rodziców. <text:s/></text:span></text:p>
        <text:p text:style-name="Standard"><text:span text:style-name="T2">4. Nauczyciel uzasadnia ocenę w formie ustnej lub pisemnej. </text:span></text:p>
        <text:p text:style-name="Standard"><text:soft-page-break/><text:span text:style-name="T2">5. Ocenianie bieżące z zajęć edukacyjnych ma na celu monitorowanie pracy ucznia oraz przekazywanie uczniowi informacji o jego osiągnięciach edukacyjnych pomagających w uczeniu się, poprzez wskazanie, co uczeń robi dobrze, co i jak wymaga poprawy oraz jak powinien dalej się uczyć. </text:span></text:p>
        <text:p text:style-name="Standard"><text:span text:style-name="T2">6. Oceny bieżące oraz śródroczne, roczne i końcowe oceny klasyfikacyjne z zajęć edukacyjnych, począwszy od klasy IV szkoły podstawowej, ustala się wg następującej skali: </text:span></text:p>
        <text:list xml:id="list6075260971667845886" text:style-name="WWNum144">
          <text:list-item>
            <text:p text:style-name="P104"><text:span text:style-name="T2">stopień celujący <text:s/>- 6; </text:span></text:p>
          </text:list-item>
          <text:list-item>
            <text:p text:style-name="P104"><text:span text:style-name="T2">stopień bardzo dobry – 5; <text:s/></text:span></text:p>
          </text:list-item>
          <text:list-item>
            <text:p text:style-name="P104"><text:span text:style-name="T2">stopień dobry – 4; </text:span></text:p>
          </text:list-item>
          <text:list-item>
            <text:p text:style-name="P104"><text:span text:style-name="T2">stopień dostateczny – 3; </text:span></text:p>
          </text:list-item>
          <text:list-item>
            <text:p text:style-name="P104"><text:span text:style-name="T2">stopień dopuszczający – 2; </text:span></text:p>
          </text:list-item>
          <text:list-item>
            <text:p text:style-name="P104"><text:span text:style-name="T2">stopień niedostateczny – 1. </text:span></text:p>
          </text:list-item>
        </text:list>
        <text:p text:style-name="Standard"><text:span text:style-name="T2">7. Dopuszcza się stawianie obok ocen bieżących znaków: „+”, „-” oraz „np”, „bz”, kropek, kresek, <text:s/>jako oznaczenia nieprzygotowania do lekcji lub braku zadań domowych. </text:span></text:p>
        <text:p text:style-name="Standard"><text:span text:style-name="T2">8. Nauczyciele mają możliwość zastąpienia znaków „+”, „-„ oceną cyfrową zgodnie <text:line-break/>z kryteriami zawartymi w PSO. <text:s/></text:span></text:p>
        <text:p text:style-name="Standard"><text:span text:style-name="T2">9. Przy ustalaniu oceny z wychowania fizycznego, zajęć technicznych, muzyki i plastyki (zajęcia artystyczne - gimnazjum) należy w szczególności brać pod uwagę wysiłek wkładany przez ucznia w wywiązywanie się z obowiązków wynikających ze specyfiki tych zajęć, <text:line-break/>a w przypadku wychowania fizycznego – także systematyczność udziału ucznia w tych zajęciach oraz aktywność ucznia w działaniach podejmowanych przez szkołę na rzecz kultury fizycznej. </text:span></text:p>
        <text:p text:style-name="Standard"><text:span text:style-name="T2">10. Ustala się następujące kryteria ocen: </text:span></text:p>
        <text:list xml:id="list3639969356420388236" text:style-name="WWNum145">
          <text:list-item>
            <text:p text:style-name="P105"><text:span text:style-name="T2">stopień celujący otrzymuje uczeń, który: </text:span></text:p>
          </text:list-item>
        </text:list>
        <text:p text:style-name="List_20_Paragraph"><text:span text:style-name="T2">a) opanował pełny zakres wiedzy i umiejętności określony programem nauczania przedmiotu w danej klasie, samodzielnie i twórczo rozwija własne uzdolnienia, </text:span></text:p>
        <text:p text:style-name="List_20_Paragraph"><text:span text:style-name="T2">b) biegle posługuje się zdobytymi wiadomościami w rozwiązywaniu problemów teoretycznych lub praktycznych z programu nauczania danej klasy, </text:span></text:p>
        <text:p text:style-name="List_20_Paragraph"><text:span text:style-name="T2">c) proponuje rozwiązania nietypowe, zawsze potrafi zastosować posiadaną wiedzę, samodzielnie korzysta z różnych źródeł informacji, </text:span></text:p>
        <text:p text:style-name="List_20_Paragraph"><text:span text:style-name="T2">d) osiąga znaczące sukcesy w konkursach i olimpiadach przedmiotowych, zawodach sportowych i innych, kwalifikując się do finałów na szczeblu powiatowym, gminnym lub posiada inne porównywalne osiągnięcia;</text:span></text:p>
        <text:list xml:id="list40519331" text:continue-numbering="true" text:style-name="WWNum145">
          <text:list-item>
            <text:p text:style-name="P105"><text:span text:style-name="T2">stopień bardzo dobry otrzymuje uczeń, który: </text:span></text:p>
          </text:list-item>
        </text:list>
        <text:p text:style-name="List_20_Paragraph"><text:span text:style-name="T2">a) w bardzo wysokim stopniu opanował zakres wiedzy i umiejętności określony programem nauczania przedmiotu w danej klasie, </text:span></text:p>
        <text:p text:style-name="List_20_Paragraph"><text:soft-page-break/><text:span text:style-name="T2">b) sprawnie posługuje się zdobytymi wiadomościami, rozwiązuje samodzielnie <text:s/>problemy teoretyczne i praktyczne ujęte programem nauczania, potrafi zastosować posiadaną wiedzę do rozwiązywania zadań i problemów w nowych sytuacjach, </text:span></text:p>
        <text:p text:style-name="List_20_Paragraph"><text:span text:style-name="T2">c) korzysta z różnych źródeł informacji;</text:span></text:p>
        <text:list xml:id="list40532487" text:continue-numbering="true" text:style-name="WWNum145">
          <text:list-item>
            <text:p text:style-name="P105"><text:span text:style-name="T2">stopień dobry otrzymuje uczeń, który: </text:span></text:p>
          </text:list-item>
        </text:list>
        <text:p text:style-name="List_20_Paragraph"><text:span text:style-name="T2">a) opanował wiadomości określone w programie nauczania w danej klasie, </text:span></text:p>
        <text:p text:style-name="List_20_Paragraph"><text:span text:style-name="T2">b) poprawnie stosuje wiadomości, rozwiązuje /wykonuje/ samodzielnie typowe zadania teoretyczne lub praktyczne;</text:span></text:p>
        <text:list xml:id="list40531456" text:continue-numbering="true" text:style-name="WWNum145">
          <text:list-item>
            <text:p text:style-name="P105"><text:span text:style-name="T2">Stopień dostateczny otrzymuje uczeń, który: </text:span></text:p>
          </text:list-item>
        </text:list>
        <text:p text:style-name="List_20_Paragraph"><text:span text:style-name="T2">a) spełnia podstawowe wymagania edukacyjne z danych zajęć edukacyjnych, </text:span></text:p>
        <text:p text:style-name="List_20_Paragraph"><text:span text:style-name="T2">b) opanował podstawowe elementy wiadomości i umiejętności zawarte w podstawie programowej, pozwalające mu na rozumienie najważniejszych zagadnień, </text:span></text:p>
        <text:p text:style-name="List_20_Paragraph"><text:span text:style-name="T2">c) rozwiązuje (wykonuje) typowe zadania teoretyczne lub praktyczne o średnim stopniu trudności, </text:span></text:p>
        <text:p text:style-name="List_20_Paragraph"><text:span text:style-name="T2">d) wykazuje się aktywnością na lekcjach w stopniu zadowalającym;</text:span></text:p>
        <text:list xml:id="list40542366" text:continue-numbering="true" text:style-name="WWNum145">
          <text:list-item>
            <text:p text:style-name="P105"><text:span text:style-name="T2">Stopień dopuszczający otrzymuje uczeń, który: </text:span></text:p>
          </text:list-item>
        </text:list>
        <text:p text:style-name="List_20_Paragraph"><text:span text:style-name="T2">a) spełnia konieczne wymagania edukacyjne z danych zajęć edukacyjnych, </text:span></text:p>
        <text:p text:style-name="List_20_Paragraph"><text:span text:style-name="T2">b) ma poważne braki w wiedzy, które można jednak usunąć w dłuższym okresie czasu, braki te nie przekreślają możliwości dalszej nauki;</text:span></text:p>
        <text:list xml:id="list40526436" text:continue-numbering="true" text:style-name="WWNum145">
          <text:list-item>
            <text:p text:style-name="P105"><text:span text:style-name="T2">Stopień niedostateczny otrzymuje uczeń, który: </text:span></text:p>
          </text:list-item>
        </text:list>
        <text:p text:style-name="List_20_Paragraph"><text:span text:style-name="T2">a) <text:s/>nie spełnia nawet wymagań koniecznych z danych zajęć edukacyjnych, </text:span></text:p>
        <text:p text:style-name="List_20_Paragraph"><text:span text:style-name="T2">b) ma braki w wiedzy na tyle duże, że nie rokują one nadziei na ich usunięcie nawet przy pomocy nauczyciela, </text:span></text:p>
        <text:p text:style-name="List_20_Paragraph"><text:span text:style-name="T2">c) uczeń nawet przy pomocy nauczyciela nie potrafi wykonać prostych poleceń wymagających zastosowania podstawowych umiejętności, </text:span></text:p>
        <text:p text:style-name="List_20_Paragraph"><text:span text:style-name="T2">d) nie opanował określonego minimum materiału, co uniemożliwia mu kontynuację nauki na wyższym poziomie edukacji, </text:span></text:p>
        <text:p text:style-name="List_20_Paragraph"><text:span text:style-name="T2">e) nie uczynił żadnych postępów (wykazuje się brakiem przyrostu wiedzy <text:s text:c="31"/>i umiejętności);</text:span></text:p>
        <text:p text:style-name="Standard"><text:span text:style-name="T2">11. W klasach I-III szkoły podstawowej oceny klasyfikacyjne z zajęć edukacyjnych są ocenami opisowymi, a oceny bieżące ustala się z zastosowaniem symboli: </text:span></text:p>
        <text:list xml:id="list3648316540746358633" text:style-name="WWNum146">
          <text:list-item>
            <text:p text:style-name="P106"><text:span text:style-name="T2">6 – otrzymuje uczeń, który wzorowo opanował zakres wiedzy i umiejętności <text:line-break/>z poszczególnych obszarów edukacyjnych, zgodnie z wymaganiami zawartymi <text:s text:c="23"/>w podstawie programowej; </text:span></text:p>
          </text:list-item>
          <text:list-item>
            <text:p text:style-name="P106"><text:soft-page-break/><text:span text:style-name="T2">5 – otrzymuje uczeń, który opanował zakres wiedzy i umiejętności z poszczególnych obszarów edukacyjnych, zgodnie z wymaganiami zawartymi <text:s/>w podstawie programowej; </text:span></text:p>
          </text:list-item>
          <text:list-item>
            <text:p text:style-name="P106"><text:span text:style-name="T2">4 – otrzymuje uczeń, który opanował wiadomości i umiejętności z poszczególnych obszarów edukacyjnych w zakresie pozwalającym na dobre rozumienie <text:s text:c="32"/>i wykonywanie większości zadań zgodnie z wymaganiami zawartymi w podstawie programowej; </text:span></text:p>
          </text:list-item>
          <text:list-item>
            <text:p text:style-name="P106"><text:span text:style-name="T2">3 – otrzymuje uczeń, który opanował podstawowy zakres wiedzy i umiejętności <text:s text:c="21"/>z poszczególnych obszarów edukacyjnych, zgodnie z wymaganiami zawartymi <text:s text:c="21"/>w podstawie programowej; </text:span></text:p>
          </text:list-item>
          <text:list-item>
            <text:p text:style-name="P106"><text:span text:style-name="T2">2 – otrzymuje uczeń, który opanował niezbędne minimum podstawowych wiadomości <text:s text:c="11"/>i umiejętności z poszczególnych obszarów edukacyjnych zgodnie z wymaganiami zawartymi w podstawie programowej; </text:span></text:p>
          </text:list-item>
          <text:list-item>
            <text:p text:style-name="P106"><text:span text:style-name="T2">1 – otrzymuje uczeń, który nie opanował podstawowych wiadomości i umiejętności <text:s text:c="14"/>z poszczególnych obszarów edukacyjnych, zgodnie z wymaganiami zawartymi <text:s text:c="19"/>w podstawie programowej. </text:span></text:p>
          </text:list-item>
        </text:list>
        <text:p text:style-name="Standard"><text:span text:style-name="T2">12. Oceny cząstkowe powinny być wystawiane systematycznie za różne, zależnie od specyfiki <text:s/>przedmiotu formy aktywności ucznia. <text:s/></text:span></text:p>
        <text:p text:style-name="Standard"><text:span text:style-name="T2">13. Przy ocenianiu bieżącym należy przestrzegać następujących <text:s/>zasad: </text:span></text:p>
        <text:list xml:id="list521609162508894534" text:style-name="WWNum147">
          <text:list-item>
            <text:p text:style-name="P107"><text:span text:style-name="T2">sprawdziany (prace klasowe) wiadomości i umiejętności należy zapowiedzieć przynajmniej jeden tydzień przed przeprowadzeniem go oraz wpisać o tym informację do terminarza w dzienniku elektronicznym; w przypadku nieobecności uczeń jest zobowiązany przystąpić do sprawdzianu (pracy klasowej) i napisać go w ciągu dwóch tygodni od powrotu do szkoły; </text:span></text:p>
          </text:list-item>
          <text:list-item>
            <text:p text:style-name="P107"><text:span text:style-name="T2">w ciągu tygodnia mogą być przeprowadzone maksymalnie trzy sprawdziany (prace klasowe), w ciągu dnia może być przeprowadzony jeden sprawdzian (praca klasowa); </text:span></text:p>
          </text:list-item>
          <text:list-item>
            <text:p text:style-name="P107"><text:span text:style-name="T2"><text:s/>sprawdzenie i ocena sprawdzianu (pracy klasowej) muszą być dokonane <text:s text:c="28"/>w terminie nieprzekraczającym 14 dni; </text:span></text:p>
          </text:list-item>
          <text:list-item>
            <text:p text:style-name="P107"><text:span text:style-name="T2">kartkówka dotyczy nie więcej niż trzech tematów ostatnio zrealizowanych; <text:s/></text:span></text:p>
          </text:list-item>
          <text:list-item>
            <text:p text:style-name="P107"><text:span text:style-name="T2">kartkówka nie wymaga zapowiedzi; liczba kartkówek w ciągu jednego dnia jest nieograniczona; uczeń nie ma obowiązku w przypadku nieobecności zaliczyć kartkówki; </text:span></text:p>
          </text:list-item>
          <text:list-item>
            <text:p text:style-name="P107"><text:span text:style-name="T2">w czasie jednego zajęcia edukacyjnego uczeń nie może otrzymać więcej niż jednej oceny niedostatecznej za pracę na lekcji (nie dotyczy ocen za sprawdziany, kartkówki, zadania domowe oddawane w tym dniu); </text:span></text:p>
          </text:list-item>
          <text:list-item>
            <text:p text:style-name="P107"><text:span text:style-name="T2">sprawdzone i ocenione prace kontrolne uczeń i jego rodzice otrzymują do wglądu na zasadach określonych przez nauczycieli; </text:span></text:p>
          </text:list-item>
          <text:list-item>
            <text:p text:style-name="P107"><text:span text:style-name="T2">wszystkie sprawdzone i ocenione prace pisemne uczniów przechowywane są <text:s text:c="22"/>w szkole przez nauczycieli prowadzących zajęcia do końca danego roku szkolnego tj. do 31 sierpnia; </text:span></text:p>
          </text:list-item>
          <text:list-item>
            <text:p text:style-name="P107"><text:span text:style-name="T2">uczeń powinien uzyskać w półroczu przy jednej godz. lekcyjnej w tygodniu z danego przedmiotu minimum 3 oceny; </text:span></text:p>
          </text:list-item>
          <text:list-item>
            <text:p text:style-name="P107"><text:soft-page-break/><text:span text:style-name="T2">uczeń ma prawo poprawić oceny bieżące na zasadach ustalonych z nauczycielem danego przedmiotu. </text:span></text:p>
          </text:list-item>
        </text:list>
        <text:p text:style-name="Standard"><text:span text:style-name="T2">14. Prace pisemne ocenia się wg następującej skali procentowej: </text:span></text:p>
        <text:list xml:id="list1290835612442924372" text:style-name="WWNum148">
          <text:list-item>
            <text:p text:style-name="P108"><text:span text:style-name="T2">ocena niedostateczny: 0% - 29%; </text:span></text:p>
          </text:list-item>
          <text:list-item>
            <text:p text:style-name="P108"><text:span text:style-name="T2"><text:s/>ocena dopuszczający minus: 30% - 39%; </text:span></text:p>
          </text:list-item>
          <text:list-item>
            <text:p text:style-name="P108"><text:span text:style-name="T2"><text:s/>ocena dopuszczający: 40% - 44%;</text:span></text:p>
          </text:list-item>
          <text:list-item>
            <text:p text:style-name="P108"><text:span text:style-name="T2"><text:s/>ocena dopuszczający plus: 45% - 49%; </text:span></text:p>
          </text:list-item>
          <text:list-item>
            <text:p text:style-name="P108"><text:span text:style-name="T2"><text:s/>ocena dostateczny minus: 50% - 59%; </text:span></text:p>
          </text:list-item>
          <text:list-item>
            <text:p text:style-name="P108"><text:span text:style-name="T2"><text:s/>ocena dostateczny: 60% - 64%; </text:span></text:p>
          </text:list-item>
          <text:list-item>
            <text:p text:style-name="P108"><text:span text:style-name="T2"><text:s/>ocena dostateczny plus: 65% - 69%; </text:span></text:p>
          </text:list-item>
          <text:list-item>
            <text:p text:style-name="P108"><text:span text:style-name="T2"><text:s/>ocena dobry minus: 70% - 79%; </text:span></text:p>
          </text:list-item>
          <text:list-item>
            <text:p text:style-name="P108"><text:span text:style-name="T2"><text:s/>ocena dobry: 80% - 84%; </text:span></text:p>
          </text:list-item>
          <text:list-item>
            <text:p text:style-name="P108"><text:span text:style-name="T2"><text:s/>ocena dobry plus: 85% - 89%; </text:span></text:p>
          </text:list-item>
          <text:list-item>
            <text:p text:style-name="P108"><text:span text:style-name="T2"><text:s/>ocena bardzo dobry minus: 90% - 91%; </text:span></text:p>
          </text:list-item>
          <text:list-item>
            <text:p text:style-name="P108"><text:span text:style-name="T2"><text:s/>ocena bardzo dobry: 92% - 94%; </text:span></text:p>
          </text:list-item>
          <text:list-item>
            <text:p text:style-name="P108"><text:span text:style-name="T2"><text:s/>ocena bardzo dobry plus: 95% - 96%; </text:span></text:p>
          </text:list-item>
          <text:list-item>
            <text:p text:style-name="P108"><text:span text:style-name="T2"><text:s/>ocena celujący: 97% - 100%. </text:span></text:p>
          </text:list-item>
        </text:list>
        <text:p text:style-name="Standard"><text:span text:style-name="T2">15. Ocena klasyfikacyjna z zajęć edukacyjnych nie może mieć wpływu na oceny klasyfikacyjne zachowania. 16. W klasie IV w miesięcznym okresie adaptacyjnym nie stawia się ocen niedostatecznych. </text:span></text:p>
        <text:p text:style-name="Standard"><text:span text:style-name="T2"><text:s/></text:span></text:p>
        <text:p text:style-name="P17"><text:span text:style-name="T13">§ 35</text:span></text:p>
        <text:list xml:id="list40517798" text:continue-list="list40516163" text:style-name="Outline">
          <text:list-item>
            <text:list>
              <text:list-item>
                <text:list>
                  <text:list-item>
                    <text:list>
                      <text:list-item>
                        <text:list>
                          <text:list-item>
                            <text:h text:style-name="Heading_20_5" text:outline-level="5"><text:bookmark-start text:name="__RefHeading__3524_707983946"/><text:bookmark-start text:name="_Toc494827812"/><text:span text:style-name="T2">Ocenianie zachowania</text:span><text:bookmark-end text:name="__RefHeading__3524_707983946"/><text:bookmark-end text:name="_Toc494827812"/></text:h>
                          </text:list-item>
                        </text:list>
                      </text:list-item>
                    </text:list>
                  </text:list-item>
                </text:list>
              </text:list-item>
            </text:list>
          </text:list-item>
        </text:list>
        <text:p text:style-name="Standard"><text:span text:style-name="T2">1. Ocenianie zachowania polega na rozpoznawaniu przez wychowawcę klasy, nauczycieli <text:s text:c="17"/>i uczniów danej klasy stopnia respektowania przez ucznia zasad współżycia społecznego <text:s text:c="14"/>i norm etycznych. </text:span></text:p>
        <text:p text:style-name="Standard"><text:span text:style-name="T2">2. Śródroczna i roczna ocena klasyfikacyjna zachowania uwzględnia w szczególności: <text:s/></text:span></text:p>
        <text:list xml:id="list7759564187840931501" text:style-name="WWNum149">
          <text:list-item>
            <text:p text:style-name="P109"><text:span text:style-name="T2">wywiązywanie się z obowiązków ucznia; </text:span></text:p>
          </text:list-item>
          <text:list-item>
            <text:p text:style-name="P109"><text:span text:style-name="T2">postępowanie zgodnie z dobrem społeczności szkolnej; </text:span></text:p>
          </text:list-item>
          <text:list-item>
            <text:p text:style-name="P109"><text:span text:style-name="T2">dbałość o honor i tradycje szkoły; </text:span></text:p>
          </text:list-item>
          <text:list-item>
            <text:p text:style-name="P109"><text:span text:style-name="T2">dbałość o piękno mowy ojczystej; </text:span></text:p>
          </text:list-item>
          <text:list-item>
            <text:p text:style-name="P109"><text:soft-page-break/><text:span text:style-name="T2">dbałość o bezpieczeństwo i zdrowie swoje i innych osób; </text:span></text:p>
          </text:list-item>
          <text:list-item>
            <text:p text:style-name="P109"><text:span text:style-name="T2">godne, kulturalne zachowanie się w szkole i poza nią; </text:span></text:p>
          </text:list-item>
          <text:list-item>
            <text:p text:style-name="P109"><text:span text:style-name="T2">okazywanie szacunku innym osobom. </text:span></text:p>
          </text:list-item>
        </text:list>
        <text:p text:style-name="Standard"><text:span text:style-name="T2">3. W klasach I-III szkoły podstawowej śródroczne i roczne oceny zachowania są ocenami opisowymi. </text:span></text:p>
        <text:p text:style-name="Standard"><text:span text:style-name="T2">4. Ocenę zachowania śródroczną i roczną, począwszy od klasy IV szkoły podstawowej, ustala się wg następującej skali: </text:span></text:p>
        <text:list xml:id="list8162794666542019713" text:style-name="WWNum150">
          <text:list-item>
            <text:p text:style-name="P110"><text:span text:style-name="T2">wzorowe; </text:span></text:p>
          </text:list-item>
          <text:list-item>
            <text:p text:style-name="P110"><text:span text:style-name="T2">bardzo dobre; </text:span></text:p>
          </text:list-item>
          <text:list-item>
            <text:p text:style-name="P110"><text:span text:style-name="T2">dobre; </text:span></text:p>
          </text:list-item>
          <text:list-item>
            <text:p text:style-name="P110"><text:span text:style-name="T2">poprawne; </text:span></text:p>
          </text:list-item>
          <text:list-item>
            <text:p text:style-name="P110"><text:span text:style-name="T2">nieodpowiednie; </text:span></text:p>
          </text:list-item>
          <text:list-item>
            <text:p text:style-name="P110"><text:span text:style-name="T2">naganne. </text:span></text:p>
          </text:list-item>
        </text:list>
        <text:p text:style-name="Standard"><text:span text:style-name="T2">5. Przy ustalaniu oceny klasyfikacyjnej zachowania ucznia, u którego stwierdzono zaburzenia lub inne dysfunkcje rozwojowe, należy uwzględnić wpływ tych zaburzeń lub dysfunkcji na jego zachowanie, na podstawie orzeczenia o potrzebie kształcenia specjalnego lub orzeczenia <text:line-break/>o potrzebie indywidualnego nauczania lub opinii poradni psychologiczno – pedagogicznej, <text:line-break/>w tym poradni specjalistycznej. </text:span></text:p>
        <text:p text:style-name="Standard"><text:span text:style-name="T2">6. Ocena klasyfikacyjna zachowania nie może mieć wpływu na oceny klasyfikacyjne z zajęć edukacyjnych. </text:span></text:p>
        <text:p text:style-name="Standard"><text:span text:style-name="T2">7. Kryteria ocen zachowania w klasach IV – VIII oraz II – III gimnazjum zawarte są </text:span><text:span text:style-name="T4">Punktowym systemie oceniania zachowania</text:span><text:span text:style-name="T2">. </text:span></text:p>
        <text:p text:style-name="P21"/>
        <text:p text:style-name="P17"><text:span text:style-name="T13">§ 36</text:span></text:p>
        <text:list xml:id="list40518112" text:continue-list="list40517798" text:style-name="Outline">
          <text:list-item>
            <text:list>
              <text:list-item>
                <text:list>
                  <text:list-item>
                    <text:list>
                      <text:list-item>
                        <text:list>
                          <text:list-item>
                            <text:h text:style-name="Heading_20_5" text:outline-level="5"><text:bookmark-start text:name="__RefHeading__3526_707983946"/><text:bookmark-start text:name="_Toc494827813"/><text:span text:style-name="T2">Klasyfikacja</text:span><text:bookmark-end text:name="__RefHeading__3526_707983946"/><text:bookmark-end text:name="_Toc494827813"/></text:h>
                          </text:list-item>
                        </text:list>
                      </text:list-item>
                    </text:list>
                  </text:list-item>
                </text:list>
              </text:list-item>
            </text:list>
          </text:list-item>
        </text:list>
        <text:p text:style-name="Standard"><text:span text:style-name="T2">1. Uczeń podlega klasyfikacji: </text:span></text:p>
        <text:list xml:id="list990633714326565525" text:style-name="WWNum151">
          <text:list-item>
            <text:p text:style-name="P111"><text:span text:style-name="T2">śródrocznej i rocznej; </text:span></text:p>
          </text:list-item>
          <text:list-item>
            <text:p text:style-name="P111"><text:span text:style-name="T2">końcowej. </text:span></text:p>
          </text:list-item>
        </text:list>
        <text:p text:style-name="Standard"><text:span text:style-name="T2">2. Klasyfikacja śródroczna polega na okresowym podsumowaniu osiągnięć edukacyjnych ucznia z zajęć edukacyjnych określonych w szkolnym planie nauczania i zachowania ucznia oraz ustalaniu śródrocznych ocen klasyfikacyjnych z zajęć edukacyjnych i śródrocznej oceny klasyfikacyjnej zachowania, według określonej skali. <text:s/></text:span></text:p>
        <text:p text:style-name="Standard"><text:span text:style-name="T2">3. Klasyfikacja <text:s/>roczna <text:s/>polega <text:s/>na <text:s/>podsumowaniu <text:s/>osiągnięć <text:s/>edukacyjnych ucznia z zajęć edukacyjnych i <text:s/>zachowania ucznia w <text:s/>danym <text:s/>roku <text:s/>szkolnym oraz <text:s/>ustaleniu <text:s/>rocznych <text:s/>ocen klasyfikacyjnych <text:s/>z <text:s/>tych <text:s/></text:span><text:soft-page-break/><text:span text:style-name="T2">zajęć <text:s/>i <text:s/>rocznej <text:s/>oceny <text:s/>klasyfikacyjnej <text:s/>zachowania, z tym <text:s/>że w klasach I - III szkoły podstawowej w przypadku: </text:span></text:p>
        <text:list xml:id="list9218009839118920515" text:style-name="WWNum152">
          <text:list-item>
            <text:p text:style-name="P112"><text:span text:style-name="T2">obowiązkowych zajęć edukacyjnych ustala się jedną roczną opisową ocenę klasyfikacyjną z tych zajęć; </text:span></text:p>
          </text:list-item>
          <text:list-item>
            <text:p text:style-name="P112"><text:span text:style-name="T2">dodatkowych zajęć edukacyjnych ustala się jedną roczną opisową ocenę klasyfikacyjną <text:line-break/>z tych zajęć. </text:span></text:p>
          </text:list-item>
        </text:list>
        <text:p text:style-name="Standard"><text:span text:style-name="T2">4. Roczna opisowa ocena klasyfikacyjna z zajęć edukacyjnych uwzględnia poziom opanowania przez ucznia wiadomości i umiejętności z zakresu wymagań określonych <text:line-break/>w podstawie programowej kształcenia ogólnego dla I etapu edukacyjnego oraz wskazuje potrzeby rozwojowe i edukacyjne ucznia związane z przezwyciężaniem trudności w nauce lub rozwijaniem uzdolnień. </text:span></text:p>
        <text:p text:style-name="Standard"><text:span text:style-name="T2">5. Klasyfikacja roczna, począwszy od klasy IV szkoły podstawowej, polega na podsumowaniu osiągnięć edukacyjnych ucznia w danym roku szkolnym z zajęć edukacyjnych określonych <text:line-break/>w szkolnym planie nauczania i zachowania ucznia w danym roku szkolnym oraz ustalaniu ocen klasyfikacyjnych z zajęć edukacyjnych i rocznej oceny klasyfikacyjnej zachowania. </text:span></text:p>
        <text:p text:style-name="Standard"><text:span text:style-name="T2">6. Oceny bieżące oraz śródroczne, roczne i końcowe oceny klasyfikacyjne z obowiązkowych <text:line-break/>i dodatkowych zajęć, a także śródroczne, roczne oceny klasyfikacyjne zachowania dla ucznia posiadającego orzeczenie o potrzebie kształcenia specjalnego wydane ze względu na upośledzenie umysłowe w stopniu umiarkowanym lub znacznym są ocenami opisowymi. </text:span></text:p>
        <text:p text:style-name="Standard"><text:span text:style-name="T2">7. Ocenianie z religii w klasach I – III odbywa się według kryteriów w skali przyjętej <text:line-break/>w klasach IV – VIII. </text:span></text:p>
        <text:p text:style-name="Standard"><text:span text:style-name="T2">8. Laureaci konkursów przedmiotowych o zasięgu wojewódzkim i ponad wojewódzkim <text:s text:c="19"/>oraz laureaci i finaliści olimpiad przedmiotowych otrzymują z danych zajęć edukacyjnych najwyższą pozytywną roczną ocenę klasyfikacyjną. Uczeń, który tytuł laureata konkursu przedmiotowego uzyskał po ustaleniu albo uzyskaniu rocznej oceny klasyfikacyjnej z zajęć edukacyjnych, otrzymuje z tych zajęć edukacyjnych najwyższą pozytywną końcową ocenę klasyfikacyjną. </text:span></text:p>
        <text:p text:style-name="Standard"><text:span text:style-name="T2">9. Na klasyfikację końcową składają się: </text:span></text:p>
        <text:list xml:id="list6072357283457189498" text:style-name="WWNum153">
          <text:list-item>
            <text:p text:style-name="P113"><text:span text:style-name="T2">roczne oceny klasyfikacyjne z zajęć edukacyjnych, ustalone odpowiednio w klasie programowo najwyższej; </text:span></text:p>
          </text:list-item>
          <text:list-item>
            <text:p text:style-name="P113"><text:span text:style-name="T2">roczne oceny klasyfikacyjne z zajęć edukacyjnych, których realizacja zakończyła się odpowiednio w klasach programowo niższych; </text:span></text:p>
          </text:list-item>
          <text:list-item>
            <text:p text:style-name="P113"><text:span text:style-name="T2">roczna ocena klasyfikacyjna zachowania ustalona w klasie programowo najwyższej. </text:span></text:p>
          </text:list-item>
        </text:list>
        <text:p text:style-name="Standard"><text:span text:style-name="T2">10. Klasyfikacji końcowej dokonuje się w klasie VIII szkoły podstawowej oraz III gimnazjum. </text:span></text:p>
        <text:p text:style-name="Standard"><text:span text:style-name="T2">11. Ocena klasyfikacyjna śródroczna lub roczna wystawiana jest na podstawie ocen bieżących; nie jest jednak średnią arytmetyczną tych ocen. </text:span></text:p>
        <text:list xml:id="list6773346232151400648" text:style-name="WWNum169">
          <text:list-item>
            <text:p text:style-name="P114"><text:span text:style-name="T2">W szkole stosuje się ocenę ważoną; </text:span></text:p>
          </text:list-item>
          <text:list-item>
            <text:p text:style-name="P114"><text:span text:style-name="T2">Stosowanie oceny ważonej reguluje odrębny dokument.</text:span></text:p>
          </text:list-item>
        </text:list>
        <text:p text:style-name="Standard"><text:span text:style-name="T2">12. Przed śródrocznym i rocznym klasyfikacyjnym posiedzeniem rady pedagogicznej poszczególni nauczyciele oraz wychowawcy klas są zobowiązani poinformować ucznia i jego rodzica o przewidywanych </text:span><text:soft-page-break/><text:span text:style-name="T2">dla niego śródrocznych i rocznych ocenach klasyfikacyjnych <text:line-break/>z zajęć edukacyjnych (w tym o zagrożeniu oceną niedostateczną) oraz o przewidywanej śródrocznej i rocznej ocenie klasyfikacyjnej zachowania (w tym o zagrożeniu oceną naganną) poprzez wpisanie propozycji oceny w dzienniku elektronicznym w terminie <text:s/>jednego miesiąca przed klasyfikacyjnym posiedzeniem rady pedagogicznej. </text:span></text:p>
        <text:p text:style-name="Standard"><text:span text:style-name="T2">13. Jeżeli w wyniku klasyfikacji śródrocznej stwierdzono, że poziom osiągnięć edukacyjnych ucznia uniemożliwia lub utrudnia kontynuowanie nauki w klasie programowo wyższej, szkoła <text:line-break/>w miarę możliwości powinna stworzyć uczniowi warunki umożliwiające uzupełnienie braków m.in. poprzez zajęcia pozalekcyjne, pomoc indywidualną rówieśników, zajęcia wyrównawcze. </text:span></text:p>
        <text:p text:style-name="Standard"><text:span text:style-name="T2"><text:s/></text:span></text:p>
        <text:p text:style-name="P17"><text:span text:style-name="T13">§ 37</text:span></text:p>
        <text:list xml:id="list40539698" text:continue-list="list40518112" text:style-name="Outline">
          <text:list-item>
            <text:list>
              <text:list-item>
                <text:list>
                  <text:list-item>
                    <text:list>
                      <text:list-item>
                        <text:list>
                          <text:list-item>
                            <text:h text:style-name="Heading_20_5" text:outline-level="5"><text:bookmark-start text:name="__RefHeading__3528_707983946"/><text:bookmark-start text:name="_Toc494827814"/><text:span text:style-name="T2">Warunki i tryb uzyskania wyższej niż przewidywana rocznej oceny klasyfikacyjnej zachowania</text:span><text:bookmark-end text:name="__RefHeading__3528_707983946"/><text:bookmark-end text:name="_Toc494827814"/></text:h>
                          </text:list-item>
                        </text:list>
                      </text:list-item>
                    </text:list>
                  </text:list-item>
                </text:list>
              </text:list-item>
            </text:list>
          </text:list-item>
        </text:list>
        <text:p text:style-name="Standard"><text:span text:style-name="T2">1. Na miesiąc przed posiedzeniem rady klasyfikacyjnej wychowawca klasy informuje uczniów <text:line-break/>i rodziców w dzienniku elektronicznym o przewidywanej rocznej ocenie zachowania. </text:span></text:p>
        <text:p text:style-name="Standard"><text:span text:style-name="T2">2. Rodzic ucznia ma prawo wystąpić z pisemną prośbą z uzasadnieniem (w terminie co najmniej 5 dni przed klasyfikacyjnym zebraniem rady pedagogicznej) do dyrekcji szkoły <text:line-break/>o ponowne rozpatrzenie i ustalenie oceny zachowania w wypadku, gdy uważa, że dziecko zostało ocenione zbyt surowo. <text:s/></text:span></text:p>
        <text:p text:style-name="Standard"><text:span text:style-name="T2">3. W przypadku pisemnego zakwestionowania oceny zachowania przedłożonego przez rodziców dyrektor szkoły powołuje komisję, w skład której wchodzą: </text:span></text:p>
        <text:list xml:id="list7468185902552912785" text:style-name="WWNum154">
          <text:list-item>
            <text:p text:style-name="P115"><text:span text:style-name="T2">przedstawiciele dyrekcji; <text:s/></text:span></text:p>
          </text:list-item>
          <text:list-item>
            <text:p text:style-name="P115"><text:span text:style-name="T2">wychowawca klasy; </text:span></text:p>
          </text:list-item>
          <text:list-item>
            <text:p text:style-name="P115"><text:span text:style-name="T2">jeden nauczyciel uczący w danej klasie. <text:s/></text:span></text:p>
          </text:list-item>
        </text:list>
        <text:p text:style-name="Standard"><text:span text:style-name="T2">4. Komisja dokonuje ponownej oceny zachowania ucznia najpóźniej na jeden dzień przed klasyfikacyjnym posiedzeniem rady pedagogicznej. <text:s/></text:span></text:p>
        <text:p text:style-name="Standard"><text:span text:style-name="T2">5. Decyzja komisji jest ostateczna i nieodwołalna. </text:span></text:p>
        <text:p text:style-name="Standard"><text:span text:style-name="T2">6. W uzasadnionych przypadkach, po zatwierdzeniu oceny zachowania przez radę pedagogiczną, a przed oficjalnym zakończeniem zajęć w danym okresie (roku szkolnym) wychowawca klasy może zmienić ocenę zachowania na niższą w przypadku rażącego naruszania norm współżycia społecznego. W takim przypadku dyrektor szkoły zwołuje nadzwyczajne zebranie rady pedagogicznej w celu zatwierdzenia zmienionej przez wychowawcę oceny zachowania. Od oceny tej rodzicom ucznia nie przysługuje odwołanie. </text:span></text:p>
        <text:p text:style-name="Standard"><text:span text:style-name="T2"><text:s/></text:span></text:p>
        <text:p text:style-name="P17"><text:span text:style-name="T13">§ 38</text:span></text:p>
        <text:list xml:id="list40521066" text:continue-list="list40539698" text:style-name="Outline">
          <text:list-item>
            <text:list>
              <text:list-item>
                <text:list>
                  <text:list-item>
                    <text:list>
                      <text:list-item>
                        <text:list>
                          <text:list-item>
                            <text:h text:style-name="Heading_20_5" text:outline-level="5"><text:bookmark-start text:name="__RefHeading__3530_707983946"/><text:bookmark-start text:name="_Toc494827815"/><text:span text:style-name="T2">Warunki i tryb uzyskania wyższej niż przewidywana rocznej oceny klasyfikacyjnej z zajęć edukacyjnych</text:span><text:bookmark-end text:name="_Toc494827815"/><text:span text:style-name="T2"> </text:span><text:bookmark-end text:name="__RefHeading__3530_707983946"/></text:h>
                          </text:list-item>
                        </text:list>
                      </text:list-item>
                    </text:list>
                  </text:list-item>
                </text:list>
              </text:list-item>
            </text:list>
          </text:list-item>
        </text:list>
        <text:p text:style-name="Standard"><text:soft-page-break/><text:span text:style-name="T2">1. Na <text:s/>miesiąc <text:s/>przed <text:s/>posiedzeniem <text:s/>rady <text:s/>klasyfikacyjnej <text:s/>nauczyciele <text:s/>informują <text:s text:c="3"/>uczniów <text:line-break/>i ich rodziców w <text:s/>dzienniku <text:s/>elektronicznym, <text:s/>o <text:s/>przewidywanych <text:s/>rocznych <text:s/>ocenach z zajęć edukacyjnych. </text:span></text:p>
        <text:p text:style-name="Standard"><text:span text:style-name="T2">2. Uczniowie i rodzice mają prawo zgłosić nauczycielowi prowadzącemu dany przedmiot chęć poprawy oceny po otrzymaniu informacji o przewidywanej ocenie. </text:span></text:p>
        <text:p text:style-name="Standard"><text:span text:style-name="T2">3. Nauczyciel wyraża <text:s/>zgodę <text:s/>na próbę <text:s/>poprawy oceny <text:s/>z <text:s/>przedmiotu, <text:s/>jeżeli <text:s/>uczeń spełnia <text:s/>niektóre z następujących warunków: </text:span></text:p>
        <text:list xml:id="list7437223355617461413" text:style-name="WWNum155">
          <text:list-item>
            <text:p text:style-name="P116"><text:span text:style-name="T2">systematycznie uczestniczył w zajęciach;</text:span></text:p>
          </text:list-item>
          <text:list-item>
            <text:p text:style-name="P116"><text:span text:style-name="T2">systematycznie prowadził zeszyt przedmiotowy, ćwiczenia;</text:span></text:p>
          </text:list-item>
          <text:list-item>
            <text:p text:style-name="P116"><text:span text:style-name="T2">systematycznie odrabiał zadania domowe;</text:span></text:p>
          </text:list-item>
          <text:list-item>
            <text:p text:style-name="P116"><text:span text:style-name="T2">poprawiał oceny cząstkowe;</text:span></text:p>
          </text:list-item>
          <text:list-item>
            <text:p text:style-name="P116"><text:span text:style-name="T2"><text:s/>w okresie pomiędzy wystawieniem oceny przewidywanej a rocznej nie zalega <text:s text:c="27"/>z realizacją bieżącego materiału;</text:span></text:p>
          </text:list-item>
          <text:list-item>
            <text:p text:style-name="P116"><text:span text:style-name="T2">przedstawił <text:s/>orzeczenie <text:s/>lekarskie <text:s/>o <text:s/>przyczynie <text:s/>niepowodzeń <text:s/>w <text:s/>szkole <text:s/>spowodowanych <text:s/>ukrytą chorobą lub deficytami. </text:span></text:p>
          </text:list-item>
        </text:list>
        <text:p text:style-name="Standard"><text:span text:style-name="T2">4. W <text:s/>przypadku <text:s/>wyrażenia <text:s/>zgody, nauczyciel <text:s/>przygotowuje <text:s/>test <text:s/>sprawdzający lub <text:s text:c="2"/>zadania <text:s/>do wykonania i ustala termin poprawy przewidywanej oceny. </text:span></text:p>
        <text:p text:style-name="Standard"><text:span text:style-name="T2">5. Nauczyciel informuje ucznia <text:s/>i rodziców o wyniku próby podwyższenia oceny. </text:span></text:p>
        <text:p text:style-name="Standard"><text:span text:style-name="T2">6. Jeżeli uczeń otrzymał ocenę niższą od poprawianej, nie jest ona brana pod uwagę. </text:span></text:p>
        <text:p text:style-name="Standard"><text:span text:style-name="T2">7. Rodzice, <text:s/>którzy <text:s/>nie <text:s/>uczestniczą <text:s/>w <text:s/>większości <text:s/>dni <text:s/>otwartych <text:s/>i <text:s/>zebrań, <text:s/>nie kontaktują się z wychowawcą oddziału klasowego i nauczycielami prowadzącymi zajęcia edukacyjne, nie kontrolują systematycznie zeszytów, ćwiczeń i dziennika elektronicznego, nie mogą kwestionować przewidywanej rocznej oceny klasyfikacyjnej z zajęć edukacyjnych, powołując się na brak informacji <text:s/>w tym zakresie. </text:span></text:p>
        <text:p text:style-name="P21"/>
        <text:p text:style-name="P17"><text:span text:style-name="T13">§ 39</text:span></text:p>
        <text:list xml:id="list40539823" text:continue-list="list40521066" text:style-name="Outline">
          <text:list-item>
            <text:list>
              <text:list-item>
                <text:list>
                  <text:list-item>
                    <text:list>
                      <text:list-item>
                        <text:list>
                          <text:list-item>
                            <text:h text:style-name="Heading_20_5" text:outline-level="5"><text:bookmark-start text:name="__RefHeading__3532_707983946"/><text:bookmark-start text:name="_Toc494827816"/><text:span text:style-name="T2">Egzamin klasyfikacyjny</text:span><text:bookmark-end text:name="__RefHeading__3532_707983946"/><text:bookmark-end text:name="_Toc494827816"/></text:h>
                          </text:list-item>
                        </text:list>
                      </text:list-item>
                    </text:list>
                  </text:list-item>
                </text:list>
              </text:list-item>
            </text:list>
          </text:list-item>
        </text:list>
        <text:p text:style-name="Standard"><text:span text:style-name="T2">1. Uczeń może nie być klasyfikowany z jednego, kilku albo wszystkich zajęć edukacyjnych, jeżeli brak jest podstaw do ustalenia śródrocznej lub rocznej oceny klasyfikacyjnej z powodu nieobecności ucznia na zajęciach w szkole przekraczającej połowę czasu przeznaczonego na te zajęcia odpowiednio w okresie, za który przeprowadzana jest klasyfikacja. </text:span></text:p>
        <text:p text:style-name="Standard"><text:span text:style-name="T2">2. Uczeń nieklasyfikowany z powodu usprawiedliwionej nieobecności może zdawać egzamin klasyfikacyjny. </text:span></text:p>
        <text:p text:style-name="Standard"><text:span text:style-name="T2">3. Na wniosek ucznia nieklasyfikowanego z powodu nieusprawiedliwionej nieobecności lub na wniosek jego rodzica rada pedagogiczna może wyrazić zgodę na egzamin klasyfikacyjny podejmując odpowiednią uchwałę. </text:span></text:p>
        <text:p text:style-name="Standard"><text:span text:style-name="T2">4. Egzamin klasyfikacyjny zdaje również uczeń: </text:span></text:p>
        <text:list xml:id="list1473831123346870729" text:style-name="WWNum156">
          <text:list-item>
            <text:p text:style-name="P117"><text:soft-page-break/><text:span text:style-name="T2">realizujący, na podstawie odrębnych przepisów, indywidualny tok lub program nauki; </text:span></text:p>
          </text:list-item>
          <text:list-item>
            <text:p text:style-name="P117"><text:span text:style-name="T2">spełniający obowiązek szkolny lub obowiązek nauki poza szkołą. </text:span></text:p>
          </text:list-item>
        </text:list>
        <text:p text:style-name="Standard"><text:span text:style-name="T2">5. Egzamin klasyfikacyjny przeprowadzany dla ucznia, o którym mowa w ust. 4 pkt 2, nie obejmuje obowiązkowych zajęć edukacyjnych: zajęcia techniczne, plastyka, muzyka <text:line-break/>i wychowanie fizyczne oraz dodatkowych zajęć edukacyjnych (na świadectwie wpisuje się „zwolniony(a)”). </text:span></text:p>
        <text:p text:style-name="Standard"><text:span text:style-name="T2">6. Uczniowi, o którym mowa w ust. 4 pkt 2, zdającemu egzamin klasyfikacyjny nie ustala się oceny zachowania. </text:span></text:p>
        <text:p text:style-name="Standard"><text:span text:style-name="T2">7. Egzamin klasyfikacyjny dla ucznia, który realizuje obowiązek szkolny/nauki poza szkołą lub przechodzi ze szkoły jednego typu do szkoły innego typu przeprowadza komisja powołana przez dyrektora szkoły, w skład której wchodzą: </text:span></text:p>
        <text:list xml:id="list6273591409081763907" text:style-name="WWNum157">
          <text:list-item>
            <text:p text:style-name="P118"><text:span text:style-name="T2">dyrektor szkoły lub nauczyciel wyznaczony przez dyrektora szkoły – jako przewodniczący komisji; </text:span></text:p>
          </text:list-item>
          <text:list-item>
            <text:p text:style-name="P118"><text:span text:style-name="T2">nauczyciel albo nauczyciele obowiązkowych zajęć edukacyjnych, z których jest przeprowadzany ten egzamin. </text:span></text:p>
          </text:list-item>
        </text:list>
        <text:p text:style-name="Standard"><text:span text:style-name="T2">8. Egzamin klasyfikacyjny dla ucznia, o którym mowa w ust. 2, 3, 4 pkt 1, przeprowadza nauczyciel danych zajęć edukacyjnych w obecności wskazanego przez dyrektora szkoły nauczyciela takich samych lub pokrewnych zajęć edukacyjnych. </text:span></text:p>
        <text:p text:style-name="Standard"><text:span text:style-name="T2">9. Egzamin klasyfikacyjny przeprowadza się w formie pisemnej i ustnej, z zastrzeżeniem <text:s text:c="13"/>ust. 10. </text:span></text:p>
        <text:p text:style-name="Standard"><text:span text:style-name="T2">10. Egzamin klasyfikacyjny z plastyki, muzyki, zajęć artystycznych, zajęć technicznych, informatyki, zajęć komputerowych i wychowania fizycznego ma przede wszystkim formę zadań praktycznych. </text:span></text:p>
        <text:p text:style-name="Standard"><text:span text:style-name="T2">11. Termin egzaminu klasyfikacyjnego oraz liczbę zajęć edukacyjnych, z których uczeń może przystąpić do egzaminu klasyfikacyjnego w ciągu jednego dnia dyrektora uzgadnia <text:s text:c="25"/>z uczniem i jego rodzicem. </text:span></text:p>
        <text:p text:style-name="Standard"><text:span text:style-name="T2">12. W czasie egzaminu klasyfikacyjnego może być obecny – w charakterze obserwatora – rodzic ucznia. </text:span></text:p>
        <text:p text:style-name="Standard"><text:span text:style-name="T2">13. Z przeprowadzonego egzaminu klasyfikacyjnego sporządza się protokół zawierający <text:s text:c="22"/>w szczególności: </text:span></text:p>
        <text:list xml:id="list8896785608159324088" text:style-name="WWNum158">
          <text:list-item>
            <text:p text:style-name="P119"><text:span text:style-name="T2">imię i nazwisko ucznia; </text:span></text:p>
          </text:list-item>
          <text:list-item>
            <text:p text:style-name="P119"><text:span text:style-name="T2">nazwa zajęć edukacyjnych, z których przeprowadzono egzamin; </text:span></text:p>
          </text:list-item>
          <text:list-item>
            <text:p text:style-name="P119"><text:span text:style-name="T2">imiona i nazwiska osób wchodzących w skład komisji przeprowadzającej egzamin, </text:span></text:p>
          </text:list-item>
          <text:list-item>
            <text:p text:style-name="P119"><text:span text:style-name="T2">termin egzaminu klasyfikacyjnego; </text:span></text:p>
          </text:list-item>
          <text:list-item>
            <text:p text:style-name="P119"><text:span text:style-name="T2">zadania (ćwiczenia) egzaminacyjne; </text:span></text:p>
          </text:list-item>
          <text:list-item>
            <text:p text:style-name="P119"><text:span text:style-name="T2">ustaloną ocenę klasyfikacyjną.</text:span></text:p>
          </text:list-item>
        </text:list>
        <text:p text:style-name="Standard"><text:span text:style-name="T2">14. Do protokołu dołącza się pisemne prace ucznia i zwięzłą informację o ustnych odpowiedziach ucznia oraz zwięzłą informację o wykonaniu przez ucznia zadania praktycznego. Protokół stanowi załącznik do arkusza ocen ucznia. </text:span></text:p>
        <text:p text:style-name="Standard"><text:soft-page-break/><text:span text:style-name="T2">15. Ustalona przez nauczyciela albo uzyskana w wyniku egzaminu klasyfikacyjnego roczna ocena klasyfikacyjna z zajęć edukacyjnych jest ostateczna, z zastrzeżeniem § 39 ust. 16 i § 40. </text:span></text:p>
        <text:p text:style-name="Standard"><text:span text:style-name="T2">16. Ustalona przez nauczyciela albo uzyskana w wyniku egzaminu klasyfikacyjnego niedostateczna roczna ocena klasyfikacyjna z zajęć edukacyjnych może być zmieniona <text:s text:c="18"/>w wyniku egzaminu poprawkowego, z zastrzeżeniem § 40 i § 41 ust.10 </text:span></text:p>
        <text:p text:style-name="Standard"><text:span text:style-name="T2">17. Ustalona przez wychowawcę klasy roczna ocena klasyfikacyjna zachowania jest ostateczna, <text:s/>z zastrzeżeniem § 36. </text:span></text:p>
        <text:p text:style-name="Standard"><text:span text:style-name="T2">18. Egzaminy klasyfikacyjne przeprowadza się w ostatnim tygodniu zajęć roku szkolnego, nie później niż w dniu poprzedzającym dzień zakończenia zajęć. W wyjątkowych sytuacjach egzamin klasyfikacyjny może być przeprowadzony w ostatnim tygodniu wakacji. </text:span></text:p>
        <text:p text:style-name="P3"/>
        <text:p text:style-name="P3"/>
        <text:p text:style-name="P3"/>
        <text:p text:style-name="P17"><text:span text:style-name="T13">§ 40</text:span></text:p>
        <text:list xml:id="list40537037" text:continue-list="list40539823" text:style-name="Outline">
          <text:list-item>
            <text:list>
              <text:list-item>
                <text:list>
                  <text:list-item>
                    <text:list>
                      <text:list-item>
                        <text:list>
                          <text:list-item>
                            <text:h text:style-name="Heading_20_5" text:outline-level="5"><text:bookmark-start text:name="__RefHeading__3534_707983946"/><text:bookmark-start text:name="_Toc494827817"/><text:span text:style-name="T2">Warunki i tryb poprawy rocznej oceny klasyfikacyjnej z zajęć edukacyjnych i rocznej oceny zachowania ustalonej niezgodnie <text:line-break/>z przepisami prawa dotyczącymi trybu ustalania oceny</text:span><text:bookmark-end text:name="__RefHeading__3534_707983946"/><text:bookmark-end text:name="_Toc494827817"/></text:h>
                          </text:list-item>
                        </text:list>
                      </text:list-item>
                    </text:list>
                  </text:list-item>
                </text:list>
              </text:list-item>
            </text:list>
          </text:list-item>
        </text:list>
        <text:p text:style-name="Standard"><text:span text:style-name="T2">1. Uczeń lub jego rodzic mogą zgłosić zastrzeżenia do dyrektora szkoły, jeżeli uznają, że roczna ocena klasyfikacyjna z zajęć edukacyjnych lub roczna ocena klasyfikacyjna zachowania zostały ustalone niezgodnie z przepisami prawa dotyczącymi trybu ustalania tych ocen. Zastrzeżenia mogą być zgłoszone nie później jednak niż w terminie 2 dni roboczych od dnia zakończenia rocznych zajęć dydaktyczno-wychowawczych. </text:span></text:p>
        <text:p text:style-name="Standard"><text:span text:style-name="T2">2. W przypadku stwierdzenia, że roczna ocena klasyfikacyjna z zajęć edukacyjnych lub roczna ocena klasyfikacyjna zachowania zostały ustalone niezgodnie z przepisami prawa dotyczącymi trybu ustalania tych ocen, dyrektor szkoły powołuje komisję, która: </text:span></text:p>
        <text:list xml:id="list9148123969642726565" text:style-name="WWNum159">
          <text:list-item>
            <text:p text:style-name="P120"><text:span text:style-name="T2">w przypadku rocznej oceny klasyfikacyjnej z zajęć edukacyjnych – przeprowadza sprawdzian wiadomości i umiejętności ucznia w formie pisemnej i ustnej oraz ustala roczną ocenę klasyfikacyjną z danych zajęć edukacyjnych; </text:span></text:p>
          </text:list-item>
          <text:list-item>
            <text:p text:style-name="P120"><text:span text:style-name="T2">w przypadku rocznej oceny klasyfikacyjnej zachowania – ustala roczną ocenę klasyfikacyjną zachowania w drodze głosowania zwykłą większością głosów; <text:line-break/>w przypadku równej liczby głosów decyduje głos przewodniczącego komisji. </text:span></text:p>
          </text:list-item>
        </text:list>
        <text:p text:style-name="Standard"><text:span text:style-name="T2">3. Sprawdzian, przeprowadza się nie później niż w terminie pięciu dni od dnia zgłoszenia zastrzeżeń, o których mowa w ust.1. Termin sprawdzianu, o którym mowa w ust. 2 pkt 1, uzgadnia się z uczniem i jego rodzicem. </text:span></text:p>
        <text:p text:style-name="Standard"><text:span text:style-name="T2">4. W skład komisji wchodzą: </text:span></text:p>
        <text:list xml:id="list7831844804202675174" text:style-name="WWNum160">
          <text:list-item>
            <text:p text:style-name="P121"><text:span text:style-name="T2">w przypadku rocznej oceny klasyfikacyjnej z zajęć edukacyjnych: </text:span></text:p>
          </text:list-item>
        </text:list>
        <text:p text:style-name="List_20_Paragraph"><text:span text:style-name="T2">a) dyrektor szkoły albo nauczyciel wyznaczony przez dyrektora szkoły – jako przewodniczący komisji, </text:span></text:p>
        <text:p text:style-name="List_20_Paragraph"><text:soft-page-break/><text:span text:style-name="T2">b) nauczyciel prowadzący dane zajęcia edukacyjne, </text:span></text:p>
        <text:p text:style-name="List_20_Paragraph"><text:span text:style-name="T2">c) nauczyciel, prowadzący takie same lub pokrewne zajęcia edukacyjne; </text:span></text:p>
        <text:list xml:id="list405423661" text:continue-numbering="true" text:style-name="WWNum160">
          <text:list-item>
            <text:p text:style-name="P121"><text:span text:style-name="T2">w przypadku rocznej oceny klasyfikacyjnej zachowania: </text:span></text:p>
          </text:list-item>
        </text:list>
        <text:p text:style-name="List_20_Paragraph"><text:span text:style-name="T2">a) dyrektor szkoły lub nauczyciel wyznaczony przez dyrektora – jako przewodniczący komisji, </text:span></text:p>
        <text:p text:style-name="List_20_Paragraph"><text:span text:style-name="T2">b) wychowawca oddziału, </text:span></text:p>
        <text:p text:style-name="List_20_Paragraph"><text:span text:style-name="T2">c) nauczyciel prowadzący zajęcia edukacyjne w danym oddziale, </text:span></text:p>
        <text:p text:style-name="List_20_Paragraph"><text:span text:style-name="T2">d) pedagog, jeżeli jest zatrudniony w szkole, </text:span></text:p>
        <text:p text:style-name="List_20_Paragraph"><text:span text:style-name="T2">e) psycholog, jeżeli jest zatrudniony w szkole, </text:span></text:p>
        <text:p text:style-name="List_20_Paragraph"><text:span text:style-name="T2">f) przedstawiciel Samorządu Uczniowskiego,</text:span></text:p>
        <text:p text:style-name="List_20_Paragraph"><text:span text:style-name="T2">g) przedstawiciel Rady Rodziców;</text:span></text:p>
        <text:p text:style-name="Standard"><text:span text:style-name="T2">5. Nauczyciel prowadzący dane zajęcia edukacyjne może być zwolniony z udziału w pracy komisji na własną prośbę lub w innych, szczególnie uzasadnionych przypadkach. W takim przypadku dyrektor szkoły powołuje w skład komisji innego nauczyciela prowadzącego takie same zajęcia edukacyjne, z tym że powołanie nauczyciela zatrudnionego w innej szkole następuje w porozumieniu z dyrektorem szkoły. </text:span></text:p>
        <text:p text:style-name="Standard"><text:span text:style-name="T2">6. Ustalona przez komisję roczna ocena klasyfikacyjna z zajęć edukacyjnych oraz roczna ocena klasyfikacyjna zachowania nie może być niższa od ustalonej wcześniej oceny. Ocena ustalona przez komisję jest ostateczna, z wyjątkiem niedostatecznej rocznej oceny klasyfikacyjnej z zajęć edukacyjnych, która może być zmieniona w wyniku egzaminu poprawkowego, z zastrzeżeniem § 9 ust. 1. </text:span></text:p>
        <text:p text:style-name="Standard"><text:span text:style-name="T2">7. Z prac komisji sporządza się protokół zawierający w szczególności: </text:span></text:p>
        <text:list xml:id="list5312611607364188076" text:style-name="WWNum161">
          <text:list-item>
            <text:p text:style-name="P122"><text:span text:style-name="T2">w przypadku rocznej oceny klasyfikacyjnej z zajęć edukacyjnych: </text:span></text:p>
          </text:list-item>
        </text:list>
        <text:p text:style-name="List_20_Paragraph"><text:span text:style-name="T2">a) nazwa zajęć edukacyjnych, z których przeprowadzony został sprawdzian, </text:span></text:p>
        <text:p text:style-name="List_20_Paragraph"><text:span text:style-name="T2">b) skład komisji, </text:span></text:p>
        <text:p text:style-name="List_20_Paragraph"><text:span text:style-name="T2">c) termin sprawdzianu wiadomości i umiejętności, </text:span></text:p>
        <text:p text:style-name="List_20_Paragraph"><text:span text:style-name="T2">d) imię i nazwisko ucznia, </text:span></text:p>
        <text:p text:style-name="List_20_Paragraph"><text:span text:style-name="T2">e) zadania sprawdzające, </text:span></text:p>
        <text:p text:style-name="List_20_Paragraph"><text:span text:style-name="T2">f) ustaloną ocenę klasyfikacyjną; </text:span></text:p>
        <text:list xml:id="list40538342" text:continue-numbering="true" text:style-name="WWNum161">
          <text:list-item>
            <text:p text:style-name="P122"><text:span text:style-name="T2">w przypadku rocznej oceny klasyfikacyjnej zachowania: </text:span></text:p>
          </text:list-item>
        </text:list>
        <text:p text:style-name="List_20_Paragraph"><text:span text:style-name="T2">a) imię i nazwisko ucznia, </text:span></text:p>
        <text:p text:style-name="List_20_Paragraph"><text:span text:style-name="T2">b) skład komisji, </text:span></text:p>
        <text:p text:style-name="List_20_Paragraph"><text:span text:style-name="T2">c) termin posiedzenia zebrania komisji, </text:span></text:p>
        <text:p text:style-name="List_20_Paragraph"><text:span text:style-name="T2">d) wynik głosowania, </text:span></text:p>
        <text:p text:style-name="List_20_Paragraph"><text:soft-page-break/><text:span text:style-name="T2">e) ustaloną ocenę klasyfikacyjną zachowania wraz z uzasadnieniem; </text:span></text:p>
        <text:p text:style-name="Standard"><text:span text:style-name="T2">8. Protokół stanowi załącznik do arkusza ocen ucznia. Do protokołu dołącza się pisemne prace ucznia i zwięzłą informację o ustnych odpowiedziach ucznia i zwięzłą informację <text:line-break/>o wykonaniu przez ucznia zadania praktycznego. </text:span></text:p>
        <text:p text:style-name="Standard"><text:span text:style-name="T2">9. Uczeń, który z przyczyn usprawiedliwionych nie przystąpił do sprawdzianu, <text:s text:c="35"/>w wyznaczonym terminie, może przystąpić do niego w dodatkowym terminie, wyznaczonym przez dyrektora szkoły. </text:span></text:p>
        <text:p text:style-name="Standard"><text:span text:style-name="T2">10. Przepisy ust. 1-9 stosuje się odpowiednio w przypadku rocznej oceny klasyfikacyjnej <text:s text:c="21"/>z zajęć edukacyjnych uzyskanej w wyniku egzaminu poprawkowego, z tym że termin do zgłoszenia zastrzeżeń wynosi 5 dni od dnia przeprowadzenia egzaminu poprawkowego. W tym przypadku ocena ustalona przez komisję jest ostateczna. </text:span></text:p>
        <text:p text:style-name="Standard"><text:span text:style-name="T2"><text:s/></text:span></text:p>
        <text:p text:style-name="P17"><text:span text:style-name="T13">§ 41</text:span></text:p>
        <text:list xml:id="list40522337" text:continue-list="list40537037" text:style-name="Outline">
          <text:list-item>
            <text:list>
              <text:list-item>
                <text:list>
                  <text:list-item>
                    <text:list>
                      <text:list-item>
                        <text:list>
                          <text:list-item>
                            <text:h text:style-name="Heading_20_5" text:outline-level="5"><text:bookmark-start text:name="__RefHeading__3536_707983946"/><text:bookmark-start text:name="_Toc494827818"/><text:span text:style-name="T2">Promocja</text:span><text:bookmark-end text:name="__RefHeading__3536_707983946"/><text:bookmark-end text:name="_Toc494827818"/></text:h>
                          </text:list-item>
                        </text:list>
                      </text:list-item>
                    </text:list>
                  </text:list-item>
                </text:list>
              </text:list-item>
            </text:list>
          </text:list-item>
        </text:list>
        <text:p text:style-name="Standard"><text:span text:style-name="T2">1. Uczeń klas I-III szkoły podstawowej otrzymuje promocję do klasy programowo wyższej <text:s text:c="20"/>w każdym roku szkolnym. </text:span></text:p>
        <text:p text:style-name="Standard"><text:span text:style-name="T2">2. W wyjątkowych przypadkach, uzasadnionych poziomem rozwoju i osiągnięć ucznia <text:s text:c="22"/>w danym roku szkolnym lub stanem zdrowia ucznia, rada pedagogiczna może postanowić <text:line-break/>o powtarzaniu klasy przez ucznia klasy I – III szkoły podstawowej, na wniosek wychowawcy klasy po zasięgnięciu opinii rodziców ucznia lub na wniosek rodziców ucznia po zasięgnięciu opinii wychowawcy klasy. </text:span></text:p>
        <text:p text:style-name="Standard"><text:span text:style-name="T2">3. Na wniosek rodzica i po uzyskaniu zgody wychowawcy klasy lub na wniosek wychowawcy klasy i po uzyskaniu zgody rodzica rada pedagogiczna może postanowić o promowaniu ucznia klasy I i II szkoły podstawowej do klasy programowo wyższej również w ciągu roku szkolnego, jeżeli poziom rozwoju i osiągnięć ucznia rokuje opanowanie w jednym roku szkolnym treści nauczania przewidzianych w programie nauczania dwóch klas. </text:span></text:p>
        <text:p text:style-name="Standard"><text:span text:style-name="T2">4. Począwszy od klasy IV szkoły podstawowej, uczeń otrzymuje promocję do klasy programowo wyższej, jeżeli ze wszystkich przedmiotów – zajęć edukacyjnych określonych <text:line-break/>w szkolnym planie nauczania uzyskał oceny klasyfikacyjne wyższe od oceny niedostatecznej, <text:line-break/>z zastrzeżeniem § 42 ust. 10. </text:span></text:p>
        <text:p text:style-name="Standard"><text:span text:style-name="T2">5. O promowaniu do klasy programowo wyższej ucznia posiadającego orzeczenie o potrzebie kształcenia specjalnego wydane ze względu na upośledzenie umysłowe w stopniu umiarkowanym lub znacznym postanawia rada pedagogiczna, uwzględniając ustalenia zawarte w indywidualnym programie edukacyjno – terapeutycznym. </text:span></text:p>
        <text:p text:style-name="Standard"><text:span text:style-name="T2">6. Począwszy od klasy IV szkoły podstawowej, uczeń, który w wyniku klasyfikacji rocznej uzyskał z obowiązkowych zajęć edukacyjnych średnią ocen co najmniej 4,75 oraz co najmniej bardzo dobrą ocenę zachowania, otrzymuje promocję do klasy programowo wyższej <text:line-break/>z wyróżnieniem. </text:span></text:p>
        <text:list xml:id="list5393013153214337138" text:style-name="WWNum162">
          <text:list-item>
            <text:p text:style-name="P123"><text:span text:style-name="T2">Uczeń, który realizował obowiązek szkolny/obowiązek nauki poza szkołą, który <text:s text:c="25"/>w wyniku klasyfikacji rocznej uzyskał z obowiązkowych zajęć edukacyjnych średnią ocen </text:span><text:soft-page-break/><text:span text:style-name="T2">klasyfikacyjnych co najmniej 4,75 otrzymuje promocję do klasy programowo wyższej z wyróżnieniem. </text:span></text:p>
          </text:list-item>
        </text:list>
        <text:p text:style-name="Standard"><text:span text:style-name="T2">7. Uczniowi, który uczęszczał na dodatkowe zajęcia edukacyjne lub religię albo etykę, do średniej ocen wlicza się także roczne oceny uzyskane z tych zajęć. </text:span></text:p>
        <text:list xml:id="list7169161837171592239" text:style-name="WWNum163">
          <text:list-item>
            <text:p text:style-name="P124"><text:span text:style-name="T2">Ocena z religii lub etyki umieszczana jest na świadectwie szkolnym bezpośrednio po ocenie zachowania;</text:span></text:p>
          </text:list-item>
          <text:list-item>
            <text:p text:style-name="P124"><text:span text:style-name="T2">Ocena z religii (etyki) nie ma wpływu na promowanie ucznia do następnego oddziału/klasy;</text:span></text:p>
          </text:list-item>
          <text:list-item>
            <text:p text:style-name="P124"><text:span text:style-name="T2">Jeśli uczeń nie uczestniczył ani w zajęciach z religii, ani z etyki, na świadectwie szkolnym w miejscu przeznaczonym na ocenę z przedmiotu należy wstawić kreskę, bez jakichkolwiek dodatkowych adnotacji. </text:span></text:p>
          </text:list-item>
        </text:list>
        <text:p text:style-name="Standard"><text:span text:style-name="T2">8. Uczeń kończy szkołę podstawową lub gimnazjum z wyróżnieniem, jeżeli w wyniku klasyfikacji końcowej uzyskał z obowiązkowych zajęć edukacyjnych średnią końcowych ocen klasyfikacyjnych co najmniej 4,75 oraz co najmniej bardzo dobrą końcową ocenę klasyfikacyjną zachowania. <text:s/></text:span></text:p>
        <text:list xml:id="list4496853675673457175" text:style-name="WWNum164">
          <text:list-item>
            <text:p text:style-name="P125"><text:span text:style-name="T2">Uczniowi, który uczęszczał na dodatkowe zajęcia edukacyjne, religię lub etykę, do średniej ocen, o której mowa w ust. 7, wlicza się także końcowe oceny klasyfikacyjne uzyskane z tych zajęć. </text:span></text:p>
          </text:list-item>
          <text:list-item>
            <text:p text:style-name="P125"><text:span text:style-name="T2"><text:s/>Uczeń realizujący obowiązek szkolny poza szkołą kończy szkołę podstawową lub gimnazjum z wyróżnieniem jeżeli w wyniku klasyfikacji końcowej uzyskał <text:s text:c="27"/>z obowiązkowych zajęć edukacyjnych średnią końcowych ocen klasyfikacyjnych co najmniej 4,75. <text:s/></text:span></text:p>
          </text:list-item>
        </text:list>
        <text:p text:style-name="P17"><text:span text:style-name="T13">§ 42</text:span></text:p>
        <text:list xml:id="list40516525" text:continue-list="list40522337" text:style-name="Outline">
          <text:list-item>
            <text:list>
              <text:list-item>
                <text:list>
                  <text:list-item>
                    <text:list>
                      <text:list-item>
                        <text:list>
                          <text:list-item>
                            <text:h text:style-name="Heading_20_5" text:outline-level="5"><text:bookmark-start text:name="__RefHeading__3538_707983946"/><text:bookmark-start text:name="_Toc494827819"/><text:span text:style-name="T2">Egzamin poprawkowy</text:span><text:bookmark-end text:name="__RefHeading__3538_707983946"/><text:bookmark-end text:name="_Toc494827819"/></text:h>
                          </text:list-item>
                        </text:list>
                      </text:list-item>
                    </text:list>
                  </text:list-item>
                </text:list>
              </text:list-item>
            </text:list>
          </text:list-item>
        </text:list>
        <text:p text:style-name="Standard"><text:span text:style-name="T2">1. Począwszy od klasy IV szkoły podstawowej, uczeń, który w wyniku klasyfikacji rocznej uzyskał ocenę niedostateczną z jednych albo dwóch obowiązkowych zajęć edukacyjnych, może zdawać egzamin poprawkowy z tych zajęć. </text:span></text:p>
        <text:p text:style-name="Standard"><text:span text:style-name="T2">2. Egzamin poprawkowy przeprowadza się w formie pisemnej oraz ustnej, z wyjątkiem egzaminu z plastyki, muzyki, zajęć artystycznych, zajęć technicznych, informatyki, zajęć komputerowych oraz wychowania fizycznego, z których egzamin ma przede wszystkim formę zadań praktycznych. </text:span></text:p>
        <text:p text:style-name="Standard"><text:span text:style-name="T2">3. Termin egzaminu poprawkowego wyznacza dyrektor szkoły w ostatnim tygodniu ferii letnich. </text:span></text:p>
        <text:p text:style-name="Standard"><text:span text:style-name="T2">4. Egzamin poprawkowy przeprowadza komisja powołana przez dyrektora szkoły w skład której wchodzą: </text:span></text:p>
        <text:list xml:id="list3582613855417051553" text:style-name="WWNum165">
          <text:list-item>
            <text:p text:style-name="P126"><text:span text:style-name="T2">dyrektor szkoły albo nauczyciel wyznaczony przez dyrektora szkoły – jako przewodniczący; </text:span></text:p>
          </text:list-item>
          <text:list-item>
            <text:p text:style-name="P126"><text:span text:style-name="T2">nauczyciel prowadzący dane zajęcia edukacyjne; </text:span></text:p>
          </text:list-item>
          <text:list-item>
            <text:p text:style-name="P126"><text:span text:style-name="T2">nauczyciel prowadzący takie same lub pokrewne zajęcia edukacyjne. </text:span></text:p>
          </text:list-item>
        </text:list>
        <text:p text:style-name="Standard"><text:span text:style-name="T2">5. Nauczyciel, o którym mowa w ust.4 pkt 2, może być zwolniony z udziału w pracy komisji na własną prośbę lub w innych, szczególnie uzasadnionych przypadkach. W takim przypadku dyrektor szkoły powołuje jako osobę egzaminującą innego nauczyciela prowadzącego takie same zajęcia edukacyjne, z tym że powołanie nauczyciela zatrudnionego w innej szkole następuje <text:s text:c="3"/>w porozumieniu z dyrektorem tej szkoły. <text:s/></text:span></text:p>
        <text:p text:style-name="Standard"><text:soft-page-break/><text:span text:style-name="T2">6. Z przeprowadzonego egzaminu poprawkowego sporządza się protokół zawierający: </text:span></text:p>
        <text:list xml:id="list8555206544915449802" text:style-name="WWNum166">
          <text:list-item>
            <text:p text:style-name="P127"><text:span text:style-name="T2">nazwę zajęć edukacyjnych, z których przeprowadzony został egzamin; </text:span></text:p>
          </text:list-item>
          <text:list-item>
            <text:p text:style-name="P127"><text:span text:style-name="T2">skład komisji; </text:span></text:p>
          </text:list-item>
          <text:list-item>
            <text:p text:style-name="P127"><text:span text:style-name="T2">termin egzaminu poprawkowego; </text:span></text:p>
          </text:list-item>
          <text:list-item>
            <text:p text:style-name="P127"><text:span text:style-name="T2">imię i nazwisko ucznia; </text:span></text:p>
          </text:list-item>
          <text:list-item>
            <text:p text:style-name="P127"><text:span text:style-name="T2">zadania egzaminacyjne; </text:span></text:p>
          </text:list-item>
          <text:list-item>
            <text:p text:style-name="P127"><text:span text:style-name="T2">ustaloną ocenę klasyfikacyjną. </text:span></text:p>
          </text:list-item>
        </text:list>
        <text:p text:style-name="Standard"><text:span text:style-name="T2">7. Do protokołu załącza się pisemne prace ucznia oraz zwięzłą informację o ustnych odpowiedziach ucznia i zwięzłą informację o wykonaniu przez ucznia zadania praktycznego. Protokół stanowi załącznik do arkusza ocen ucznia. </text:span></text:p>
        <text:p text:style-name="Standard"><text:span text:style-name="T2">8. Uczeń, który z przyczyn usprawiedliwionych nie przystąpił do egzaminu poprawkowego <text:s text:c="19"/>w wyznaczonym terminie, może przystąpić do niego w dodatkowym terminie, określonym przez dyrektora szkoły, nie później niż do końca września. </text:span></text:p>
        <text:p text:style-name="Standard"><text:span text:style-name="T2">9. Uczeń, który nie zdał egzaminu poprawkowego, nie otrzymuje promocji do klasy programowo wyższej i powtarza klasę, z zastrzeżeniem ust. 10. </text:span></text:p>
        <text:p text:style-name="Standard"><text:span text:style-name="T2">10. Uwzględniając możliwości edukacyjne ucznia, rada pedagogiczna może jeden raz w ciągu danego etapu edukacyjnego promować do klasy programowo wyższej ucznia, który nie zdał egzaminu poprawkowego z jednych obowiązkowych zajęć edukacyjnych, pod warunkiem, że te obowiązkowe zajęcia edukacyjne są, zgodnie ze szkolnym planem nauczania, realizowane <text:line-break/>w klasie programowo wyższej. </text:span></text:p>
        <text:p text:style-name="Standard"><text:span text:style-name="T2"><text:s/></text:span></text:p>
        <text:p text:style-name="P17"><text:span text:style-name="T13">§ 43</text:span></text:p>
        <text:list xml:id="list40536197" text:continue-list="list40516525" text:style-name="Outline">
          <text:list-item>
            <text:list>
              <text:list-item>
                <text:list>
                  <text:list-item>
                    <text:list>
                      <text:list-item>
                        <text:list>
                          <text:list-item>
                            <text:h text:style-name="Heading_20_5" text:outline-level="5"><text:bookmark-start text:name="__RefHeading__3540_707983946"/><text:bookmark-start text:name="_Toc494827820"/><text:span text:style-name="T2">Realizacja projektu edukacyjnego</text:span><text:bookmark-end text:name="__RefHeading__3540_707983946"/><text:bookmark-end text:name="_Toc494827820"/></text:h>
                          </text:list-item>
                        </text:list>
                      </text:list-item>
                    </text:list>
                  </text:list-item>
                </text:list>
              </text:list-item>
            </text:list>
          </text:list-item>
        </text:list>
        <text:p text:style-name="Standard"><text:span text:style-name="T2">1. Uczniowie gimnazjum biorą udział w realizacji projektu edukacyjnego. </text:span></text:p>
        <text:p text:style-name="Standard"><text:span text:style-name="T2">2. Projekt edukacyjny jest zespołowym, planowym działaniem uczniów, mającym na celu rozwiązanie konkretnego problemu, z zastosowaniem różnorodnych metod. </text:span></text:p>
        <text:p text:style-name="Standard"><text:span text:style-name="T2">3. Zakres tematyczny projektu edukacyjnego może dotyczyć wybranych treści nauczania określonych w podstawie programowej kształcenia ogólnego dla gimnazjów lub wykraczać poza te treści. </text:span></text:p>
        <text:p text:style-name="Standard"><text:span text:style-name="T2">4. Projekt edukacyjny jest realizowany przez zespół uczniów pod opieką nauczyciela <text:s text:c="31"/>i obejmuje następujące działania: </text:span></text:p>
        <text:list xml:id="list3925089892640579061" text:style-name="WWNum167">
          <text:list-item>
            <text:p text:style-name="P128"><text:span text:style-name="T2">wybranie tematu projektu edukacyjnego; </text:span></text:p>
          </text:list-item>
          <text:list-item>
            <text:p text:style-name="P128"><text:span text:style-name="T2">określenie celów projektu edukacyjnego i zaplanowanie etapów jego realizacji; </text:span></text:p>
          </text:list-item>
          <text:list-item>
            <text:p text:style-name="P128"><text:span text:style-name="T2">wykonanie zaplanowanych działań; </text:span></text:p>
          </text:list-item>
          <text:list-item>
            <text:p text:style-name="P128"><text:span text:style-name="T2">publiczne przedstawienie rezultatów projektu edukacyjnego; </text:span></text:p>
          </text:list-item>
          <text:list-item>
            <text:p text:style-name="P128"><text:soft-page-break/><text:span text:style-name="T2">podsumowanie pracy uczniów nad tym projektem edukacyjnym. </text:span></text:p>
          </text:list-item>
        </text:list>
        <text:p text:style-name="Standard"><text:span text:style-name="T2">5. Szczegółowe warunki realizacji projektu edukacyjnego określa dyrektor szkoły po zasięgnięciu opinii rady pedagogicznej. </text:span></text:p>
        <text:p text:style-name="Standard"><text:span text:style-name="T2">6. Kryteria oceniania zachowania ucznia gimnazjum zawarte w ocenianiu wewnątrzszkolnym uwzględniają udział ucznia w realizacji projektu edukacyjnego. </text:span></text:p>
        <text:p text:style-name="Standard"><text:span text:style-name="T2">7. Wychowawca klasy na początku roku szkolnego, w którym uczniowie będą realizować projekt edukacyjny, informuje uczniów i ich rodzica o warunkach realizacji projektu edukacyjnego. </text:span></text:p>
        <text:p text:style-name="Standard"><text:span text:style-name="T2">8. Informacje o udziale ucznia w realizacji projektu edukacyjnego oraz temat projektu edukacyjnego wpisuje się na świadectwie ukończenia gimnazjum. </text:span></text:p>
        <text:p text:style-name="Standard"><text:span text:style-name="T2">9. <text:s/>W przypadkach, o których mowa w § 33 ust. 5, na świadectwie ukończenia gimnazjum <text:s text:c="25"/>w miejscu przeznaczonym na wpisanie informacji o udziale ucznia w realizacji projektu edukacyjnego wpisuje się „zwolniony(a)”. </text:span></text:p>
        <text:p text:style-name="Standard"><text:span text:style-name="T2">10. <text:s/>Informację o udziale ucznia w realizacji projektu edukacyjnego oraz temat projektu edukacyjnego wpisuje się na świadectwie ukończenia szkoły. Jeżeli uczeń realizował więcej niż jeden projekt edukacyjny, podejmuje decyzję który zostanie wpisany na świadectwie. </text:span></text:p>
        <text:p text:style-name="P17"><text:span text:style-name="T13">§ 44</text:span></text:p>
        <text:list xml:id="list40538617" text:continue-list="list40536197" text:style-name="Outline">
          <text:list-item>
            <text:list>
              <text:list-item>
                <text:list>
                  <text:list-item>
                    <text:list>
                      <text:list-item>
                        <text:list>
                          <text:list-item>
                            <text:h text:style-name="Heading_20_5" text:outline-level="5"><text:bookmark-start text:name="__RefHeading__3542_707983946"/><text:bookmark-start text:name="_Toc494827821"/><text:span text:style-name="T2">Egzaminy</text:span><text:bookmark-end text:name="_Toc494827821"/><text:span text:style-name="T2"> </text:span><text:bookmark-end text:name="__RefHeading__3542_707983946"/></text:h>
                          </text:list-item>
                        </text:list>
                      </text:list-item>
                    </text:list>
                  </text:list-item>
                </text:list>
              </text:list-item>
            </text:list>
          </text:list-item>
        </text:list>
        <text:p text:style-name="Standard"><text:span text:style-name="T2">1. W ostatnim roku nauki w szkole podstawowej przeprowadza się egzamin ósmoklasisty. <text:s/></text:span></text:p>
        <text:p text:style-name="Standard"><text:span text:style-name="T2">2. Zasady egzaminu przeprowadzanego w ostatnim roku nauki w szkoły podstawowej reguluje Rozporządzenie Ministra Edukacji Narodowej z dnia 1 sierpnia 2017 r. w sprawie szczegółowych warunków i sposobu przeprowadzania egzaminu ósmoklasisty (Dz. U. <text:s/>z 2017 r. poz. 1512). </text:span></text:p>
        <text:p text:style-name="Standard"><text:span text:style-name="T2">3. W III klasie gimnazjum <text:s/>przeprowadza się egzamin gimnazjalny. Jego wynik nie wpływa na ukończenie szkoły. Wyniku egzaminu gimnazjalnego nie odnotowuje się na świadectwie ukończenia szkoły. </text:span></text:p>
        <text:p text:style-name="Standard"><text:span text:style-name="T2">4. Zasady egzaminu przeprowadzanego w ostatnim roku nauki w gimnazjum reguluje Rozporządzenie Ministra Edukacji Narodowej z dnia 10 czerwca 2015 r. w sprawie szczegółowych warunków i sposobu oceniania, klasyfikowania i promowania uczniów <text:line-break/>i słuchaczy w szkołach publicznych (Dz. U. z 2015 r. poz. 843).</text:span></text:p>
        <text:p text:style-name="P16"/>
        <text:p text:style-name="P17"><text:span text:style-name="T13">§ 45</text:span></text:p>
        <text:list xml:id="list40519456" text:continue-numbering="true" text:style-name="Outline">
          <text:list-item>
            <text:list>
              <text:list-item>
                <text:list>
                  <text:list-item>
                    <text:list>
                      <text:list-item>
                        <text:list>
                          <text:list-item>
                            <text:h text:style-name="Heading_20_5" text:outline-level="5"><text:bookmark-start text:name="__RefHeading__3544_707983946"/><text:bookmark-start text:name="_Toc494827822"/><text:span text:style-name="T2">Nagrody i kary</text:span><text:bookmark-end text:name="__RefHeading__3544_707983946"/><text:bookmark-end text:name="_Toc494827822"/></text:h>
                          </text:list-item>
                        </text:list>
                      </text:list-item>
                    </text:list>
                  </text:list-item>
                </text:list>
              </text:list-item>
            </text:list>
          </text:list-item>
        </text:list>
        <text:p text:style-name="Standard"><text:span text:style-name="T2">1. Za wzorową i przykładną postawę oraz pracę na rzecz szkoły i jej społeczności, wybitne osiągnięcia, rzetelna naukę uczeń może być nagrodzony:</text:span></text:p>
        <text:list xml:id="list7391558187197680758" text:style-name="WWNum114">
          <text:list-item>
            <text:p text:style-name="P129"><text:span text:style-name="T2">pochwałą wychowawcy klasy lub innego nauczyciela wobec klasy;</text:span></text:p>
          </text:list-item>
          <text:list-item>
            <text:p text:style-name="P129"><text:span text:style-name="T2">pochwałą od samorządu uczniowskiego na forum szkoły;</text:span></text:p>
          </text:list-item>
          <text:list-item>
            <text:p text:style-name="P129"><text:span text:style-name="T2">pochwałą ustną od dyrektora na forum szkoły;</text:span></text:p>
          </text:list-item>
          <text:list-item>
            <text:p text:style-name="P129"><text:soft-page-break/><text:span text:style-name="T2">nagrodą rzeczową ufundowaną przez Radę Rodziców;</text:span></text:p>
          </text:list-item>
          <text:list-item>
            <text:p text:style-name="P129"><text:span text:style-name="T2">dyplomem;</text:span></text:p>
          </text:list-item>
          <text:list-item>
            <text:p text:style-name="P129"><text:span text:style-name="T2">listem pochwalnym do rodziców.</text:span></text:p>
          </text:list-item>
        </text:list>
        <text:p text:style-name="Standard"><text:span text:style-name="T2">2. Stosuje się następujące rodzaje kar:</text:span></text:p>
        <text:list xml:id="list3193205487667589040" text:style-name="WWNum115">
          <text:list-item>
            <text:p text:style-name="P130"><text:span text:style-name="T2">upomnienie od wychowawcy klasy lub innego nauczyciela;</text:span></text:p>
          </text:list-item>
          <text:list-item>
            <text:p text:style-name="P130"><text:span text:style-name="T2">nagana od wychowawcy klasy lub innego nauczyciela wobec klasy z wpisem do dzienniczka ucznia lub zeszytu uwag;</text:span></text:p>
          </text:list-item>
          <text:list-item>
            <text:p text:style-name="P130"><text:span text:style-name="T2">upomnienie od dyrektora;</text:span></text:p>
          </text:list-item>
          <text:list-item>
            <text:p text:style-name="P130"><text:span text:style-name="T2">nagana od dyrektora z wpisaniem do akt i powiadomieniem rodziców lub prawnych opiekunów dziecka;</text:span></text:p>
          </text:list-item>
          <text:list-item>
            <text:p text:style-name="P130"><text:span text:style-name="T2">przeniesienie (uchwałą rady pedagogicznej) do równoległej klasy tejże szkoły;</text:span></text:p>
          </text:list-item>
          <text:list-item>
            <text:p text:style-name="P130"><text:span text:style-name="T2">zawieszenie w prawie do udziału w zajęciach nadobowiązkowych, wycieczce lub innej imprezie szkolnej.</text:span></text:p>
          </text:list-item>
        </text:list>
        <text:p text:style-name="Standard"><text:span text:style-name="T2">3. Szkoła ma obowiązek powiadomienia rodziców lub prawnych opiekunów dziecko <text:line-break/>o przyznanej mu nagrodzie, wyróżnieniu czy zastosowaniu wobec niego kary.</text:span></text:p>
        <text:p text:style-name="Standard"><text:span text:style-name="T2">4. Dyrektor szkoły może wystąpić do Lubuskiego Kuratora Oświaty z wnioskiem <text:line-break/>o przeniesienie ucznia do innej szkoły w przypadku, gdy zmiana środowiska wychowawczego może korzystnie wpłynąć na postawę ucznia. O przeniesieniu ucznia do innej szkoły wnioskuj się gdy:</text:span></text:p>
        <text:list xml:id="list1207257297861748748" text:style-name="WWNum116">
          <text:list-item>
            <text:p text:style-name="P131"><text:span text:style-name="T2">notorycznie łamie przepisy obowiązujące w szkole;</text:span></text:p>
          </text:list-item>
          <text:list-item>
            <text:p text:style-name="P131"><text:span text:style-name="T2">otrzymał kary przewidziane statutem, a stosowane środki zaradcze nie przynoszą pożądanych efektów;</text:span></text:p>
          </text:list-item>
          <text:list-item>
            <text:p text:style-name="P131"><text:span text:style-name="T2">zachowuje się w sposób demoralizujący bądź agresywny, zagrażający zdrowiu i życiu innych uczniów;</text:span></text:p>
          </text:list-item>
          <text:list-item>
            <text:p text:style-name="P131"><text:span text:style-name="T2">dopuszcza się czynów łamiących prawo, np. kradzieże, wymuszenia, zastraszenia.<text:tab/></text:span></text:p>
          </text:list-item>
        </text:list>
        <text:p text:style-name="Standard"><text:span text:style-name="T2">5. Uczeń ma prawo za pośrednictwem rodziców, Samorządu Uczniowskiego, wychowawcy klasy, pedagoga odwołać się od kary do dyrektora szkoły.</text:span></text:p>
        <text:p text:style-name="Standard"><text:span text:style-name="T2">6. Nie mogą być stosowane kary naruszające nietykalność lub godność osobistą ucznia.</text:span></text:p>
        <text:p text:style-name="P9"/>
        <text:p text:style-name="P17"><text:span text:style-name="T13">§ 46</text:span></text:p>
        <text:list xml:id="list40537811" text:continue-list="list40519456" text:style-name="Outline">
          <text:list-item>
            <text:list>
              <text:list-item>
                <text:list>
                  <text:list-item>
                    <text:list>
                      <text:list-item>
                        <text:list>
                          <text:list-item>
                            <text:h text:style-name="Heading_20_5" text:outline-level="5"><text:bookmark-start text:name="__RefHeading__3546_707983946"/><text:bookmark-start text:name="_Toc494827823"/><text:span text:style-name="T2">Odwołanie od otrzymanej kary</text:span><text:bookmark-end text:name="__RefHeading__3546_707983946"/><text:bookmark-end text:name="_Toc494827823"/></text:h>
                          </text:list-item>
                        </text:list>
                      </text:list-item>
                    </text:list>
                  </text:list-item>
                </text:list>
              </text:list-item>
            </text:list>
          </text:list-item>
        </text:list>
        <text:p text:style-name="Standard"><text:span text:style-name="T2">1. W zależności od rodzaju zastosowanej kary uczeń w porozumieniu z rodzicami (prawnymi opiekunami) ma prawo w ciągu 3 dni od ukarania odwołać się pisemnie do:</text:span></text:p>
        <text:list xml:id="list5083821323994030397" text:style-name="WWNum117">
          <text:list-item>
            <text:p text:style-name="P132"><text:span text:style-name="T2">wychowawcy klasy;</text:span></text:p>
          </text:list-item>
          <text:list-item>
            <text:p text:style-name="P132"><text:soft-page-break/><text:span text:style-name="T2">pedagoga;</text:span></text:p>
          </text:list-item>
          <text:list-item>
            <text:p text:style-name="P132"><text:span text:style-name="T2">rady pedagogicznej;</text:span></text:p>
          </text:list-item>
          <text:list-item>
            <text:p text:style-name="P132"><text:span text:style-name="T2">dyrektora szkoły.</text:span></text:p>
          </text:list-item>
        </text:list>
        <text:p text:style-name="Standard"><text:span text:style-name="T2">2. Każda instancja zobowiązana jest do udzielenia odpowiedzi na odwołanie w terminie <text:line-break/>14 dni od daty jego wniesienia.</text:span></text:p>
        <text:p text:style-name="P21"/>
        <text:p text:style-name="P21"/>
        <text:p text:style-name="P21"/>
        <text:p text:style-name="P21"/>
        <text:p text:style-name="P21"/>
        <text:p text:style-name="P21"/>
        <text:p text:style-name="P21"/>
        <text:p text:style-name="P21"/>
        <text:list xml:id="list40546103" text:continue-list="list40537811" text:style-name="Outline">
          <text:list-item>
            <text:h text:style-name="Heading_20_1" text:outline-level="1"><text:bookmark-start text:name="__RefHeading__3548_707983946"/><text:bookmark-start text:name="_Toc494827824"/><text:span text:style-name="T2">Rozdział 7<text:line-break/>Uczniowie szkoły</text:span><text:bookmark-end text:name="__RefHeading__3548_707983946"/><text:bookmark-end text:name="_Toc494827824"/></text:h>
          </text:list-item>
        </text:list>
        <text:p text:style-name="P12"/>
        <text:p text:style-name="P17"><text:span text:style-name="T13">§ 47</text:span></text:p>
        <text:list xml:id="list40542413" text:continue-numbering="true" text:style-name="Outline">
          <text:list-item>
            <text:list>
              <text:list-item>
                <text:list>
                  <text:list-item>
                    <text:list>
                      <text:list-item>
                        <text:list>
                          <text:list-item>
                            <text:h text:style-name="Heading_20_5" text:outline-level="5"><text:bookmark-start text:name="__RefHeading__3550_707983946"/><text:bookmark-start text:name="_Toc494827825"/><text:span text:style-name="T2">Obowiązek szkolny i rekrutacja</text:span><text:bookmark-end text:name="__RefHeading__3550_707983946"/><text:bookmark-end text:name="_Toc494827825"/></text:h>
                          </text:list-item>
                        </text:list>
                      </text:list-item>
                    </text:list>
                  </text:list-item>
                </text:list>
              </text:list-item>
            </text:list>
          </text:list-item>
        </text:list>
        <text:p text:style-name="Standard"><text:span text:style-name="T2">1. Zapisy uczniów do klasy pierwszej odbywają się zgodnie z obowiązującymi przepisami prawa.</text:span></text:p>
        <text:list xml:id="list4626856296318215650" text:style-name="WWNum109">
          <text:list-item>
            <text:p text:style-name="P133"><text:span text:style-name="T2">Obowiązek szkolny uczniów z niepełnosprawnością regulują właściwe przepisy;</text:span></text:p>
          </text:list-item>
          <text:list-item>
            <text:p text:style-name="P133"><text:span text:style-name="T2">Kontrolę nad spełnianiem przez uczniów obowiązku szkolnego sprawuje dyrektor <text:s/>szkoły.</text:span></text:p>
          </text:list-item>
        </text:list>
        <text:p text:style-name="Standard"><text:span text:style-name="T2">2. <text:s/>Do ośmioletniej szkoły podstawowej prowadzonej przez Gminę przyjmuje się dzieci:</text:span></text:p>
        <text:list xml:id="list5332938438012165471" text:style-name="WWNum110">
          <text:list-item>
            <text:p text:style-name="P134"><text:span text:style-name="T2">z urzędu - dzieci zamieszkałe w obwodzie danej szkoły podstawowej;</text:span></text:p>
          </text:list-item>
          <text:list-item>
            <text:p text:style-name="P134"><text:span text:style-name="T2">na wniosek rodziców (prawnych opiekunów) spoza obwodu, jeżeli to nie narusza organizacji pracy szkoły, o przyjęciu decyduje dyrektor;</text:span></text:p>
          </text:list-item>
          <text:list-item>
            <text:p text:style-name="P134"><text:span text:style-name="T2">liczba uczniów w oddziale I – III nie powinna być większa niż 25.</text:span></text:p>
          </text:list-item>
        </text:list>
        <text:p text:style-name="Standard"><text:span text:style-name="T2">3. <text:s/></text:span><text:span text:style-name="T7">Na wniosek rodziców naukę w szkole może rozpocząć dziecko, które w danym roku kalendarzowym</text:span><text:span text:style-name="T2"> </text:span><text:span text:style-name="T7">kończy sześć lat i w roku poprzedzającym rozpoczęcie nauki w szkole było objęte wychowaniem przedszkolnym oraz wykazuje psychofizyczną dojrzałość do podjęcia nauki szkolnej.</text:span></text:p>
        <text:p text:style-name="Standard"><text:soft-page-break/><text:span text:style-name="T2">4. <text:s/>Jeżeli dziecko nie było objęte wychowaniem przedszkolnym w roku poprzedzającym rozpoczęcie nauki w szkole, na podstawie opinii poradni psychologiczno – pedagogicznej dziecko może podjąć naukę w klasie I w wieku sześć lat, decyzję w tej sprawie wydaje dyrektor szkoły.</text:span></text:p>
        <text:p text:style-name="Standard"><text:span text:style-name="T2">6. <text:s/>Uczeń może być odroczony przez dyrektora szkoły od realizacji obowiązku szkolnego, <text:s text:c="18"/>gdy ma to uzasadnienie w opinii, orzeczeniu poradni psychologiczno – pedagogicznej.</text:span></text:p>
        <text:p text:style-name="Standard"><text:span text:style-name="T2">7. <text:s/>Dyrektor może zezwolić na spełnianie obowiązku szkolnego poza szkołą zgodnie <text:line-break/>z odpowiednimi przepisami w tym zakresie.</text:span></text:p>
        <text:p text:style-name="Standard"><text:span text:style-name="T2">8. Niespełnienie obowiązku szkolnego podlega egzekucji w trybie ustawy o postępowaniu egzekucyjnym w administracji. Za jego realizację odpowiedzialni są rodzice.</text:span></text:p>
        <text:p text:style-name="Standard"><text:span text:style-name="T2">9. <text:s/>Dyrektor szkoły decyduje o przyjęciu uczniów do wszystkich klas szkoły podstawowej.</text:span></text:p>
        <text:p text:style-name="P15"/>
        <text:p text:style-name="P15"/>
        <text:p text:style-name="P15"/>
        <text:p text:style-name="P17"><text:span text:style-name="T13">§ 48</text:span></text:p>
        <text:list xml:id="list40527948" text:continue-list="list40542413" text:style-name="Outline">
          <text:list-item>
            <text:list>
              <text:list-item>
                <text:list>
                  <text:list-item>
                    <text:list>
                      <text:list-item>
                        <text:list>
                          <text:list-item>
                            <text:h text:style-name="Heading_20_5" text:outline-level="5"><text:bookmark-start text:name="__RefHeading__3552_707983946"/><text:bookmark-start text:name="_Toc494827826"/><text:span text:style-name="T2">Prawa ucznia</text:span><text:bookmark-end text:name="__RefHeading__3552_707983946"/><text:bookmark-end text:name="_Toc494827826"/></text:h>
                          </text:list-item>
                        </text:list>
                      </text:list-item>
                    </text:list>
                  </text:list-item>
                </text:list>
              </text:list-item>
            </text:list>
          </text:list-item>
        </text:list>
        <text:p text:style-name="Standard"><text:span text:style-name="T2">1. Uczeń ma prawo do:</text:span></text:p>
        <text:list xml:id="list9220372348135783058" text:style-name="WWNum111">
          <text:list-item>
            <text:p text:style-name="P135"><text:span text:style-name="T2">Bezpłatnej nauki w szkole;</text:span></text:p>
          </text:list-item>
          <text:list-item>
            <text:p text:style-name="P135"><text:span text:style-name="T2">Bezpłatnego dostępu do podręczników, materiałów edukacyjnych lub materiałów ćwiczeniowych przeznaczonych do obowiązkowych zajęć edukacyjnych z zakresu kształcenia ogólnego, określonych w ramowym planie nauczania szkoły;</text:span></text:p>
          </text:list-item>
          <text:list-item>
            <text:p text:style-name="P135"><text:span text:style-name="T2">Właściwie zorganizowanego procesu kształcenia zgodnie z zasadami higieny pracy;</text:span></text:p>
          </text:list-item>
          <text:list-item>
            <text:p text:style-name="P135"><text:span text:style-name="T2">Współuczestniczenia w zarządzaniu szkołą i wpływania na jej życie przez działalność samorządową;</text:span></text:p>
          </text:list-item>
          <text:list-item>
            <text:p text:style-name="P135"><text:span text:style-name="T2">Swobodnego wyrażania myśli i przekonań, w szczególności dotyczących życia szkoły <text:line-break/>a także światopoglądowych i religijnych – jeżeli nie narusza tym dobra innych ludzi;</text:span></text:p>
          </text:list-item>
          <text:list-item>
            <text:p text:style-name="P135"><text:span text:style-name="T2">Rozwijania własnej osobowości, uzdolnień, zainteresowań, uczestniczenia w zajęciach pozalekcyjnych na terenie szkoły i poza nią;</text:span></text:p>
          </text:list-item>
          <text:list-item>
            <text:p text:style-name="P135"><text:span text:style-name="T2">Korzystania z pomieszczeń szkoły w pracy lekcyjnej i pozalekcyjnej zgodnie <text:line-break/>z regulaminem;</text:span></text:p>
          </text:list-item>
          <text:list-item>
            <text:p text:style-name="P135"><text:span text:style-name="T2">Korzystania ze świetlicy, biblioteki i stołówki szkolnej;</text:span></text:p>
          </text:list-item>
          <text:list-item>
            <text:p text:style-name="P135"><text:span text:style-name="T2">Opieki wychowawczej i warunków pobytu w szkole zapewniających bezpieczeństwo <text:line-break/>i ochronę przed przemocą, uzależnieniami (profilaktyka uzależnień), jak również do ochrony i poszanowania własnej godności;</text:span></text:p>
          </text:list-item>
          <text:list-item>
            <text:p text:style-name="P135"><text:span text:style-name="T2"><text:s/>Korzystania z porad i pomocy psychologiczno – pedagogicznej wychowawcy klasy, pedagoga szkolnego i dyrektora szkoły;</text:span></text:p>
          </text:list-item>
          <text:list-item>
            <text:p text:style-name="P135"><text:soft-page-break/><text:span text:style-name="T2"><text:s/>Uzyskania pomocy materialnej, bezpłatnych obiadów w ramach posiadanych funduszy;</text:span></text:p>
          </text:list-item>
          <text:list-item>
            <text:p text:style-name="P135"><text:span text:style-name="T2"><text:s/>Dodatkowej pomocy ze strony nauczycieli, jeżeli nie radzi sobie z opanowaniem materiału programowego z powodu dłuższej usprawiedliwionej nieobecności;</text:span></text:p>
          </text:list-item>
          <text:list-item>
            <text:p text:style-name="P135"><text:span text:style-name="T2"><text:s/>Odpoczynku w przerwach międzylekcyjnych;</text:span></text:p>
          </text:list-item>
          <text:list-item>
            <text:p text:style-name="P135"><text:span text:style-name="T2"><text:s/>Znajomości programu wychowawczego i profilaktycznego szkoły;</text:span></text:p>
          </text:list-item>
          <text:list-item>
            <text:p text:style-name="P135"><text:span text:style-name="T2"><text:s/>Aktywnego zdobywania informacji i wiadomości z różnych źródeł, a także wyrażania siebie w różnych formach: ustnych, pisemnych i o charakterze artystycznym;</text:span></text:p>
          </text:list-item>
          <text:list-item>
            <text:p text:style-name="P135"><text:span text:style-name="T2"><text:s/>Sprawiedliwej, obiektywnej i jawnej oceny oraz wiadomych sposobów kontroli postępów w nauce;</text:span></text:p>
          </text:list-item>
          <text:list-item>
            <text:p text:style-name="P135"><text:span text:style-name="T2"><text:s/>Odwołania się od oceny szkolnej na zasadach określonych w statucie;</text:span></text:p>
          </text:list-item>
          <text:list-item>
            <text:p text:style-name="P135"><text:span text:style-name="T2"><text:s/>Informacji o przewidywanych ocenach okresowych i rocznych przekazanych przez każdego nauczyciela w sposób i w terminie określonym w statucie szkoły;</text:span></text:p>
          </text:list-item>
          <text:list-item>
            <text:p text:style-name="P135"><text:span text:style-name="T2"><text:s/>Korzystania z porady i pomocy służby medycznej (gabinet pielęgniarski);</text:span></text:p>
          </text:list-item>
          <text:list-item>
            <text:p text:style-name="P135"><text:span text:style-name="T2"><text:s/>Korzystania z telefonu szkolnego w uzasadnionych przypadkach;</text:span></text:p>
          </text:list-item>
          <text:list-item>
            <text:p text:style-name="P135"><text:span text:style-name="T2"><text:s/>Życzliwego, podmiotowego traktowania w procesie kształcenia i wychowania.</text:span></text:p>
          </text:list-item>
        </text:list>
        <text:p text:style-name="Standard"><text:span text:style-name="T2">2. Ponadto uczeń ma prawo:</text:span></text:p>
        <text:list xml:id="list6462800614435893566" text:style-name="WWNum112">
          <text:list-item>
            <text:p text:style-name="P136"><text:span text:style-name="T2">Brać udział w konkursach, olimpiadach, zawodach itp.;</text:span></text:p>
          </text:list-item>
          <text:list-item>
            <text:p text:style-name="P136"><text:span text:style-name="T2">Brać udział w wyborach do rady samorządu uczniowskiego;</text:span></text:p>
          </text:list-item>
          <text:list-item>
            <text:p text:style-name="P136"><text:span text:style-name="T2">Reprezentować szkołę w poczcie sztandarowym;</text:span></text:p>
          </text:list-item>
          <text:list-item>
            <text:p text:style-name="P136"><text:span text:style-name="T2">Organizować imprezy rozrywkowe i kulturalne;</text:span></text:p>
          </text:list-item>
          <text:list-item>
            <text:p text:style-name="P136"><text:span text:style-name="T2">Brać udział w wycieczkach organizowanych przez szkołę;</text:span></text:p>
          </text:list-item>
          <text:list-item>
            <text:p text:style-name="P136"><text:span text:style-name="T2">Zrzeszać się w organizacjach działających na terenie szkoły.</text:span></text:p>
          </text:list-item>
        </text:list>
        <text:p text:style-name="P25"/>
        <text:p text:style-name="P17"><text:span text:style-name="T13">§ 49</text:span></text:p>
        <text:list xml:id="list40517568" text:continue-list="list40527948" text:style-name="Outline">
          <text:list-item>
            <text:list>
              <text:list-item>
                <text:list>
                  <text:list-item>
                    <text:list>
                      <text:list-item>
                        <text:list>
                          <text:list-item>
                            <text:h text:style-name="Heading_20_5" text:outline-level="5"><text:bookmark-start text:name="__RefHeading__3554_707983946"/><text:bookmark-start text:name="_Toc494827827"/><text:span text:style-name="T2">Obowiązki ucznia</text:span><text:bookmark-end text:name="__RefHeading__3554_707983946"/><text:bookmark-end text:name="_Toc494827827"/></text:h>
                          </text:list-item>
                        </text:list>
                      </text:list-item>
                    </text:list>
                  </text:list-item>
                </text:list>
              </text:list-item>
            </text:list>
          </text:list-item>
        </text:list>
        <text:p text:style-name="Standard"><text:span text:style-name="T2">1. Obowiązkiem ucznia jest:</text:span></text:p>
        <text:list xml:id="list8451592215031454205" text:style-name="WWNum113">
          <text:list-item>
            <text:p text:style-name="P137"><text:span text:style-name="T2">Przestrzeganie postanowień zawartych w statucie szkoły i innych regulaminach wewnętrznych;</text:span></text:p>
          </text:list-item>
          <text:list-item>
            <text:p text:style-name="P137"><text:span text:style-name="T2">Sumienne i rzetelne wykonywanie zarządzeń i poleceń dyrekcji szkoły, nauczycieli innych pracowników;</text:span></text:p>
          </text:list-item>
          <text:list-item>
            <text:p text:style-name="P137"><text:span text:style-name="T2">Systematyczne i punktualne uczęszczanie na zajęcia;</text:span></text:p>
          </text:list-item>
        </text:list>
        <text:p text:style-name="P26"><text:span text:style-name="T2">a) W przypadku konieczności zwolnienia ucznia z obecności na zajęciach lekcyjnych stosuje się następujące zasady:</text:span></text:p>
        <text:p text:style-name="P27"><text:soft-page-break/><text:span text:style-name="T2">- rodzic lub prawny opiekun dokonuje zwolnienia ucznia w formie pisemnej dostarczanej przez ucznia do wychowawcy lub w razie jego nieobecności do nauczyciela prowadzącego zajęcia, których dotyczy zwolnienie,</text:span></text:p>
        <text:p text:style-name="P27"><text:span text:style-name="T2">- w sytuacji, gdy zwolnienia dokonuje pracownik innej instytucji niż Szkoła Podstawowa nr 3 w Krośnie Odrzańskim, wymagana jest pisemna forma zwolnienia poświadczona odpowiednią pieczątką;</text:span></text:p>
        <text:p text:style-name="P26"><text:span text:style-name="T2">b) Zwolnienie ucznia z obecności na zajęciach lekcyjnych w formie wskazanej w ust. 1 pkt 3 lit. a skutkuje wpisem w dzienniku lekcyjnym: nieobecność usprawiedliwiona;</text:span></text:p>
        <text:list xml:id="list40527756" text:continue-numbering="true" text:style-name="WWNum113">
          <text:list-item>
            <text:p text:style-name="P137"><text:span text:style-name="T2">Przebywanie na terenie szkoły tylko w <text:s/>obowiązującym stroju szkolnym;</text:span></text:p>
          </text:list-item>
          <text:list-item>
            <text:p text:style-name="P137"><text:span text:style-name="T2">Usprawiedliwianie każdej nieobecności u wychowawcy klasy w ciągu dwóch tygodni od powrotu do szkoły;</text:span></text:p>
          </text:list-item>
        </text:list>
        <text:p text:style-name="P26"><text:span text:style-name="T2">a) Usprawiedliwienia ucznia dokonuje rodzic lub prawny opiekun:</text:span></text:p>
        <text:p text:style-name="P27"><text:span text:style-name="T2">- na piśmie,</text:span></text:p>
        <text:p text:style-name="P27"><text:span text:style-name="T2">- poprzez kontakt osobisty podczas wizyty rodzica lub prawnego opiekuna <text:line-break/>w szkole,</text:span></text:p>
        <text:p text:style-name="P27"><text:span text:style-name="T2">- poprzez wiadomość w dzienniku elektronicznym wysłaną z konta rodzica lub prawnego opiekuna;</text:span></text:p>
        <text:p text:style-name="P26"><text:span text:style-name="T2">b) Formę usprawiedliwienia (z wymienionych w lit. a) ustala wychowawca klasy;</text:span></text:p>
        <text:list xml:id="list40533470" text:continue-numbering="true" text:style-name="WWNum113">
          <text:list-item>
            <text:p text:style-name="P137"><text:span text:style-name="T2">Przestrzeganie tolerancji światopoglądowej;</text:span></text:p>
          </text:list-item>
          <text:list-item>
            <text:p text:style-name="P137"><text:span text:style-name="T2">Przynoszenie do szkoły niezbędnych przyborów i podręczników;</text:span></text:p>
          </text:list-item>
          <text:list-item>
            <text:p text:style-name="P137"><text:span text:style-name="T2">Aktywne uczestniczenie w lekcji, przestrzeganie ustalonych zasad i porządku w czasie jej trwania;</text:span></text:p>
          </text:list-item>
          <text:list-item>
            <text:p text:style-name="P137"><text:span text:style-name="T2">Sumienne przygotowanie się do zajęć lekcyjnych;</text:span></text:p>
          </text:list-item>
          <text:list-item>
            <text:p text:style-name="P137"><text:span text:style-name="T2"><text:s/>Szanowanie pracy wszystkich ludzi;</text:span></text:p>
          </text:list-item>
          <text:list-item>
            <text:p text:style-name="P137"><text:span text:style-name="T2"><text:s/>Przestrzeganie zasad kultury współżycia w stosunku do uczniów, nauczycieli i innych pracowników;</text:span></text:p>
          </text:list-item>
          <text:list-item>
            <text:p text:style-name="P137"><text:span text:style-name="T2"><text:s/>Szanowanie mienia szkoły, miasta oraz rzeczy kolegów; koszt naprawy mienia szkolnego i koleżeńskiego zniszczonego przez ucznia ponoszą jego rodzice bądź <text:s/>opiekunowie;</text:span></text:p>
          </text:list-item>
          <text:list-item>
            <text:p text:style-name="P137"><text:span text:style-name="T2"><text:s/>Przestrzeganie zarządzeń dotyczących bezpiecznego zachowania na terenie szkoły <text:line-break/>i poza nią.</text:span></text:p>
          </text:list-item>
          <text:list-item>
            <text:p text:style-name="P137"><text:span text:style-name="T2"><text:s/>Uczeń nie może przynosić do szkoły rzeczy wartościowych oraz przedmiotów zagrażających bezpieczeństwu (np. środków pirotechnicznych, ostrych przedmiotów, środków chemicznych typu gaz łzawiący czy paraliżujący, itp.)oraz zdrowiu (alkoholu, papierosów, e-papierosów i narkotyków oraz innych środków odurzających);</text:span></text:p>
          </text:list-item>
          <text:list-item>
            <text:p text:style-name="P137"><text:span text:style-name="T2"><text:s/>Przestrzeganie zakazu</text:span><text:span text:style-name="T14"> </text:span><text:span text:style-name="T2">używania telefonów komórkowych na terenie szkoły;</text:span></text:p>
          </text:list-item>
          <text:list-item>
            <text:p text:style-name="P137"><text:span text:style-name="T2"><text:s/>Przestrzeganie zakazu nagrywania obrazu i dźwięku oraz fotografowania.</text:span></text:p>
          </text:list-item>
        </text:list>
        <text:p text:style-name="Standard"><text:soft-page-break/><text:span text:style-name="T7">2. W szkole obowiązuje uczniów strój szkolny w wersji codziennej i galowej. </text:span><text:span text:style-name="T2">Strój galowy składa się z białej bluzki i czarnych spodni bądź spódnicy (w wersji dla dziewcząt) i obowiązuje <text:line-break/>w dniach uroczystości szkolnych. Codzienny strój ucznia powinien być estetyczny i schludny, niezawierający nadruków wulgarnych, promujących używki, niezawierający treści faszystowskich, komunistycznych i rasistowskich oraz obrażających uczucia religijne.</text:span></text:p>
        <text:p text:style-name="P21"/>
        <text:p text:style-name="P21"/>
        <text:list xml:id="list40536372" text:continue-list="list40517568" text:style-name="Outline">
          <text:list-item>
            <text:h text:style-name="Heading_20_1" text:outline-level="1"><text:bookmark-start text:name="__RefHeading__3556_707983946"/><text:bookmark-start text:name="_Toc494827828"/><text:span text:style-name="T2">Rozdział 8<text:line-break/>Ceremoniał szkoły</text:span><text:bookmark-end text:name="__RefHeading__3556_707983946"/><text:bookmark-end text:name="_Toc494827828"/></text:h>
          </text:list-item>
        </text:list>
        <text:p text:style-name="P3"/>
        <text:p text:style-name="P17"><text:span text:style-name="T9">§ 50</text:span></text:p>
        <text:list xml:id="list40523269" text:continue-numbering="true" text:style-name="Outline">
          <text:list-item>
            <text:list>
              <text:list-item>
                <text:list>
                  <text:list-item>
                    <text:list>
                      <text:list-item>
                        <text:list>
                          <text:list-item>
                            <text:h text:style-name="Heading_20_5" text:outline-level="5"><text:bookmark-start text:name="__RefHeading__3558_707983946"/><text:bookmark-start text:name="_Toc494827829"/><text:span text:style-name="T2">Ceremoniał i sztandar szkoły</text:span><text:bookmark-end text:name="__RefHeading__3558_707983946"/><text:bookmark-end text:name="_Toc494827829"/></text:h>
                          </text:list-item>
                        </text:list>
                      </text:list-item>
                    </text:list>
                  </text:list-item>
                </text:list>
              </text:list-item>
            </text:list>
          </text:list-item>
        </text:list>
        <text:p text:style-name="Standard"><text:span text:style-name="T2">1. Szkoła posiada <text:s/>i wzbogaca własny ceremoniał, do którego należy:</text:span></text:p>
        <text:list xml:id="list11748654426974135" text:style-name="WWNum185">
          <text:list-item>
            <text:p text:style-name="P138"><text:span text:style-name="T2">pieśń szkoły – „Straż nad Odrą”;</text:span></text:p>
          </text:list-item>
          <text:list-item>
            <text:p text:style-name="P138"><text:span text:style-name="T2">pasowanie na ucznia klasy I;</text:span></text:p>
          </text:list-item>
          <text:list-item>
            <text:p text:style-name="P138"><text:span text:style-name="T2">Dzień Patrona Szkoły;</text:span></text:p>
          </text:list-item>
          <text:list-item>
            <text:p text:style-name="P138"><text:span text:style-name="T2">Uroczyste Pożegnanie Absolwentów.</text:span></text:p>
          </text:list-item>
        </text:list>
        <text:p text:style-name="Standard"><text:span text:style-name="T7">2. Szkoła posiada sztandar szkolny. Sztandar składa się z płata, głowicy i drzewca. Płatem jest tkanina w kształcie kwadratu. Jeden bok sztandaru przymocowany jest metalowymi uchwytami <text:s text:c="2"/>do drzewca, pozostałe boki obszyte są złotą frędzlą. Strona główna płata ma barwę żółtą. Pośrodku umieszczony jest wizerunek orła białego z głową zwróconą do drzewca, haftowany srebrnym sztychem. Nad orłem widnieje napis <text:s/>Szkoła Podstawowa nr 3 im. Ignacego Łukasiewicza, <text:s/>a poniżej orła znajduje się napis - w Krośnie Odrzańskim. Strona odwrotna płata ma barwę ciemnozieloną. Pośrodku umieszczona jest otwarta książka ze zniczem. Nad wizerunkiem książki widnieje napis złotymi literami – Serca, myśli i czyny, a poniżej – Tobie Ojczyzno. Głowica sztandaru składa się z orła i podstawy wykonanych z białego metalu. Drzewce sztandaru są sporządzone z drewna toczonego.</text:span></text:p>
        <text:p text:style-name="Standard"><text:span text:style-name="T7">3. Sztandar reprezentuje szkołę podczas uroczystości patriotycznych oraz szkolnych.</text:span></text:p>
        <text:p text:style-name="Standard"><text:span text:style-name="T7">4. Ceremoniał szkoły zawiera w szczególności:</text:span></text:p>
        <text:list xml:id="list3639010035607005244" text:style-name="WWNum186">
          <text:list-item>
            <text:p text:style-name="P139"><text:span text:style-name="T7">wprowadzenie sztandaru;</text:span></text:p>
          </text:list-item>
          <text:list-item>
            <text:p text:style-name="P139"><text:span text:style-name="T7">hymn państwowy;</text:span></text:p>
          </text:list-item>
          <text:list-item>
            <text:p text:style-name="P139"><text:span text:style-name="T7">część główna uroczystości;</text:span></text:p>
          </text:list-item>
          <text:list-item>
            <text:p text:style-name="P139"><text:span text:style-name="T7">wyprowadzenie sztandaru;</text:span></text:p>
          </text:list-item>
          <text:list-item>
            <text:p text:style-name="P139"><text:span text:style-name="T7">zakończenie uroczystości szkolnej lub patriotycznej.</text:span></text:p>
          </text:list-item>
        </text:list>
        <text:p text:style-name="P21"><text:soft-page-break/></text:p>
        <text:p text:style-name="P21"/>
        <text:list xml:id="list40523283" text:continue-list="list40523269" text:style-name="Outline">
          <text:list-item>
            <text:h text:style-name="Heading_20_1" text:outline-level="1"><text:bookmark-start text:name="__RefHeading__3560_707983946"/><text:bookmark-start text:name="_Toc494827830"/><text:span text:style-name="T2">Rozdział 9<text:line-break/>Postanowienia końcowe</text:span><text:bookmark-end text:name="__RefHeading__3560_707983946"/><text:bookmark-end text:name="_Toc494827830"/></text:h>
          </text:list-item>
        </text:list>
        <text:p text:style-name="P7"/>
        <text:p text:style-name="P17"><text:span text:style-name="T9">§ 51</text:span></text:p>
        <text:p text:style-name="Standard"><text:span text:style-name="T2">1. Szkoła prowadzi i przechowuje dokumentację pedagogiczną oraz inne dokumenty związane z działalnością społeczności szkolnej zgodnie z odrębnymi przepisami.</text:span></text:p>
        <text:p text:style-name="Standard"><text:span text:style-name="T2">2. Zasady gospodarki finansowej określają odrębne przepisy.</text:span></text:p>
        <text:p text:style-name="Standard"><text:span text:style-name="T2">3. Egzemplarze statutu szkoły dostępne są:</text:span></text:p>
        <text:list xml:id="list4093320702135480268" text:style-name="WWNum187">
          <text:list-item>
            <text:p text:style-name="P140"><text:span text:style-name="T2">w dokumentacji bieżącej szkoły znajdującej się w sekretariacie szkoły;</text:span></text:p>
          </text:list-item>
          <text:list-item>
            <text:p text:style-name="P140"><text:span text:style-name="T2">w bibliotece szkolnej;</text:span></text:p>
          </text:list-item>
          <text:list-item>
            <text:p text:style-name="P140"><text:span text:style-name="T2">w pokoju nauczycielskim;</text:span></text:p>
          </text:list-item>
          <text:list-item>
            <text:p text:style-name="P140"><text:span text:style-name="T2">na stronie internetowej szkoły w wersji elektronicznej.</text:span></text:p>
          </text:list-item>
        </text:list>
        <text:p text:style-name="Standard"><text:span text:style-name="T2">4. Tekst jednolity statutu ogłasza się nie rzadziej niż raz na 12 miesięcy, jeżeli był on nowelizowany.</text:span><text:span text:style-name="T18"> </text:span></text:p>
        <text:p text:style-name="Standard"><text:span text:style-name="T2">5. Statut wchodzi w życie z dniem podjęcia uchwały przez radę pedagogiczną, po pozytywnym zaopiniowaniu przez radę rodziców.</text:span></text:p>
        <text:p text:style-name="P3"/>
        <text:p text:style-name="P3"/>
        <text:p text:style-name="P3"/>
        <text:p text:style-name="P21"/>
        <text:table-of-content text:style-name="Sect1" text:protected="true" text:name="Spis treści1">
          <text:table-of-content-source text:outline-level="5"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30"><text:a xlink:type="simple" xlink:href="#__RefHeading__3442_707983946">Rozdział 1<text:line-break/>Przepisy wprowadzające<text:tab/>2</text:a></text:p>
            <text:p text:style-name="P31"><text:a xlink:type="simple" xlink:href="#__RefHeading__3444_707983946">Nazwa i siedziba szkoły<text:tab/>2</text:a></text:p>
            <text:p text:style-name="P31"><text:a xlink:type="simple" xlink:href="#__RefHeading__3446_707983946">Organ prowadzący szkołę<text:tab/>2</text:a></text:p>
            <text:p text:style-name="P31"><text:a xlink:type="simple" xlink:href="#__RefHeading__3448_707983946">Cykl kształcenia<text:tab/>2</text:a></text:p>
            <text:p text:style-name="P31"><text:a xlink:type="simple" xlink:href="#__RefHeading__3450_707983946">Pieczęć szkoły<text:tab/>2</text:a></text:p>
            <text:p text:style-name="P30"><text:a xlink:type="simple" xlink:href="#__RefHeading__3452_707983946">Rozdział 2<text:line-break/>Cele i zadania szkoły<text:tab/>3</text:a></text:p>
            <text:p text:style-name="P31"><text:a xlink:type="simple" xlink:href="#__RefHeading__3454_707983946">Kształcenie ogólne<text:tab/>3</text:a></text:p>
            <text:p text:style-name="P31"><text:a xlink:type="simple" xlink:href="#__RefHeading__3456_707983946">Zadania szkoły – ogólne<text:tab/>3</text:a></text:p>
            <text:p text:style-name="P31"><text:a xlink:type="simple" xlink:href="#__RefHeading__3458_707983946">Zadania wychowawcze, dydaktyczne, opiekuńcze i profilaktyczne<text:tab/>4</text:a></text:p>
            <text:p text:style-name="P31"><text:a xlink:type="simple" xlink:href="#__RefHeading__3460_707983946">Formy działalności dydaktyczno – wychowawczej szkoły<text:tab/>6</text:a></text:p>
            <text:p text:style-name="P31"><text:a xlink:type="simple" xlink:href="#__RefHeading__3462_707983946">Pomoc psychologiczno - pedagogiczna<text:tab/>7</text:a></text:p>
            <text:p text:style-name="P30"><text:soft-page-break/><text:a xlink:type="simple" xlink:href="#__RefHeading__3464_707983946">Rozdział 3<text:line-break/>organy szkoły oraz ich kompetencje<text:tab/>10</text:a></text:p>
            <text:p text:style-name="P31"><text:a xlink:type="simple" xlink:href="#__RefHeading__3466_707983946">Organy szkoły<text:tab/>10</text:a></text:p>
            <text:p text:style-name="P31"><text:a xlink:type="simple" xlink:href="#__RefHeading__3468_707983946">Dyrektor szkoły<text:tab/>11</text:a></text:p>
            <text:p text:style-name="P31"><text:a xlink:type="simple" xlink:href="#__RefHeading__3470_707983946">Wicedyrektor szkoły<text:tab/>13</text:a></text:p>
            <text:p text:style-name="P31"><text:a xlink:type="simple" xlink:href="#__RefHeading__3472_707983946">Rada pedagogiczna<text:tab/>14</text:a></text:p>
            <text:p text:style-name="P31"><text:a xlink:type="simple" xlink:href="#__RefHeading__3474_707983946">Samorząd uczniowski<text:tab/>15</text:a></text:p>
            <text:p text:style-name="P31"><text:a xlink:type="simple" xlink:href="#__RefHeading__3476_707983946">Rada rodziców<text:tab/>16</text:a></text:p>
            <text:p text:style-name="P31"><text:a xlink:type="simple" xlink:href="#__RefHeading__3478_707983946">Zasady współdziałania organów szkoły <text:line-break/>oraz sposób rozwiązywania sporów między nimi<text:tab/>18</text:a></text:p>
            <text:p text:style-name="P30"><text:a xlink:type="simple" xlink:href="#__RefHeading__3480_707983946">Rozdział 4<text:line-break/>Organizacja pracy szkoły<text:tab/>19</text:a></text:p>
            <text:p text:style-name="P31"><text:a xlink:type="simple" xlink:href="#__RefHeading__3482_707983946">Terminy rozpoczęcia i zakończenia zajęć<text:tab/>19</text:a></text:p>
            <text:p text:style-name="P31"><text:a xlink:type="simple" xlink:href="#__RefHeading__3484_707983946">Podstawowa jednostka organizacyjna<text:tab/>20</text:a></text:p>
            <text:p text:style-name="P31"><text:a xlink:type="simple" xlink:href="#__RefHeading__3486_707983946">Oddział sportowy<text:tab/>20</text:a></text:p>
            <text:p text:style-name="P31"><text:a xlink:type="simple" xlink:href="#__RefHeading__3488_707983946">Punkt przedszkolny<text:tab/>22</text:a></text:p>
            <text:p text:style-name="P31"><text:a xlink:type="simple" xlink:href="#__RefHeading__3490_707983946">Organizacja zajęć lekcyjnych<text:tab/>26</text:a></text:p>
            <text:p text:style-name="P31"><text:a xlink:type="simple" xlink:href="#__RefHeading__3492_707983946">Świetlica szkolna<text:tab/>27</text:a></text:p>
            <text:p text:style-name="P31"><text:a xlink:type="simple" xlink:href="#__RefHeading__3494_707983946">Biblioteka szkolna<text:tab/>28</text:a></text:p>
            <text:p text:style-name="P31"><text:a xlink:type="simple" xlink:href="#__RefHeading__3496_707983946">Zasady organizacji stołówki<text:tab/>30</text:a></text:p>
            <text:p text:style-name="P31"><text:a xlink:type="simple" xlink:href="#__RefHeading__3498_707983946">Pedagog szkolny<text:tab/>31</text:a></text:p>
            <text:p text:style-name="P31"><text:a xlink:type="simple" xlink:href="#__RefHeading__3500_707983946">Logopeda, psycholog, specjaliści<text:tab/>32</text:a></text:p>
            <text:p text:style-name="P31"><text:a xlink:type="simple" xlink:href="#__RefHeading__3502_707983946">Spółdzielnia uczniowska<text:tab/>32</text:a></text:p>
            <text:p text:style-name="P31"><text:a xlink:type="simple" xlink:href="#__RefHeading__3504_707983946">Szkolny wolontariat<text:tab/>33</text:a></text:p>
            <text:p text:style-name="P30"><text:a xlink:type="simple" xlink:href="#__RefHeading__3506_707983946">Rozdział 4<text:line-break/>Nauczyciele i inni pracownicy szkoły<text:tab/>33</text:a></text:p>
            <text:p text:style-name="P31"><text:a xlink:type="simple" xlink:href="#__RefHeading__3508_707983946">Nauczyciele<text:tab/>34</text:a></text:p>
            <text:p text:style-name="P31"><text:a xlink:type="simple" xlink:href="#__RefHeading__3510_707983946">Nauczyciel – wychowawca<text:tab/>35</text:a></text:p>
            <text:p text:style-name="P31"><text:a xlink:type="simple" xlink:href="#__RefHeading__3512_707983946">Pracownicy niepedagogiczni<text:tab/>36</text:a></text:p>
            <text:p text:style-name="P30"><text:a xlink:type="simple" xlink:href="#__RefHeading__3514_707983946">Rozdział 5<text:line-break/>Szczegółowe warunki i sposób oceniania wewnątrzszkolnego uczniów<text:tab/>37</text:a></text:p>
            <text:p text:style-name="P31"><text:a xlink:type="simple" xlink:href="#__RefHeading__3516_707983946">Cele i założenia oceniania<text:tab/>37</text:a></text:p>
            <text:p text:style-name="P31"><text:a xlink:type="simple" xlink:href="#__RefHeading__3518_707983946">Wymagania edukacyjne<text:tab/>38</text:a></text:p>
            <text:p text:style-name="P31"><text:a xlink:type="simple" xlink:href="#__RefHeading__3520_707983946">Zwolnienie z zajęć edukacyjnych<text:tab/>39</text:a></text:p>
            <text:p text:style-name="P31"><text:a xlink:type="simple" xlink:href="#__RefHeading__3522_707983946">Ocenianie osiągnięć edukacyjnych<text:tab/>40</text:a></text:p>
            <text:p text:style-name="P31"><text:a xlink:type="simple" xlink:href="#__RefHeading__3524_707983946">Ocenianie zachowania<text:tab/>44</text:a></text:p>
            <text:p text:style-name="P31"><text:a xlink:type="simple" xlink:href="#__RefHeading__3526_707983946">Klasyfikacja<text:tab/>45</text:a></text:p>
            <text:p text:style-name="P31"><text:a xlink:type="simple" xlink:href="#__RefHeading__3528_707983946">Warunki i tryb uzyskania wyższej niż przewidywana rocznej oceny klasyfikacyjnej zachowania<text:tab/>47</text:a></text:p>
            <text:p text:style-name="P31"><text:a xlink:type="simple" xlink:href="#__RefHeading__3530_707983946">Warunki i tryb uzyskania wyższej niż przewidywana rocznej oceny klasyfikacyjnej z zajęć edukacyjnych <text:tab/>47</text:a></text:p>
            <text:p text:style-name="P31"><text:a xlink:type="simple" xlink:href="#__RefHeading__3532_707983946">Egzamin klasyfikacyjny<text:tab/>48</text:a></text:p>
            <text:p text:style-name="P31"><text:a xlink:type="simple" xlink:href="#__RefHeading__3534_707983946">Warunki i tryb poprawy rocznej oceny klasyfikacyjnej z zajęć edukacyjnych i rocznej oceny zachowania ustalonej niezgodnie <text:line-break/>z przepisami prawa dotyczącymi trybu ustalania oceny<text:tab/>50</text:a></text:p>
            <text:p text:style-name="P31"><text:a xlink:type="simple" xlink:href="#__RefHeading__3536_707983946">Promocja<text:tab/>52</text:a></text:p>
            <text:p text:style-name="P31"><text:a xlink:type="simple" xlink:href="#__RefHeading__3538_707983946">Egzamin poprawkowy<text:tab/>53</text:a></text:p>
            <text:p text:style-name="P31"><text:a xlink:type="simple" xlink:href="#__RefHeading__3540_707983946">Realizacja projektu edukacyjnego<text:tab/>54</text:a></text:p>
            <text:p text:style-name="P31"><text:a xlink:type="simple" xlink:href="#__RefHeading__3542_707983946">Egzaminy <text:tab/>55</text:a></text:p>
            <text:p text:style-name="P31"><text:a xlink:type="simple" xlink:href="#__RefHeading__3544_707983946">Nagrody i kary<text:tab/>55</text:a></text:p>
            <text:p text:style-name="P31"><text:a xlink:type="simple" xlink:href="#__RefHeading__3546_707983946">Odwołanie od otrzymanej kary<text:tab/>56</text:a></text:p>
            <text:p text:style-name="P30"><text:a xlink:type="simple" xlink:href="#__RefHeading__3548_707983946">Rozdział 7<text:line-break/>Uczniowie szkoły<text:tab/>57</text:a></text:p>
            <text:p text:style-name="P31"><text:a xlink:type="simple" xlink:href="#__RefHeading__3550_707983946">Obowiązek szkolny i rekrutacja<text:tab/>57</text:a></text:p>
            <text:p text:style-name="P31"><text:soft-page-break/><text:a xlink:type="simple" xlink:href="#__RefHeading__3552_707983946">Prawa ucznia<text:tab/>58</text:a></text:p>
            <text:p text:style-name="P31"><text:a xlink:type="simple" xlink:href="#__RefHeading__3554_707983946">Obowiązki ucznia<text:tab/>59</text:a></text:p>
            <text:p text:style-name="P30"><text:a xlink:type="simple" xlink:href="#__RefHeading__3556_707983946">Rozdział 8<text:line-break/>Ceremoniał szkoły<text:tab/>61</text:a></text:p>
            <text:p text:style-name="P31"><text:a xlink:type="simple" xlink:href="#__RefHeading__3558_707983946">Ceremoniał i sztandar szkoły<text:tab/>61</text:a></text:p>
            <text:p text:style-name="P30"><text:a xlink:type="simple" xlink:href="#__RefHeading__3560_707983946">Rozdział 9<text:line-break/>Postanowienia końcowe<text:tab/>62</text:a></text:p>
          </text:index-body>
        </text:table-of-content>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1" svg:font-family="Arial" style:font-family-generic="swiss"/>
    <style:font-face style:name="Mangal" svg:font-family="Mang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en" style:country-complex="US"/>
    </style:default-style>
    <style:default-style style:family="paragraph">
      <style:paragraph-properties fo:margin-top="0cm" fo:margin-bottom="0.353cm" fo:line-height="105%" fo:hyphenation-ladder-count="no-limit" style:text-autospace="ideograph-alpha" style:punctuation-wrap="hanging" style:line-break="strict" style:tab-stop-distance="1.249cm" style:writing-mode="page"/>
      <style:text-properties style:use-window-font-color="true" style:font-name="Cambria" fo:font-size="11pt" fo:language="en" fo:country="US" style:font-name-asian="SimSun" style:font-size-asian="11pt" style:language-asian="en" style:country-asian="US" style:font-name-complex="F"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style:letter-kerning="true" style:font-name-asian="Times New Roman1"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Text_20_body" style:display-name="Text body" style:family="paragraph" style:parent-style-name="Standard" style:default-outline-level="" style:list-style-name="" style:class="text">
      <style:paragraph-properties fo:margin-top="0cm" fo:margin-bottom="0.212cm" fo:line-height="120%" fo:text-align="justify" style:justify-single-word="false"/>
      <style:text-properties fo:font-size="12pt" style:font-size-asian="12pt"/>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fo:font-size="12pt" style:font-size-asian="12pt" style:font-name-complex="Mangal"/>
    </style:style>
    <style:style style:name="Heading_20_1" style:display-name="Heading 1" style:family="paragraph" style:parent-style-name="Standard" style:next-style-name="Text_20_body" style:default-outline-level="1" style:list-style-name="Outline" style:class="text">
      <style:paragraph-properties fo:margin-top="0.706cm" fo:margin-bottom="0.353cm" fo:text-align="center" style:justify-single-word="false" style:border-line-width-bottom="0.088cm 0.035cm 0.035cm" fo:padding-left="0cm" fo:padding-right="0cm" fo:padding-top="0cm" fo:padding-bottom="0.035cm" fo:border-left="none" fo:border-right="none" fo:border-top="none" fo:border-bottom="0.158cm double #943634"/>
      <style:text-properties fo:text-transform="uppercase" fo:color="#632423" fo:font-size="14pt" fo:letter-spacing="0.035cm" style:font-size-asian="14pt" style:font-size-complex="14pt"/>
    </style:style>
    <style:style style:name="Heading_20_2" style:display-name="Heading 2" style:family="paragraph" style:parent-style-name="Standard" style:next-style-name="Text_20_body" style:default-outline-level="2" style:list-style-name="Outline" style:class="text">
      <style:paragraph-properties fo:margin-top="0.706cm" fo:margin-bottom="0.353cm" fo:text-align="center" style:justify-single-word="false" fo:padding-left="0cm" fo:padding-right="0cm" fo:padding-top="0cm" fo:padding-bottom="0.035cm" fo:border-left="none" fo:border-right="none" fo:border-top="none" fo:border-bottom="0.018cm solid #622423"/>
      <style:text-properties fo:text-transform="uppercase" fo:color="#632423" fo:font-size="12pt" fo:letter-spacing="0.026cm" style:font-size-asian="12pt" style:font-size-complex="12pt"/>
    </style:style>
    <style:style style:name="Heading_20_3" style:display-name="Heading 3" style:family="paragraph" style:parent-style-name="Standard" style:next-style-name="Text_20_body" style:default-outline-level="3" style:list-style-name="Outline" style:class="text">
      <style:paragraph-properties fo:margin-top="0.529cm" fo:margin-bottom="0.353cm" fo:text-align="center" style:justify-single-word="false" fo:padding-left="0cm" fo:padding-right="0cm" fo:padding-top="0.035cm" fo:padding-bottom="0.035cm" fo:border-left="none" fo:border-right="none" fo:border-top="0.018cm solid #622423" fo:border-bottom="0.018cm solid #622423"/>
      <style:text-properties fo:text-transform="uppercase" fo:color="#622423" fo:font-size="12pt" style:font-size-asian="12pt"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cm" fo:margin-bottom="0.212cm" fo:text-align="center" style:justify-single-word="false" fo:padding-left="0cm" fo:padding-right="0cm" fo:padding-top="0cm" fo:padding-bottom="0.035cm" fo:border-left="none" fo:border-right="none" fo:border-top="none" fo:border-bottom="0.018cm solid #943634"/>
      <style:text-properties fo:text-transform="uppercase" fo:color="#622423" fo:letter-spacing="0.018cm"/>
    </style:style>
    <style:style style:name="Heading_20_5" style:display-name="Heading 5" style:family="paragraph" style:parent-style-name="Standard" style:next-style-name="Text_20_body" style:default-outline-level="5" style:list-style-name="Outline" style:class="text">
      <style:paragraph-properties fo:margin-top="0.564cm" fo:margin-bottom="0.212cm" fo:text-align="center" style:justify-single-word="false"/>
      <style:text-properties fo:text-transform="uppercase" fo:color="#622423" fo:letter-spacing="0.018cm"/>
    </style:style>
    <style:style style:name="Heading_20_6" style:display-name="Heading 6" style:family="paragraph" style:parent-style-name="Standard" style:next-style-name="Text_20_body" style:default-outline-level="6" style:list-style-name="Outline" style:class="text">
      <style:paragraph-properties fo:margin-top="0cm" fo:margin-bottom="0.212cm" fo:text-align="center" style:justify-single-word="false"/>
      <style:text-properties fo:text-transform="uppercase" fo:color="#943634" fo:letter-spacing="0.018cm"/>
    </style:style>
    <style:style style:name="Heading_20_7" style:display-name="Heading 7" style:family="paragraph" style:parent-style-name="Standard" style:next-style-name="Text_20_body" style:default-outline-level="7" style:list-style-name="Outline" style:class="text">
      <style:paragraph-properties fo:margin-top="0cm" fo:margin-bottom="0.212cm" fo:text-align="center" style:justify-single-word="false"/>
      <style:text-properties fo:text-transform="uppercase" fo:color="#943634" fo:letter-spacing="0.018cm"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cm" fo:margin-bottom="0.212cm" fo:text-align="center" style:justify-single-word="false"/>
      <style:text-properties fo:text-transform="uppercase" fo:font-size="10pt" fo:letter-spacing="0.018cm" style:font-size-asian="10pt"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cm" fo:margin-bottom="0.212cm" fo:text-align="center" style:justify-single-word="false"/>
      <style:text-properties fo:text-transform="uppercase" fo:font-size="10pt" fo:letter-spacing="0.018cm" fo:font-style="italic" style:font-size-asian="10pt" style:font-style-asian="italic" style:font-size-complex="10pt" style:font-style-complex="italic"/>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paragraph-properties style:punctuation-wrap="hanging"/>
      <style:text-properties fo:font-weight="bold" style:font-weight-asian="bold" style:font-weight-complex="bold"/>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Default" style:family="paragraph" style:default-outline-level="" style:list-style-name="">
      <style:paragraph-properties fo:orphans="2" fo:widows="2" fo:hyphenation-ladder-count="no-limit" style:writing-mode="lr-tb"/>
      <style:text-properties fo:color="#000000" style:font-name="Times New Roman" fo:font-size="12pt" style:letter-kerning="true" style:font-name-asian="Times New Roman1" style:font-size-asian="12pt" style:font-size-complex="12pt"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text:number-lines="false" text:line-number="0" style:punctuation-wrap="hanging"/>
      <style:text-properties fo:font-size="12pt" style:font-size-asian="12pt" style:language-asian="ar" style:country-asian="SA" style:font-size-complex="12pt"/>
    </style:style>
    <style:style style:name="Frame_20_contents" style:display-name="Frame contents" style:family="paragraph" style:parent-style-name="Standard" style:default-outline-level="" style:list-style-name="" style:class="extra"/>
    <style:style style:name="Body_20_Text_20_2" style:display-name="Body Text 2" style:family="paragraph" style:parent-style-name="Standard" style:default-outline-level="" style:list-style-name="">
      <style:text-properties fo:font-size="12pt" style:font-size-asian="12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501cm" style:auto-text-indent="false"/>
    </style:style>
    <style:style style:name="caption" style:family="paragraph" style:parent-style-name="Standard" style:default-outline-level="" style:list-style-name="">
      <style:text-properties fo:text-transform="uppercase" fo:font-size="9pt" fo:letter-spacing="0.018cm" style:font-size-asian="9pt" style:font-size-complex="9pt"/>
    </style:style>
    <style:style style:name="Normal_20__28_Web_29_" style:display-name="Normal (Web)" style:family="paragraph" style:parent-style-name="Standard" style:default-outline-level="" style:list-style-name="">
      <style:paragraph-properties fo:margin-top="0.494cm" fo:margin-bottom="0.494cm" style:punctuation-wrap="hanging"/>
      <style:text-properties fo:font-size="12pt" style:font-size-asian="12pt" style:language-asian="ar" style:country-asian="SA" style:font-size-complex="12pt"/>
    </style:style>
    <style:style style:name="List_20_Paragraph" style:display-name="List Paragraph" style:family="paragraph" style:parent-style-name="Standard" style:default-outline-level="" style:list-style-name="">
      <style:paragraph-properties fo:margin-left="1.901cm" fo:margin-right="0cm" fo:text-align="start" style:justify-single-word="false" fo:text-indent="-0.4cm" style:auto-text-indent="false"/>
    </style:style>
    <style:style style:name="Title" style:family="paragraph" style:parent-style-name="Standard" style:next-style-name="Subtitle" style:default-outline-level="" style:list-style-name="" style:class="chapter">
      <style:paragraph-properties fo:margin-top="0.882cm" fo:margin-bottom="0.529cm" fo:line-height="100%" fo:text-align="center" style:justify-single-word="false" fo:padding-left="0cm" fo:padding-right="0cm" fo:padding-top="0.035cm" fo:padding-bottom="0.212cm" fo:border-left="none" fo:border-right="none" fo:border-top="0.002cm solid #632423" fo:border-bottom="0.002cm solid #632423"/>
      <style:text-properties fo:text-transform="uppercase" fo:color="#632423" fo:font-size="22pt" fo:letter-spacing="0.088cm" fo:font-weight="bold" style:font-size-asian="22pt" style:font-weight-asian="bold" style:font-size-complex="22pt" style:font-weight-complex="bold"/>
    </style:style>
    <style:style style:name="Subtitle" style:family="paragraph" style:parent-style-name="Standard" style:next-style-name="Text_20_body" style:default-outline-level="" style:list-style-name="" style:class="chapter">
      <style:paragraph-properties fo:margin-top="0cm" fo:margin-bottom="0.988cm" fo:line-height="100%" fo:text-align="center" style:justify-single-word="false"/>
      <style:text-properties fo:text-transform="uppercase" fo:font-size="9pt" fo:letter-spacing="0.035cm" fo:font-style="italic" style:font-size-asian="9pt" style:font-style-asian="italic" style:font-size-complex="9pt" style:font-style-complex="italic"/>
    </style:style>
    <style:style style:name="No_20_Spacing" style:display-name="No Spacing" style:family="paragraph" style:parent-style-name="Standard" style:default-outline-level="" style:list-style-name="">
      <style:paragraph-properties fo:margin-top="0cm" fo:margin-bottom="0cm" fo:line-height="100%"/>
    </style:style>
    <style:style style:name="Quote" style:family="paragraph" style:parent-style-name="Standard" style:default-outline-level="" style:list-style-name="">
      <style:text-properties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2.54cm" fo:margin-right="2.54cm" fo:margin-top="0.282cm" fo:margin-bottom="0.353cm" fo:line-height="125%" fo:text-indent="0.501cm" style:auto-text-indent="false" fo:padding-left="0cm" fo:padding-right="0cm" fo:padding-top="0.353cm" fo:padding-bottom="0.141cm" fo:border-left="none" fo:border-right="none" fo:border-top="0.002cm solid #632423" fo:border-bottom="0.002cm solid #632423"/>
      <style:text-properties fo:text-transform="uppercase" fo:color="#622423" fo:font-size="10pt" fo:letter-spacing="0.009cm" style:font-size-asian="10pt" style:font-size-complex="10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212cm" fo:margin-bottom="0.212cm" fo:text-align="start" style:justify-single-word="false" fo:text-indent="0cm" style:auto-text-indent="false">
        <style:tab-stops>
          <style:tab-stop style:position="17cm" style:type="right" style:leader-style="dotted" style:leader-text="."/>
        </style:tab-stops>
      </style:paragraph-properties>
      <style:text-properties fo:text-transform="uppercase" style:font-name="Calibri" fo:font-size="10pt" fo:font-weight="bold" style:font-size-asian="10pt" style:font-weight-asian="bold" style:font-name-complex="Calibri1" style:font-size-complex="10pt" style:font-weight-complex="bold"/>
    </style:style>
    <style:style style:name="Contents_20_3" style:display-name="Contents 3" style:family="paragraph" style:parent-style-name="Standard" style:default-outline-level="" style:list-style-name="" style:class="index">
      <style:paragraph-properties fo:margin-left="0.776cm" fo:margin-right="0cm" fo:margin-top="0cm" fo:margin-bottom="0cm" fo:text-align="start" style:justify-single-word="false" fo:text-indent="0cm" style:auto-text-indent="false">
        <style:tab-stops>
          <style:tab-stop style:position="16.002cm" style:type="right" style:leader-style="dotted" style:leader-text="."/>
        </style:tab-stops>
      </style:paragraph-properties>
      <style:text-properties style:font-name="Calibri" fo:font-size="10pt" fo:font-style="italic" style:font-size-asian="10pt" style:font-style-asian="italic" style:font-name-complex="Calibri1" style:font-size-complex="10pt" style:font-style-complex="italic"/>
    </style:style>
    <style:style style:name="Contents_20_5" style:display-name="Contents 5" style:family="paragraph" style:parent-style-name="Standard" style:default-outline-level="" style:list-style-name="" style:class="index">
      <style:paragraph-properties fo:margin-left="1.552cm" fo:margin-right="0cm" fo:margin-top="0cm" fo:margin-bottom="0cm" fo:text-align="start" style:justify-single-word="false" fo:text-indent="0cm" style:auto-text-indent="false">
        <style:tab-stops>
          <style:tab-stop style:position="15.004cm" style:type="right" style:leader-style="dotted" style:leader-text="."/>
        </style:tab-stops>
      </style:paragraph-properties>
      <style:text-properties style:font-name="Calibri" fo:font-size="9pt" style:font-size-asian="9pt" style:font-name-complex="Calibri1" style:font-size-complex="9pt"/>
    </style:style>
    <style:style style:name="Contents_20_2" style:display-name="Contents 2" style:family="paragraph" style:parent-style-name="Standard" style:default-outline-level="" style:list-style-name="" style:class="index">
      <style:paragraph-properties fo:margin-left="0.388cm" fo:margin-right="0cm" fo:margin-top="0cm" fo:margin-bottom="0cm" fo:text-align="start" style:justify-single-word="false" fo:text-indent="0cm" style:auto-text-indent="false">
        <style:tab-stops>
          <style:tab-stop style:position="16.501cm" style:type="right" style:leader-style="dotted" style:leader-text="."/>
        </style:tab-stops>
      </style:paragraph-properties>
      <style:text-properties fo:font-variant="small-caps" style:font-name="Calibri" fo:font-size="10pt" style:font-size-asian="10pt" style:font-name-complex="Calibri1" style:font-size-complex="10pt"/>
    </style:style>
    <style:style style:name="Contents_20_4" style:display-name="Contents 4" style:family="paragraph" style:parent-style-name="Standard" style:default-outline-level="" style:list-style-name="" style:class="index">
      <style:paragraph-properties fo:margin-left="1.164cm" fo:margin-right="0cm" fo:margin-top="0cm" fo:margin-bottom="0cm" fo:text-align="start" style:justify-single-word="false" fo:text-indent="0cm" style:auto-text-indent="false">
        <style:tab-stops>
          <style:tab-stop style:position="15.503cm" style:type="right" style:leader-style="dotted" style:leader-text="."/>
        </style:tab-stops>
      </style:paragraph-properties>
      <style:text-properties style:font-name="Calibri" fo:font-size="9pt" style:font-size-asian="9pt" style:font-name-complex="Calibri1" style:font-size-complex="9pt"/>
    </style:style>
    <style:style style:name="Contents_20_6" style:display-name="Contents 6" style:family="paragraph" style:parent-style-name="Standard" style:default-outline-level="" style:list-style-name="" style:class="index">
      <style:paragraph-properties fo:margin-left="1.94cm" fo:margin-right="0cm" fo:margin-top="0cm" fo:margin-bottom="0cm" fo:text-align="start" style:justify-single-word="false" fo:text-indent="0cm" style:auto-text-indent="false">
        <style:tab-stops>
          <style:tab-stop style:position="14.504cm" style:type="right" style:leader-style="dotted" style:leader-text="."/>
        </style:tab-stops>
      </style:paragraph-properties>
      <style:text-properties style:font-name="Calibri" fo:font-size="9pt" style:font-size-asian="9pt" style:font-name-complex="Calibri1" style:font-size-complex="9pt"/>
    </style:style>
    <style:style style:name="Contents_20_7" style:display-name="Contents 7" style:family="paragraph" style:parent-style-name="Standard" style:default-outline-level="" style:list-style-name="" style:class="index">
      <style:paragraph-properties fo:margin-left="2.328cm" fo:margin-right="0cm" fo:margin-top="0cm" fo:margin-bottom="0cm" fo:text-align="start" style:justify-single-word="false" fo:text-indent="0cm" style:auto-text-indent="false">
        <style:tab-stops>
          <style:tab-stop style:position="14.005cm" style:type="right" style:leader-style="dotted" style:leader-text="."/>
        </style:tab-stops>
      </style:paragraph-properties>
      <style:text-properties style:font-name="Calibri" fo:font-size="9pt" style:font-size-asian="9pt" style:font-name-complex="Calibri1" style:font-size-complex="9pt"/>
    </style:style>
    <style:style style:name="Contents_20_8" style:display-name="Contents 8" style:family="paragraph" style:parent-style-name="Standard" style:default-outline-level="" style:list-style-name="" style:class="index">
      <style:paragraph-properties fo:margin-left="2.716cm" fo:margin-right="0cm" fo:margin-top="0cm" fo:margin-bottom="0cm" fo:text-align="start" style:justify-single-word="false" fo:text-indent="0cm" style:auto-text-indent="false">
        <style:tab-stops>
          <style:tab-stop style:position="13.506cm" style:type="right" style:leader-style="dotted" style:leader-text="."/>
        </style:tab-stops>
      </style:paragraph-properties>
      <style:text-properties style:font-name="Calibri" fo:font-size="9pt" style:font-size-asian="9pt" style:font-name-complex="Calibri1" style:font-size-complex="9pt"/>
    </style:style>
    <style:style style:name="Contents_20_9" style:display-name="Contents 9" style:family="paragraph" style:parent-style-name="Standard" style:default-outline-level="" style:list-style-name="" style:class="index">
      <style:paragraph-properties fo:margin-left="3.104cm" fo:margin-right="0cm" fo:margin-top="0cm" fo:margin-bottom="0cm" fo:text-align="start" style:justify-single-word="false" fo:text-indent="0cm" style:auto-text-indent="false">
        <style:tab-stops>
          <style:tab-stop style:position="13.007cm" style:type="right" style:leader-style="dotted" style:leader-text="."/>
        </style:tab-stops>
      </style:paragraph-properties>
      <style:text-properties style:font-name="Calibri" fo:font-size="9pt" style:font-size-asian="9pt" style:font-name-complex="Calibri1" style:font-size-complex="9pt"/>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text-transform="uppercase" fo:color="#632423" fo:font-size="14pt" fo:letter-spacing="0.035cm" style:font-size-asian="14pt" style:font-name-complex="F" style:font-size-complex="14pt"/>
    </style:style>
    <style:style style:name="Nagłówek_20_2_20_Znak" style:display-name="Nagłówek 2 Znak" style:family="text" style:parent-style-name="Default_20_Paragraph_20_Font">
      <style:text-properties fo:text-transform="uppercase" fo:color="#632423" fo:font-size="12pt" fo:letter-spacing="0.026cm" style:font-size-asian="12pt" style:font-size-complex="12pt"/>
    </style:style>
    <style:style style:name="Nagłówek_20_3_20_Znak" style:display-name="Nagłówek 3 Znak" style:family="text" style:parent-style-name="Default_20_Paragraph_20_Font">
      <style:text-properties fo:text-transform="uppercase" fo:color="#622423" fo:font-size="12pt" style:font-size-asian="12pt" style:font-name-complex="F" style:font-size-complex="12pt"/>
    </style:style>
    <style:style style:name="Nagłówek_20_4_20_Znak" style:display-name="Nagłówek 4 Znak" style:family="text" style:parent-style-name="Default_20_Paragraph_20_Font">
      <style:text-properties fo:text-transform="uppercase" fo:color="#622423" fo:letter-spacing="0.018cm" style:font-name-complex="F"/>
    </style:style>
    <style:style style:name="Nagłówek_20_5_20_Znak" style:display-name="Nagłówek 5 Znak" style:family="text" style:parent-style-name="Default_20_Paragraph_20_Font">
      <style:text-properties fo:text-transform="uppercase" fo:color="#622423" fo:letter-spacing="0.018cm" style:font-name-complex="F"/>
    </style:style>
    <style:style style:name="Nagłówek_20_6_20_Znak" style:display-name="Nagłówek 6 Znak" style:family="text" style:parent-style-name="Default_20_Paragraph_20_Font">
      <style:text-properties fo:text-transform="uppercase" fo:color="#943634" fo:letter-spacing="0.018cm" style:font-name-complex="F"/>
    </style:style>
    <style:style style:name="Nagłówek_20_7_20_Znak" style:display-name="Nagłówek 7 Znak" style:family="text" style:parent-style-name="Default_20_Paragraph_20_Font">
      <style:text-properties fo:text-transform="uppercase" fo:color="#943634" fo:letter-spacing="0.018cm" fo:font-style="italic" style:font-style-asian="italic" style:font-name-complex="F" style:font-style-complex="italic"/>
    </style:style>
    <style:style style:name="Nagłówek_20_8_20_Znak" style:display-name="Nagłówek 8 Znak" style:family="text" style:parent-style-name="Default_20_Paragraph_20_Font">
      <style:text-properties fo:text-transform="uppercase" fo:font-size="10pt" fo:letter-spacing="0.018cm" style:font-size-asian="10pt" style:font-name-complex="F" style:font-size-complex="10pt"/>
    </style:style>
    <style:style style:name="Nagłówek_20_9_20_Znak" style:display-name="Nagłówek 9 Znak" style:family="text" style:parent-style-name="Default_20_Paragraph_20_Font">
      <style:text-properties fo:text-transform="uppercase" fo:font-size="10pt" fo:letter-spacing="0.018cm" fo:font-style="italic" style:font-size-asian="10pt" style:font-style-asian="italic" style:font-name-complex="F" style:font-size-complex="10pt" style:font-style-complex="italic"/>
    </style:style>
    <style:style style:name="Tekst_20_komentarza_20_Znak" style:display-name="Tekst komentarza Znak" style:family="text">
      <style:text-properties style:font-name="Times New Roman" fo:font-size="10pt" style:letter-kerning="true" style:font-name-asian="Times New Roman1" style:font-size-asian="10pt" style:language-asian="pl" style:country-asian="PL" style:font-name-complex="Times New Roman1" style:font-size-complex="10pt"/>
    </style:style>
    <style:style style:name="Temat_20_komentarza_20_Znak" style:display-name="Temat komentarza Znak" style:family="text">
      <style:text-properties style:font-name="Times New Roman" fo:font-size="10pt" fo:font-weight="bold" style:letter-kerning="true" style:font-name-asian="Times New Roman1" style:font-size-asian="10pt" style:language-asian="pl" style:country-asian="PL" style:font-weight-asian="bold" style:font-name-complex="Times New Roman1" style:font-size-complex="10pt" style:font-weight-complex="bold"/>
    </style:style>
    <style:style style:name="Tekst_20_podstawowy_20_2_20_Znak" style:display-name="Tekst podstawowy 2 Znak" style:family="text">
      <style:text-properties style:font-name="Times New Roman" fo:font-size="12pt" style:letter-kerning="true" style:font-name-asian="Times New Roman1" style:font-size-asian="12pt" style:language-asian="pl" style:country-asian="PL" style:font-name-complex="Times New Roman1" style:font-size-complex="10pt"/>
    </style:style>
    <style:style style:name="Stopka_20_Znak" style:display-name="Stopka Znak" style:family="text">
      <style:text-properties style:font-name="Times New Roman" fo:font-size="10pt" style:letter-kerning="true" style:font-name-asian="Times New Roman1" style:font-size-asian="10pt" style:language-asian="pl" style:country-asian="PL" style:font-name-complex="Times New Roman1" style:font-size-complex="10pt"/>
    </style:style>
    <style:style style:name="Nagłówek_20_Znak" style:display-name="Nagłówek Znak" style:family="text">
      <style:text-properties style:font-name="Times New Roman" fo:font-size="10pt" style:letter-kerning="true" style:font-name-asian="Times New Roman1" style:font-size-asian="10pt" style:language-asian="pl" style:country-asian="PL" style:font-name-complex="Times New Roman1" style:font-size-complex="10pt"/>
    </style:style>
    <style:style style:name="Tekst_20_dymka_20_Znak" style:display-name="Tekst dymka Znak" style:family="text">
      <style:text-properties style:font-name="Tahoma" fo:font-size="8pt" style:letter-kerning="true" style:font-name-asian="Times New Roman1" style:font-size-asian="8pt" style:language-asian="pl" style:country-asian="PL" style:font-name-complex="Tahoma1" style:font-size-complex="8pt"/>
    </style:style>
    <style:style style:name="Tekst_20_podstawowy_20_wcięty_20_2_20_Znak" style:display-name="Tekst podstawowy wcięty 2 Znak" style:family="text">
      <style:text-properties style:font-name="Times New Roman" fo:font-size="10pt" style:letter-kerning="true" style:font-name-asian="Times New Roman1" style:font-size-asian="10pt" style:language-asian="pl" style:country-asian="PL" style:font-name-complex="Times New Roman1" style:font-size-complex="10pt"/>
    </style:style>
    <style:style style:name="ListLabel_20_1" style:display-name="ListLabel 1" style:family="text">
      <style:text-properties style:text-line-through-style="none" style:font-name="Times New Roman" fo:font-size="12pt" fo:font-style="normal" style:text-underline-style="none" fo:font-weight="normal" style:text-blinking="false" style:font-name-asian="Times New Roman1" style:font-size-asian="12pt" style:font-style-asian="normal" style:font-weight-asian="normal" style:font-name-complex="Times New Roman1" style:font-style-complex="normal" style:font-weight-complex="normal"/>
    </style:style>
    <style:style style:name="ListLabel_20_2" style:display-name="ListLabel 2" style:family="text">
      <style:text-properties style:text-line-through-style="none" fo:font-size="12pt" fo:font-style="normal" style:text-underline-style="none" fo:font-weight="normal" style:text-blinking="false" style:font-size-asian="12pt" style:font-style-asian="normal" style:font-weight-asian="normal" style:font-style-complex="normal" style:font-weight-complex="normal"/>
    </style:style>
    <style:style style:name="ListLabel_20_3" style:display-name="ListLabel 3" style:family="text">
      <style:text-properties style:font-name="Times New Roman" style:font-name-asian="Times New Roman1" style:font-name-complex="Times New Roman1"/>
    </style:style>
    <style:style style:name="ListLabel_20_4" style:display-name="ListLabel 4" style:family="text">
      <style:text-properties fo:font-weight="normal" style:font-weight-asian="normal" style:font-weight-complex="normal"/>
    </style:style>
    <style:style style:name="ListLabel_20_5" style:display-name="ListLabel 5" style:family="text">
      <style:text-properties style:font-name="Courier New" style:font-name-complex="Courier New1"/>
    </style:style>
    <style:style style:name="ListLabel_20_6" style:display-name="ListLabel 6" style:family="text">
      <style:text-properties fo:font-weight="bold" style:font-weight-asian="bold" style:font-weight-complex="normal"/>
    </style:style>
    <style:style style:name="ListLabel_20_7" style:display-name="ListLabel 7" style:family="text">
      <style:text-properties fo:color="#00000a"/>
    </style:style>
    <style:style style:name="ListLabel_20_8" style:display-name="ListLabel 8" style:family="text">
      <style:text-properties fo:font-size="12pt" fo:font-weight="normal" style:font-size-asian="12pt" style:font-weight-asian="normal" style:font-size-complex="12pt"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ff" fo:language="zxx" fo:country="none" style:text-underline-style="solid" style:text-underline-width="auto" style:text-underline-color="#000000" style:language-asian="zxx" style:country-asian="none" style:language-complex="zxx" style:country-complex="none"/>
    </style:style>
    <style:style style:name="WW8Num18z0" style:family="text">
      <style:text-properties style:font-name="Arial" fo:font-size="10pt" style:font-size-asian="10pt" style:font-name-complex="Arial2" style:font-size-complex="10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170z0" style:family="text"/>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34z0" style:family="text">
      <style:text-properties style:font-name="Arial" fo:font-size="10pt" style:font-size-asian="10pt" style:font-name-complex="Arial2" style:font-size-complex="10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128z0" style:family="text">
      <style:text-properties style:font-name="Arial" fo:font-size="10pt" style:font-size-asian="10pt" style:font-name-complex="Arial2" style:font-size-complex="10pt"/>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FollowedHyperlink" style:family="text">
      <style:text-properties fo:color="#800080" style:text-underline-style="solid" style:text-underline-width="auto" style:text-underline-color="font-color"/>
    </style:style>
    <style:style style:name="Tytuł_20_Znak" style:display-name="Tytuł Znak" style:family="text" style:parent-style-name="Default_20_Paragraph_20_Font">
      <style:text-properties fo:text-transform="uppercase" fo:color="#632423" fo:font-size="22pt" fo:letter-spacing="0.088cm" style:font-size-asian="22pt" style:font-name-complex="F" style:font-size-complex="22pt"/>
    </style:style>
    <style:style style:name="Podtytuł_20_Znak" style:display-name="Podtytuł Znak" style:family="text" style:parent-style-name="Default_20_Paragraph_20_Font">
      <style:text-properties fo:text-transform="uppercase" fo:font-size="9pt" fo:letter-spacing="0.035cm" style:font-size-asian="9pt" style:font-name-complex="F" style:font-size-complex="9pt"/>
    </style:style>
    <style:style style:name="Strong_20_Emphasis" style:display-name="Strong Emphasis" style:family="text">
      <style:text-properties fo:color="#943634" fo:letter-spacing="0.009cm" fo:font-weight="bold" style:font-weight-asian="bold" style:font-weight-complex="bold"/>
    </style:style>
    <style:style style:name="Emphasis" style:family="text">
      <style:text-properties fo:text-transform="uppercase" fo:font-size="10pt" fo:letter-spacing="0.009cm" fo:font-style="italic" style:font-size-asian="10pt" style:font-style-asian="italic" style:font-size-complex="10pt" style:font-style-complex="italic"/>
    </style:style>
    <style:style style:name="Bez_20_odstępów_20_Znak" style:display-name="Bez odstępów Znak" style:family="text" style:parent-style-name="Default_20_Paragraph_20_Font"/>
    <style:style style:name="Cytat_20_Znak" style:display-name="Cytat Znak" style:family="text" style:parent-style-name="Default_20_Paragraph_20_Font">
      <style:text-properties fo:font-style="italic" style:font-style-asian="italic" style:font-name-complex="F" style:font-style-complex="italic"/>
    </style:style>
    <style:style style:name="Cytat_20_intensywny_20_Znak" style:display-name="Cytat intensywny Znak" style:family="text" style:parent-style-name="Default_20_Paragraph_20_Font">
      <style:text-properties fo:text-transform="uppercase" fo:color="#622423" fo:font-size="10pt" fo:letter-spacing="0.009cm" style:font-size-asian="10pt" style:font-name-complex="F" style:font-size-complex="10pt"/>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text-transform="uppercase" fo:font-size="10pt" fo:letter-spacing="0.018cm" fo:font-style="italic" style:font-size-asian="10pt" style:font-style-asian="italic" style:font-size-complex="10pt" style:font-style-complex="italic"/>
    </style:style>
    <style:style style:name="Subtle_20_Reference" style:display-name="Subtle Reference" style:family="text" style:parent-style-name="Default_20_Paragraph_20_Font">
      <style:text-properties fo:color="#622423" style:font-name="Calibri" fo:font-style="italic" style:font-style-asian="italic" style:font-name-complex="F" style:font-style-complex="italic"/>
    </style:style>
    <style:style style:name="Intense_20_Reference" style:display-name="Intense Reference" style:family="text">
      <style:text-properties fo:color="#622423" style:font-name="Calibri" fo:font-style="italic" fo:font-weight="bold" style:font-style-asian="italic" style:font-weight-asian="bold" style:font-name-complex="F" style:font-style-complex="italic" style:font-weight-complex="bold"/>
    </style:style>
    <style:style style:name="Book_20_Title" style:display-name="Book Title" style:family="text">
      <style:text-properties fo:text-transform="uppercase" fo:color="#622423" fo:letter-spacing="0.009cm" style:text-underline-style="none"/>
    </style:style>
    <style:style style:name="annotation_20_reference" style:display-name="annotation reference" style:family="text" style:parent-style-name="Default_20_Paragraph_20_Font">
      <style:text-properties fo:font-size="8pt" style:font-size-asian="8pt" style:font-size-complex="8pt"/>
    </style:style>
    <style:style style:name="Tekst_20_podstawowy_20_Znak" style:display-name="Tekst podstawowy Znak" style:family="text" style:parent-style-name="Default_20_Paragraph_20_Font"/>
    <style:style style:name="ListLabel_20_9" style:display-name="ListLabel 9" style:family="text">
      <style:text-properties style:text-line-through-style="none" fo:font-size="12pt" fo:font-style="normal" style:text-underline-style="none" fo:font-weight="normal" style:text-blinking="false" style:font-name-asian="Times New Roman1" style:font-size-asian="12pt" style:font-style-asian="normal" style:font-weight-asian="normal" style:font-name-complex="Times New Roman1"/>
    </style:style>
    <style:style style:name="ListLabel_20_10" style:display-name="ListLabel 10" style:family="text">
      <style:text-properties style:font-name-asian="Times New Roman1" style:font-name-complex="Times New Roman1"/>
    </style:style>
    <style:style style:name="ListLabel_20_11" style:display-name="ListLabel 11" style:family="text">
      <style:text-properties fo:font-weight="normal" style:font-weight-asian="normal"/>
    </style:style>
    <style:style style:name="ListLabel_20_12" style:display-name="ListLabel 12" style:family="text">
      <style:text-properties style:text-line-through-style="none" fo:font-size="12pt" fo:font-style="normal" style:text-underline-style="none" fo:font-weight="normal" style:text-blinking="false" style:font-size-asian="12pt" style:font-style-asian="normal" style:font-weight-asian="normal"/>
    </style:style>
    <style:style style:name="ListLabel_20_13" style:display-name="ListLabel 13" style:family="text">
      <style:text-properties fo:color="#00000a"/>
    </style:style>
    <style:style style:name="ListLabel_20_14" style:display-name="ListLabel 14" style:family="text">
      <style:text-properties style:font-name-complex="Courier New1"/>
    </style:style>
    <style:style style:name="ListLabel_20_15" style:display-name="ListLabel 15" style:family="text">
      <style:text-properties fo:font-weight="bold" style:font-weight-asian="bold"/>
    </style:style>
    <style:style style:name="ListLabel_20_16" style:display-name="ListLabel 16" style:family="text">
      <style:text-properties fo:font-size="12pt" fo:font-weight="normal" style:font-size-asian="12pt" style:font-weight-asian="normal" style:font-size-complex="12pt"/>
    </style:style>
    <style:style style:name="ListLabel_20_17" style:display-name="ListLabel 17" style:family="text">
      <style:text-properties fo:font-size="10pt" style:font-size-asian="10pt" style:font-name-complex="Arial2" style:font-size-complex="10pt"/>
    </style:style>
    <style:style style:name="ListLabel_20_18" style:display-name="ListLabel 18"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a" text:display-levels="7">
        <style:list-level-properties text:list-level-position-and-space-mode="label-alignment">
          <style:list-level-label-alignment text:label-followed-by="listtab"/>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5">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9" style:num-suffix=")" style:num-format="a">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 style:num-suffix=")" style:num-format="a">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suffix=")" style:num-format="a">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1.002cm"/>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a">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a">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text:style-name="ListLabel_20_11" style:num-suffix=")" style:num-format="a">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start-value="33" text:display-levels="3">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a" text:display-levels="7">
        <style:list-level-properties text:list-level-position-and-space-mode="label-alignment">
          <style:list-level-label-alignment text:label-followed-by="listtab"/>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0" style:num-suffix=")" style:num-format="a"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suffix=". "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 style:num-suffix=". "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text:start-value="8"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a" text:display-levels="7">
        <style:list-level-properties text:list-level-position-and-space-mode="label-alignment">
          <style:list-level-label-alignment text:label-followed-by="listtab"/>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1"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a">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a" text:display-levels="7">
        <style:list-level-properties text:list-level-position-and-space-mode="label-alignment">
          <style:list-level-label-alignment text:label-followed-by="listtab"/>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18">
        <style:list-level-properties text:list-level-position-and-space-mode="label-alignment">
          <style:list-level-label-alignment text:label-followed-by="listtab"/>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style:list-level-properties>
      </text:list-level-style-number>
      <text:list-level-style-bullet text:level="2" text:style-name="ListLabel_20_14" style:num-suffix="o" text:bullet-char="o">
        <style:list-level-properties text:list-level-position-and-space-mode="label-alignment">
          <style:list-level-label-alignment text:label-followed-by="listtab"/>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bullet text:level="8" text:style-name="ListLabel_20_14" style:num-suffix="o" text:bullet-char="o">
        <style:list-level-properties text:list-level-position-and-space-mode="label-alignment">
          <style:list-level-label-alignment text:label-followed-by="listtab"/>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text:start-value="9">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a" text:display-levels="7">
        <style:list-level-properties text:list-level-position-and-space-mode="label-alignment">
          <style:list-level-label-alignment text:label-followed-by="listtab"/>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style:list-level-properties>
      </text:list-level-style-number>
      <text:list-level-style-bullet text:level="2" text:style-name="ListLabel_20_14" style:num-suffix="o" text:bullet-char="o">
        <style:list-level-properties text:list-level-position-and-space-mode="label-alignment">
          <style:list-level-label-alignment text:label-followed-by="listtab"/>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bullet text:level="8" text:style-name="ListLabel_20_14" style:num-suffix="o" text:bullet-char="o">
        <style:list-level-properties text:list-level-position-and-space-mode="label-alignment">
          <style:list-level-label-alignment text:label-followed-by="listtab"/>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style:list-level-properties>
      </text:list-level-style-number>
      <text:list-level-style-bullet text:level="2" text:style-name="ListLabel_20_14" style:num-suffix="o" text:bullet-char="o">
        <style:list-level-properties text:list-level-position-and-space-mode="label-alignment">
          <style:list-level-label-alignment text:label-followed-by="listtab"/>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bullet text:level="8" text:style-name="ListLabel_20_14" style:num-suffix="o" text:bullet-char="o">
        <style:list-level-properties text:list-level-position-and-space-mode="label-alignment">
          <style:list-level-label-alignment text:label-followed-by="listtab"/>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list-level-properties text:list-level-position-and-space-mode="label-alignment">
          <style:list-level-label-alignment text:label-followed-by="listtab"/>
        </style:list-level-properties>
      </text:list-level-style-number>
      <text:list-level-style-bullet text:level="2" text:style-name="ListLabel_20_14" style:num-suffix="o" text:bullet-char="o">
        <style:list-level-properties text:list-level-position-and-space-mode="label-alignment">
          <style:list-level-label-alignment text:label-followed-by="listtab"/>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bullet text:level="8" text:style-name="ListLabel_20_14" style:num-suffix="o" text:bullet-char="o">
        <style:list-level-properties text:list-level-position-and-space-mode="label-alignment">
          <style:list-level-label-alignment text:label-followed-by="listtab"/>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style:list-level-properties>
      </text:list-level-style-number>
      <text:list-level-style-bullet text:level="2" text:style-name="ListLabel_20_14" style:num-suffix="o" text:bullet-char="o">
        <style:list-level-properties text:list-level-position-and-space-mode="label-alignment">
          <style:list-level-label-alignment text:label-followed-by="listtab"/>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bullet text:level="8" text:style-name="ListLabel_20_14" style:num-suffix="o" text:bullet-char="o">
        <style:list-level-properties text:list-level-position-and-space-mode="label-alignment">
          <style:list-level-label-alignment text:label-followed-by="listtab"/>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style:list-level-properties>
      </text:list-level-style-number>
      <text:list-level-style-bullet text:level="2" text:style-name="ListLabel_20_14" style:num-suffix="o" text:bullet-char="o">
        <style:list-level-properties text:list-level-position-and-space-mode="label-alignment">
          <style:list-level-label-alignment text:label-followed-by="listtab"/>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bullet text:level="8" text:style-name="ListLabel_20_14" style:num-suffix="o" text:bullet-char="o">
        <style:list-level-properties text:list-level-position-and-space-mode="label-alignment">
          <style:list-level-label-alignment text:label-followed-by="listtab"/>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list-level-properties text:list-level-position-and-space-mode="label-alignment">
          <style:list-level-label-alignment text:label-followed-by="listtab"/>
        </style:list-level-properties>
      </text:list-level-style-number>
      <text:list-level-style-bullet text:level="2" text:style-name="ListLabel_20_14" style:num-suffix="o" text:bullet-char="o">
        <style:list-level-properties text:list-level-position-and-space-mode="label-alignment">
          <style:list-level-label-alignment text:label-followed-by="listtab"/>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bullet text:level="8" text:style-name="ListLabel_20_14" style:num-suffix="o" text:bullet-char="o">
        <style:list-level-properties text:list-level-position-and-space-mode="label-alignment">
          <style:list-level-label-alignment text:label-followed-by="listtab"/>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5" style:num-suffix="." style:num-format="1">
        <style:list-level-properties text:list-level-position-and-space-mode="label-alignment">
          <style:list-level-label-alignment text:label-followed-by="listtab"/>
        </style:list-level-properties>
      </text:list-level-style-number>
      <text:list-level-style-bullet text:level="2" text:style-name="ListLabel_20_15" style:num-suffix=""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3" style:num-suffix=")" style:num-format="a"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a" text:display-levels="7">
        <style:list-level-properties text:list-level-position-and-space-mode="label-alignment">
          <style:list-level-label-alignment text:label-followed-by="listtab"/>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text:start-value="45">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2" style:num-suffix=". "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text:style-name="ListLabel_20_11" style:num-suffix="." style:num-format="1">
        <style:list-level-properties text:list-level-position-and-space-mode="label-alignment">
          <style:list-level-label-alignment text:label-followed-by="listtab"/>
        </style:list-level-properties>
      </text:list-level-style-number>
      <text:list-level-style-bullet text:level="3" style:num-suffix=""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4" style:num-suffix=")" style:num-format="a" text:start-value="2" text:display-levels="3">
        <style:list-level-properties text:list-level-position-and-space-mode="label-alignment">
          <style:list-level-label-alignment text:label-followed-by="listtab"/>
        </style:list-level-properties>
      </text:list-level-style-number>
      <text:list-level-style-bullet text:level="5" text:style-name="ListLabel_20_14" style:num-suffix="o" text:bullet-char="o">
        <style:list-level-properties text:list-level-position-and-space-mode="label-alignment">
          <style:list-level-label-alignment text:label-followed-by="listtab"/>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bullet text:level="8" text:style-name="ListLabel_20_14" style:num-suffix="o" text:bullet-char="o">
        <style:list-level-properties text:list-level-position-and-space-mode="label-alignment">
          <style:list-level-label-alignment text:label-followed-by="listtab"/>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2" style:num-suffix=". "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6"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a" text:display-levels="7">
        <style:list-level-properties text:list-level-position-and-space-mode="label-alignment">
          <style:list-level-label-alignment text:label-followed-by="listtab"/>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a" text:display-levels="7">
        <style:list-level-properties text:list-level-position-and-space-mode="label-alignment">
          <style:list-level-label-alignment text:label-followed-by="listtab"/>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3"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a" text:display-levels="3">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a" text:display-levels="7">
        <style:list-level-properties text:list-level-position-and-space-mode="label-alignment">
          <style:list-level-label-alignment text:label-followed-by="listtab"/>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text:start-value="19">
        <style:list-level-properties text:list-level-position-and-space-mode="label-alignment">
          <style:list-level-label-alignment text:label-followed-by="listtab"/>
        </style:list-level-properties>
      </text:list-level-style-number>
      <text:list-level-style-number text:level="2" style:num-suffix="." style:num-format="1" text:start-value="20"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7"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a" text:display-levels="7">
        <style:list-level-properties text:list-level-position-and-space-mode="label-alignment">
          <style:list-level-label-alignment text:label-followed-by="listtab"/>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7" style:num-suffix=")" style:num-format="a">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a" text:display-levels="7">
        <style:list-level-properties text:list-level-position-and-space-mode="label-alignment">
          <style:list-level-label-alignment text:label-followed-by="listtab"/>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a" text:display-levels="7">
        <style:list-level-properties text:list-level-position-and-space-mode="label-alignment">
          <style:list-level-label-alignment text:label-followed-by="listtab"/>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2"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17"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a" text:display-levels="7">
        <style:list-level-properties text:list-level-position-and-space-mode="label-alignment">
          <style:list-level-label-alignment text:label-followed-by="listtab"/>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a">
        <style:list-level-properties text:list-level-position-and-space-mode="label-alignment">
          <style:list-level-label-alignment text:label-followed-by="listtab"/>
        </style:list-level-properties>
      </text:list-level-style-number>
      <text:list-level-style-bullet text:level="2" text:style-name="ListLabel_20_14" style:num-suffix="o" text:bullet-char="o">
        <style:list-level-properties text:list-level-position-and-space-mode="label-alignment">
          <style:list-level-label-alignment text:label-followed-by="listtab"/>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bullet text:level="8" text:style-name="ListLabel_20_14" style:num-suffix="o" text:bullet-char="o">
        <style:list-level-properties text:list-level-position-and-space-mode="label-alignment">
          <style:list-level-label-alignment text:label-followed-by="listtab"/>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13"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a" text:display-levels="3">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a" text:display-levels="7">
        <style:list-level-properties text:list-level-position-and-space-mode="label-alignment">
          <style:list-level-label-alignment text:label-followed-by="listtab"/>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a">
        <style:list-level-properties text:list-level-position-and-space-mode="label-alignment">
          <style:list-level-label-alignment text:label-followed-by="listtab"/>
        </style:list-level-properties>
      </text:list-level-style-number>
      <text:list-level-style-bullet text:level="2" text:style-name="ListLabel_20_14" style:num-suffix="o" text:bullet-char="o">
        <style:list-level-properties text:list-level-position-and-space-mode="label-alignment">
          <style:list-level-label-alignment text:label-followed-by="listtab"/>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bullet text:level="8" text:style-name="ListLabel_20_14" style:num-suffix="o" text:bullet-char="o">
        <style:list-level-properties text:list-level-position-and-space-mode="label-alignment">
          <style:list-level-label-alignment text:label-followed-by="listtab"/>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5"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a">
        <style:list-level-properties text:list-level-position-and-space-mode="label-alignment">
          <style:list-level-label-alignment text:label-followed-by="listtab"/>
        </style:list-level-properties>
      </text:list-level-style-number>
      <text:list-level-style-number text:level="3" style:num-suffix=")" style:num-format="a"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a" text:display-levels="4">
        <style:list-level-properties text:list-level-position-and-space-mode="label-alignment">
          <style:list-level-label-alignment text:label-followed-by="listtab"/>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a" text:display-levels="7">
        <style:list-level-properties text:list-level-position-and-space-mode="label-alignment">
          <style:list-level-label-alignment text:label-followed-by="listtab"/>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8"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fo:text-indent="-0.653cm" fo:margin-left="1.2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fo:text-indent="-0.653cm" fo:margin-left="1.2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listtab" fo:text-indent="-0.653cm" fo:margin-left="1.2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listtab" fo:text-indent="-0.653cm" fo:margin-left="1.2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suffix=")" style:num-format="1">
        <style:list-level-properties text:list-level-position-and-space-mode="label-alignment">
          <style:list-level-label-alignment text:label-followed-by="listtab" fo:text-indent="-0.794cm" fo:margin-left="1.4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suffix=")" style:num-format="1">
        <style:list-level-properties text:list-level-position-and-space-mode="label-alignment">
          <style:list-level-label-alignment text:label-followed-by="listtab" fo:text-indent="-0.653cm" fo:margin-left="1.2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style:num-suffix=")" style:num-format="1">
        <style:list-level-properties text:list-level-position-and-space-mode="label-alignment">
          <style:list-level-label-alignment text:label-followed-by="listtab" fo:text-indent="-0.653cm" fo:margin-left="1.2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style:num-suffix=")" style:num-format="1">
        <style:list-level-properties text:list-level-position-and-space-mode="label-alignment">
          <style:list-level-label-alignment text:label-followed-by="listtab" fo:text-indent="-0.706cm" fo:margin-left="1.3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style:num-suffix=")" style:num-format="1">
        <style:list-level-properties text:list-level-position-and-space-mode="label-alignment">
          <style:list-level-label-alignment text:label-followed-by="listtab" fo:text-indent="-0.829cm" fo:margin-left="1.46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text:page-number text:select-page="current">64</text:page-number></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tatut Szkoły Podstawowej nr 3 im. Ignacego Łukasiewicza</dc:title>
    <meta:initial-creator>WANDZIULA</meta:initial-creator>
    <dc:creator>Dyrektor</dc:creator>
    <meta:editing-cycles>3</meta:editing-cycles>
    <meta:creation-date>2017-12-11T10:14:00</meta:creation-date>
    <dc:date>2017-12-11T10:23:00</dc:date>
    <meta:editing-duration>PT1S</meta:editing-duration>
    <meta:generator>OpenOffice/4.1.2$Win32 OpenOffice.org_project/412m3$Build-9782</meta:generator>
    <meta:document-statistic meta:table-count="0" meta:image-count="0" meta:object-count="0" meta:page-count="64" meta:paragraph-count="1254" meta:word-count="16457" meta:character-count="125223"/>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