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 fo:text-indent="0.4916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INFORMACJA O WYNIKACH NABORU NA STANOWISKO PRACY:</text:p>
      <text:p text:style-name="P3"/>
      <text:p text:style-name="P4">INSPEKTOR DS. PŁAC I ZATRUDNIENIA</text:p>
      <text:p text:style-name="P5">W SZKOLE PODSTAWOWEJ W SŁONEM<text:s/></text:p>
      <text:p text:style-name="P6"/>
      <text:p text:style-name="P7"/>
      <text:p text:style-name="P8"><text:span text:style-name="T9">Dyrektor Szkoły Podstawowej w Słonem, ul. Szkolna 1,<text:s/></text:span><text:span text:style-name="T10">66-008 Świdnica informuje, że nabór na stanowisko inspektora ds. płac i zatrudnienia nie został rozstrzygnięty. W wyznaczonym w ogłoszeniu terminie nie wpłynęła żadna oferta aplikacyjna.<text:s/></text:span></text:p>
      <text:p text:style-name="P11"/>
      <text:p text:style-name="P12"/>
      <text:p text:style-name="P13">Słone,<text:s/>12.10.2021 r.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zen</meta:initial-creator>
    <dc:creator>Uczen</dc:creator>
    <meta:creation-date>2021-09-22T18:46:00Z</meta:creation-date>
    <dc:date>2021-10-12T11:23:00Z</dc:date>
    <meta:print-date>2021-10-12T11:22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56" meta:character-count="393" meta:row-count="2" meta:non-whitespace-character-count="338"/>
  </office:meta>
</office:document-meta>
</file>