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50%" fo:text-indent="0.4916in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INFORMACJA O WYNIKACH NABORU NA STANOWISKO PRACY:</text:p>
      <text:p text:style-name="P4">GŁÓWNY KSIĘGOWY SZKOŁY PODSTAWOWEJ W SŁONEM</text:p>
      <text:p text:style-name="P5"/>
      <text:p text:style-name="P6"/>
      <text:p text:style-name="P7"><text:span text:style-name="T8">Dyrektor Szkoły Podstawowej w Słonem, ul. Szkolna 1, 66-008 Świdnica informuje, że w wyniku otwartego i konkurencyjnego naboru na w/w<text:s/></text:span><text:span text:style-name="T9">stanowisko pracy została wybrana Pani<text:s/></text:span><text:span text:style-name="T10">Małgorzata Gil</text:span><text:span text:style-name="T11"><text:s/>zamieszkała w Świdnicy.<text:s/></text:span></text:p>
      <text:p text:style-name="P12"/>
      <text:p text:style-name="P13">Uzasadnienie dokonanego wyboru:</text:p>
      <text:p text:style-name="P14">Kandydatka spełnia wymagania formalne oraz posiada odpowiednie kwalifikacje i wiedzę niezbędną do wykonywania zadań na stanowisku głównego księgowego. Posiada bogate doświadczenie zawodowe, które gwarantuje rzetelność w wykonywaniu powierzonych obowiązków. <text:s/></text:p>
      <text:p text:style-name="P15">Podczas rozmowy kwalifikacyjnej wykazała się znajomością przepisów prawa obowiązujących na w/w stanowisku oraz praktyczną znajomością zagadnień, dzięki którym sprawnie wdroży się w wyznaczone obowiązki.<text:s/></text:p>
      <text:p text:style-name="P16">Jako technikę naboru zastosowano rozmowę kwalifikacyjną. <text:s/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czen</meta:initial-creator>
    <dc:creator>Krzysztof Noga</dc:creator>
    <meta:creation-date>2021-09-20T05:33:00Z</meta:creation-date>
    <dc:date>2021-09-20T05:33:00Z</dc:date>
    <meta:template xlink:href="Normal" xlink:type="simple"/>
    <meta:editing-cycles>2</meta:editing-cycles>
    <meta:editing-duration>PT41220S</meta:editing-duration>
    <meta:document-statistic meta:page-count="1" meta:paragraph-count="1" meta:word-count="123" meta:character-count="865" meta:row-count="6" meta:non-whitespace-character-count="743"/>
  </office:meta>
</office:document-meta>
</file>