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1pt" fo:font-style="normal" officeooo:paragraph-rsid="0006e1c7" style:font-size-asian="11pt" style:font-style-asian="normal" style:font-size-complex="11pt" style:font-style-complex="normal"/>
    </style:style>
    <style:style style:name="P10" style:family="paragraph" style:parent-style-name="Text_20_body">
      <style:text-properties style:font-name="Arial" fo:font-size="11pt" officeooo:paragraph-rsid="0006e1c7" style:font-size-asian="11pt" style:font-size-complex="11pt"/>
    </style:style>
    <style:style style:name="P11" style:family="paragraph" style:parent-style-name="Text_20_body">
      <style:text-properties officeooo:paragraph-rsid="0006e1c7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normal" officeooo:paragraph-rsid="0006e1c7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06e1c7" style:font-size-asian="11pt" style:font-style-asian="normal" style:font-size-complex="11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BIBLIOTEKI SZKOLNEJ</text:p>
      <text:p text:style-name="P1"/>
      <text:p text:style-name="P3">Cele działalności biblioteki</text:p>
      <text:p text:style-name="P4">1.Wypożyczanie książek, czasopism, materiałów dydaktycznych.</text:p>
      <text:p text:style-name="P4">2.Gromadzenie, opracowywanie i udostępnianie informacji czyli pełnienie </text:p>
      <text:p text:style-name="P4"><text:s text:c="3"/>roli szkolnego centrum informacji.</text:p>
      <text:p text:style-name="P4">3.Prowadzenie zajęć bibliotecznych dla klas i grup uczniów.</text:p>
      <text:p text:style-name="P4">4.Organizacja akcji promujących czytelnictwo.</text:p>
      <text:p text:style-name="P4">5.Współpraca z innymi nauczycielami i wychowawcami w celu rozwijania indywidualnych </text:p>
      <text:p text:style-name="P4"><text:s text:c="3"/>zaiteresowań uczniów oraz wyrabianie i pogłębianie u uczniów nawyku czytania </text:p>
      <text:p text:style-name="P4"><text:s text:c="3"/>i uczenia się.</text:p>
      <text:p text:style-name="P4">6.Współpraca z innymi bibliotekami oraz instytucjami w celu organizowania </text:p>
      <text:p text:style-name="P4"><text:s text:c="3"/>różnorodnych działań rozwijających wrażliwość kulturową i społeczną.</text:p>
      <text:p text:style-name="P4"/>
      <text:p text:style-name="P2"><text:s/><text:span text:style-name="T1">Z</text:span><text:span text:style-name="T2">asady korzystania ze zbiorów biblioteki szkolnej</text:span></text:p>
      <text:p text:style-name="P5">1.Ze zbiorów biblioteki mogą korzystać uczniowie, nauczyciele, rodzice.</text:p>
      <text:p text:style-name="P5">2.Wypożyczający mają zapewniony swobodny dostęp do półek.</text:p>
      <text:p text:style-name="P5">3.Jednorazowo można wypożyczyć 3 książki(podręczniki nie wchodzą w zakres ilości </text:p>
      <text:p text:style-name="P5"><text:s text:c="3"/>wypożyczeń), uczniowie przygotowujący się do konkursów i Aktyw Biblioteczny mają </text:p>
      <text:p text:style-name="P5"><text:s text:c="3"/>prawo do wypożyczania większej ilości książek.</text:p>
      <text:p text:style-name="P5">4.Wypożyczonej książki nie można trzymać dłużej niż miesiąc.</text:p>
      <text:p text:style-name="P5">5.Czytelnik zobowiązany jest do dbałości o wypożyczone książki.</text:p>
      <text:p text:style-name="P5">6.Za zniszczoną lub zagubioną książkę wypożyczający zobowiązany jest wpłacić minimalną kwotę</text:p>
      <text:p text:style-name="P5"><text:s text:c="3"/>5,00 PLN lub większą w zależności od wartości (dane potrzebne do dokonania wpłaty otrzyma</text:p>
      <text:p text:style-name="P5"><text:s text:c="3"/>uczeń gdy zaistnieje taka potrzeba).</text:p>
      <text:p text:style-name="P5">7.Postępowanie w razie zagubienia bądź zniszczenia podręczników lub innych materiałów</text:p>
      <text:p text:style-name="P5"><text:s text:c="3"/>edukacyjnych regulują odrębne przepisy wydane przez Ministerstwo Edukacji Narodowej</text:p>
      <text:p text:style-name="P5"><text:s text:c="3"/>(szczegóły w załączniku). </text:p>
      <text:p text:style-name="P5">8.W pomieszczeniu bibliotecznym obowiązuje cisza.</text:p>
      <text:p text:style-name="P5">9.Na terenie biblioteki obowiązuje zakaz jedzenia i picia oraz korzystania z telefonów </text:p>
      <text:p text:style-name="P5"><text:s text:c="3"/>komórkowych.</text:p>
      <text:p text:style-name="P5">10.Ze zbioru podręcznego można korzystać tylko na miejscu, bądź książki i materiały z tego</text:p>
      <text:p text:style-name="P5"><text:s text:c="3"/>księgozbioru mogą być wypożyczane nauczycielom na lekcje.</text:p>
      <text:p text:style-name="P5">11.Wszystkie wypożyczone materiały powinny być zwrocone przed zakończeniem roku</text:p>
      <text:p text:style-name="P5"><text:s text:c="3"/>szkolnego. </text:p>
      <text:p text:style-name="P5">12.Czytelnicy opuszczający szkołę (pracownicy, uczniowie) zobowiązani są do</text:p>
      <text:p text:style-name="P5"><text:s text:c="4"/>przedstawienia w sekretariacie szkoły zaświadczenia potwierdzającego zwrot</text:p>
      <text:p text:style-name="P5"><text:s text:c="4"/>materiałów wypożyczonych z biblioteki (karta obiegowa).</text:p>
      <text:p text:style-name="P5">12.Uczniom biorących systematyczny udział w pracach biblioteki, mogą być przyznawane</text:p>
      <text:p text:style-name="P5"><text:s text:c="4"/>nagrody.</text:p>
      <text:p text:style-name="P5">13.Komputery w bibliotece służą do wyszukiwania informacji w sieci Internet oraz do przeglądania </text:p>
      <text:p text:style-name="P5"><text:s text:c="4"/>programów edukacyjnych dostępnych w czytelni, z których można korzystać w godzinach pracy </text:p>
      <text:p text:style-name="P5"><text:s text:c="4"/>biblioteki, z wyjątkiem przerw międzylekcyjnych.</text:p>
      <text:p text:style-name="P5">14.Praca przy komputerze jest możliwa po otrzymaniu zgody nauczyciela bibliotekarza po</text:p>
      <text:p text:style-name="P5"><text:s text:c="4"/>wcześniejszym wpisaniu się do specjalnego zeszytu.</text:p>
      <text:p text:style-name="P5">15.Użytkownicy komputerów zobowiązani są do korzystania z nich zgodnie </text:p>
      <text:p text:style-name="P5"><text:s text:c="4"/>z przeznaczeniem. Nie wolno wykorzystywać ich do prowadzenia prywatnej</text:p>
      <text:p text:style-name="P5"><text:s text:c="4"/>korespondencji elektronicznej (np.poczty, forum, komunikatorów) oraz gier i zabaw,</text:p>
      <text:p text:style-name="P5">16.Jednorazowo można korzystać z komputera do 45 minut.</text:p>
      <text:p text:style-name="P5">17.Przy stanowisku komputrowym mogą przebywać nie więcej niż 2 osoby.</text:p>
      <text:p text:style-name="P5">18.Nie wolno :</text:p>
      <text:p text:style-name="P5"><text:s text:c="5"/>-instalować własnych programów,</text:p>
      <text:p text:style-name="P5"><text:s text:c="5"/>-zmieniać ustawień komputera oraz programów użytkowych znajdujacych się w nim,</text:p>
      <text:p text:style-name="P5"><text:s text:c="5"/>-wkładać własnych nośników pamięci (również telefonów komórkowych/smartfonów/tabletów)</text:p>
      <text:p text:style-name="P5">19.W przypadku nie stosowania się do powyższych zasad bibliotekarz ma prawo przerwać sesję </text:p>
      <text:p text:style-name="P5"><text:s text:c="5"/>zakazem korzystania z komputera przez określony czas. </text:p>
      <text:p text:style-name="P13"><text:soft-page-break/>załącznik nr 1</text:p>
      <text:p text:style-name="P13"/>
      <text:p text:style-name="P12">Regulamin wypożyczania i udostępniania darmowego podręcznika dla uczniów. </text:p>
      <text:p text:style-name="P12"/>
      <text:p text:style-name="P12">1.Wszystkie podręczniki są własnością szkoły.</text:p>
      <text:p text:style-name="P12"/>
      <text:p text:style-name="P12">2.Szkoła nieodpłatnie wypożycza uczniom podręczniki.</text:p>
      <text:p text:style-name="P12"/>
      <text:p text:style-name="P12">3.Szkoła przekazuje uczniom materiały ćwiczeniowe bez obowiązku zwrotu. Uczniowie</text:p>
      <text:p text:style-name="P12"><text:s text:c="3"/>zobowiązani są do podpisania protokołu odbioru, który przechowywany jest w teczce</text:p>
      <text:p text:style-name="P12"><text:s text:c="3"/>wychowawcy.</text:p>
      <text:p text:style-name="P12"/>
      <text:p text:style-name="P9">4.Koszt każdej części podręcznika <text:span text:style-name="Strong_20_Emphasis">„Nasz elementarz” </text:span>dla klasy I szkoły podstawowej wynosi 4,34 <text:s text:c="2"/>zł;koszt każdej części podręcznika <text:span text:style-name="Strong_20_Emphasis">„Nasza szkoła” </text:span>dla klasy II szkoły podstawowej wynosi 4,21 zł; koszt każdej części podręcznika <text:span text:style-name="Strong_20_Emphasis">„Nasza szkoła” </text:span>dla klasy III szkoły podstawowej wynosi 2,35 zł;</text:p>
      <text:p text:style-name="P11"><text:span text:style-name="T4">5.Kwota ta stanowi dochód organu prowadzącego i została ustalona przez MEN. Wpłaty dokonuje rodzic ucznia na rachunek Zespołu Szkolno – Przedszkolnego w Witnicy obsługiwany przez </text:span><text:span text:style-name="Strong_20_Emphasis"><text:span text:style-name="T4">Gospodarczy Bank Spółdzielczy w Witnicy, numer rachunku: 16 8355 0009 0058 2287 2000 0001. </text:span></text:span><text:span text:style-name="T4">W treści przelewu należy wpisać: „ imię i nazwisko dziecka oraz zwrot za podręcznik (podać tytuł i numer części)”</text:span></text:p>
      <text:p text:style-name="P10">6.Rodzic jest zobowiązany do okazania dowodu przelewu w bibliotece szkolnej.</text:p>
      <text:p text:style-name="P11"><text:span text:style-name="T4">7.Wyjątek stanowią podręczniki do nauki języka angielskiego w klasach 1-3 oraz wszystkie podręczniki do klas 4-5 szkoły podstawowej zakupione z dotacji. W tym przypadku cena określana jest na podstawie ceny publikacji określone przez dane wydawnictwo. Rodzic/opiekun prawny ucznia, który zniszczył bądź zagubił podręcznik (materiał edukacyjny) jest zobowiązany do uiszczenia wskazanej przez bibliotekarza kwoty na rachunek Zespołu Szkolno – Przedszkolnego w Witnicy obsługiwany przez </text:span><text:span text:style-name="Strong_20_Emphasis"><text:span text:style-name="T4">Gospodarczy Bank Spółdzielczy w Witnicy, numer rachunku: <text:s text:c="6"/>16 8355 0009 0058 2287 2000 0001. </text:span></text:span><text:span text:style-name="T4">W treści przelewu należy wpisać: „ imię i nazwisko dziecka oraz zwrot za podręcznik (podać tytuł)”</text:span></text:p>
      <text:p text:style-name="P10">8.W przypadku, gdy uczeń odchodzi ze szkoły w trakcie trwania roku szkolnego, zobowiązany jest do oddania do biblioteki szkolnej wszystkich wypożyczonych podręczników (materiałów edukacyjnych).</text:p>
      <text:p text:style-name="P10">9.Pierwsze części podręczników (materiałów edukacyjnych) będą wypożyczane uczniom w pierwszym tygodniu września; uczniowie przychodzą do biblioteki szkolnej całym zespołem klasowym wraz z wychowawcą (klasy 1-3) oraz z nauczycielem przedmiotowcem podczas zajęć edukacyjnych.</text:p>
      <text:p text:style-name="P10">10.O kolejnych wypożyczeniach i oddaniu użytkowanych wcześniej podręczników (materiałów edukacyjnych) decyduje nauczyciel. Uczniowie przychodzą do biblioteki całym zespołem klasowym z nauczycielem, oddając lub wypożyczając podręczniki (materiały edukacyjne).</text:p>
      <text:p text:style-name="P10">11.Uczniowie, których nie będzie w szkole w dniu wypożyczeń/oddawania podręczników będą zobowiązani do indywidualnego zgłoszenia się do biblioteki szkolnej.</text:p>
      <text:p text:style-name="P9">12.Uczniowie zobowiązani są do dbałości o podręcznik (obłożenie, nie pisanie wewnątrz), ponieważ podręcznik będzie służył innym uczni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Rodak</meta:initial-creator>
    <meta:creation-date>2017-01-18T10:37:45.81</meta:creation-date>
    <dc:date>2017-05-31T12:15:56.672000000</dc:date>
    <meta:editing-duration>PT11H57M26S</meta:editing-duration>
    <meta:editing-cycles>5</meta:editing-cycles>
    <meta:generator>LibreOffice/5.3.1.2$Windows_x86 LibreOffice_project/e80a0e0fd1875e1696614d24c32df0f95f03deb2</meta:generator>
    <meta:printed-by>Beata Rodak</meta:printed-by>
    <meta:print-date>2017-01-23T09:46:19.56</meta:print-date>
    <meta:document-statistic meta:table-count="0" meta:image-count="0" meta:object-count="0" meta:page-count="2" meta:paragraph-count="70" meta:word-count="765" meta:character-count="6216" meta:non-whitespace-character-count="5398"/>
  </office:meta>
</office:document-meta>
</file>