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Mangal1" svg:font-family="Mangal" style:font-family-generic="swiss"/>
    <style:font-face style:name="Courier New1" svg:font-family="'Courier New'" style:font-adornments="Normalny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53cm" fo:text-indent="0cm" style:auto-text-indent="false"/>
    </style:style>
    <style:style style:name="P2" style:family="paragraph" style:parent-style-name="Standard">
      <style:paragraph-properties fo:margin-left="0cm" fo:margin-right="0.353cm" fo:text-indent="0cm" style:auto-text-indent="false"/>
      <style:text-properties style:font-name="Verdana"/>
    </style:style>
    <style:style style:name="P3" style:family="paragraph" style:parent-style-name="Standard">
      <style:paragraph-properties fo:margin-left="0cm" fo:margin-right="0.706cm" fo:text-indent="0cm" style:auto-text-indent="false"/>
      <style:text-properties style:font-name="Verdana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.706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.706cm" fo:margin-top="0cm" fo:margin-bottom="0.499cm" loext:contextual-spacing="false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8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FR1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FR2">
      <style:paragraph-properties fo:margin-left="0cm" fo:margin-right="0cm" fo:margin-top="0cm" fo:margin-bottom="0cm" loext:contextual-spacing="false" fo:text-indent="0cm" style:auto-text-indent="false"/>
    </style:style>
    <style:style style:name="P14" style:family="paragraph" style:parent-style-name="FR1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FR1">
      <style:paragraph-properties fo:margin-left="3.457cm" fo:margin-right="0cm" fo:margin-top="0cm" fo:margin-bottom="0cm" loext:contextual-spacing="false" style:line-height-at-least="0.176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FR1">
      <style:paragraph-properties fo:margin-left="3.457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1.27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.499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071cm" fo:margin-right="0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564cm" fo:margin-right="0cm" fo:text-indent="-0.494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635cm" fo:margin-right="-0.039cm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Num1"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3">
      <style:paragraph-properties fo:margin-left="0cm" fo:margin-right="0cm" fo:text-indent="1.27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Text_20_body" style:list-style-name="L5">
      <style:text-properties fo:font-size="12pt" style:font-size-asian="12pt" style:font-size-complex="12pt"/>
    </style:style>
    <style:style style:name="P29" style:family="paragraph" style:parent-style-name="Text_20_body" style:list-style-name="L6">
      <style:text-properties fo:font-size="12pt" style:font-size-asian="12pt" style:font-size-complex="12pt"/>
    </style:style>
    <style:style style:name="P30" style:family="paragraph" style:parent-style-name="Text_20_body" style:list-style-name="L7">
      <style:text-properties fo:font-size="12pt" style:font-size-asian="12pt" style:font-size-complex="12pt"/>
    </style:style>
    <style:style style:name="P31" style:family="paragraph" style:parent-style-name="Text_20_body" style:list-style-name="L8">
      <style:text-properties fo:font-size="12pt" style:font-size-asian="12pt" style:font-size-complex="12pt"/>
    </style:style>
    <style:style style:name="P32" style:family="paragraph" style:parent-style-name="Text_20_body" style:list-style-name="L9">
      <style:text-properties fo:font-size="12pt" style:font-size-asian="12pt" style:font-size-complex="12pt"/>
    </style:style>
    <style:style style:name="P33" style:family="paragraph" style:parent-style-name="Text_20_body" style:list-style-name="L5">
      <style:paragraph-properties fo:margin-top="0cm" fo:margin-bottom="0cm" loext:contextual-spacing="false"/>
      <style:text-properties fo:font-size="12pt" style:font-size-asian="12pt" style:font-size-complex="12pt"/>
    </style:style>
    <style:style style:name="P34" style:family="paragraph" style:parent-style-name="Text_20_body" style:list-style-name="L6">
      <style:paragraph-properties fo:margin-top="0cm" fo:margin-bottom="0cm" loext:contextual-spacing="false"/>
      <style:text-properties fo:font-size="12pt" style:font-size-asian="12pt" style:font-size-complex="12pt"/>
    </style:style>
    <style:style style:name="P35" style:family="paragraph" style:parent-style-name="Text_20_body" style:list-style-name="L7">
      <style:paragraph-properties fo:margin-top="0cm" fo:margin-bottom="0cm" loext:contextual-spacing="false"/>
      <style:text-properties fo:font-size="12pt" style:font-size-asian="12pt" style:font-size-complex="12pt"/>
    </style:style>
    <style:style style:name="P36" style:family="paragraph" style:parent-style-name="Text_20_body" style:list-style-name="L8">
      <style:paragraph-properties fo:margin-top="0cm" fo:margin-bottom="0cm" loext:contextual-spacing="false"/>
      <style:text-properties fo:font-size="12pt" style:font-size-asian="12pt" style:font-size-complex="12pt"/>
    </style:style>
    <style:style style:name="P37" style:family="paragraph" style:parent-style-name="Text_20_body" style:list-style-name="L9">
      <style:paragraph-properties fo:margin-top="0cm" fo:margin-bottom="0cm" loext:contextual-spacing="false"/>
      <style:text-properties fo:font-size="12pt" style:font-size-asian="12pt" style:font-size-complex="12pt"/>
    </style:style>
    <style:style style:name="P38" style:family="paragraph" style:parent-style-name="Text_20_body" style:list-style-name="L7">
      <style:paragraph-properties fo:margin-top="0cm" fo:margin-bottom="0cm" loext:contextual-spacing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 style:list-style-name="L10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40" style:family="paragraph" style:parent-style-name="Text_20_body" style:list-style-name="L10">
      <style:paragraph-properties fo:margin-left="0cm" fo:margin-right="0.706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ext_20_body" style:list-style-name="" style:master-page-name="">
      <loext:graphic-properties draw:fill="none"/>
      <style:paragraph-properties fo:margin-left="1cm" fo:margin-right="0cm" fo:margin-top="0cm" fo:margin-bottom="0cm" loext:contextual-spacing="false" style:line-height-at-least="0.176cm" fo:orphans="2" fo:widows="2" fo:hyphenation-ladder-count="no-limit" fo:text-indent="0cm" style:auto-text-indent="false" style:page-number="auto" fo:background-color="transparen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42" style:family="paragraph" style:parent-style-name="Text_20_body" style:list-style-name="" style:master-page-name="">
      <loext:graphic-properties draw:fill="none"/>
      <style:paragraph-properties fo:margin-left="1cm" fo:margin-right="0cm" fo:margin-top="0cm" fo:margin-bottom="0cm" loext:contextual-spacing="false" style:line-height-at-least="0.176cm" fo:orphans="2" fo:widows="2" fo:hyphenation-ladder-count="no-limit" fo:text-indent="0cm" style:auto-text-indent="false" style:page-number="auto" fo:background-color="transparen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43" style:family="paragraph" style:parent-style-name="Block_20_Text" style:list-style-name="WWNum1">
      <style:text-properties style:font-name="Times New Roman" fo:font-size="12pt" fo:font-weight="bold" style:font-size-asian="12pt" style:font-weight-asian="bold" style:font-size-complex="12pt"/>
    </style:style>
    <style:style style:name="P44" style:family="paragraph" style:parent-style-name="FR1" style:master-page-name="Standard">
      <style:paragraph-properties fo:margin-left="3.457cm" fo:margin-right="0cm" fo:margin-top="0cm" fo:margin-bottom="0cm" loext:contextual-spacing="false" style:line-height-at-least="0.176cm" fo:text-align="center" style:justify-single-word="false" fo:text-indent="-3.457cm" style:auto-text-indent="false" style:page-number="auto"/>
      <style:text-properties style:font-name="Times New Roman" fo:font-size="14pt" style:font-size-asian="14pt" style:font-size-complex="14pt"/>
    </style:style>
    <style:style style:name="P45" style:family="paragraph" style:parent-style-name="List_20_Paragraph" style:list-style-name="WWNum2">
      <style:paragraph-properties fo:margin-left="1.27cm" fo:margin-right="0.353cm" fo:text-indent="-0.635cm" style:auto-text-indent="false"/>
      <style:text-properties style:font-name="Verdana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fo:color="#008000" fo:font-weight="bold" style:font-weight-asian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Przedmiotowe Ocenianie z wychowania</text:span><text:span text:style-name="T4"> </text:span><text:span text:style-name="T1">fizycznego</text:span></text:p>
      <text:p text:style-name="P16"/>
      <text:p text:style-name="P15"/>
      <text:p text:style-name="P12"><text:tab/>System oceniania ucznia polega na rozpoznawaniu przez nauczyciela poziomu i postępów w opanowaniu przez ucznia umiejętności i wiadomości w stosunku do wymagań edukacyjnych wynikających z podstaw programowych ze szczególnym uwzględnieniem umiejętności przyjętych jako priorytetowe.</text:p>
      <text:p text:style-name="P12"/>
      <text:p text:style-name="P14">Wymagania priorytetowe umiejętności:</text:p>
      <text:list xml:id="list2497885279" text:style-name="WWNum1">
        <text:list-item>
          <text:p text:style-name="P43">samodzielnej prezentacji posiadanej sprawności ruchowej</text:p>
        </text:list-item>
        <text:list-item>
          <text:p text:style-name="P23">terminologia stosowana na lekcjach wychowania fizycznego</text:p>
        </text:list-item>
        <text:list-item>
          <text:p text:style-name="P43">umiejętność poszukiwania i analizowania informacji</text:p>
        </text:list-item>
      </text:list>
      <text:p text:style-name="P19"/>
      <text:p text:style-name="P20"><text:span text:style-name="T6">1</text:span>. Nauczyciel na początku roku szkolnego informuje uczniów i rodziców o wymaganiach edukacyjnych i sposobach sprawdzania wiedzy i umiejętności</text:p>
      <text:p text:style-name="P20"/>
      <text:p text:style-name="P20"><text:span text:style-name="T6">2</text:span>. Nauczyciel na podstawie pisemnej opinii poradni psychologicznej lub innej poradni specjalistycznej może obniżyć wymagania edukacyjne w stosunku do ucznia, u którego stwierdzono specyficzne trudności w uczeniu się lub deficyty rozwojowe, uniemożliwiające sprostanie wymaganiom edukacyjnym wynikającym z programu nauczania.</text:p>
      <text:p text:style-name="P21"/>
      <text:p text:style-name="P20"><text:span text:style-name="T6">3</text:span>. <text:span text:style-name="T11">Przy ustalaniu oceny z wychowania fizycznego bierze się przede wszystkim wysiłek wkładany przez ucznia w wywiązywanie się z obowiązków wynikających ze specyfiki przedmiotu.</text:span></text:p>
      <text:p text:style-name="P8"/>
      <text:p text:style-name="P22"><text:span text:style-name="T6">4</text:span>. W uzasadnionych przypadkach uczeń może być zwolniony z zajęć wychowania fizycznego.</text:p>
      <text:p text:style-name="P9"/>
      <text:p text:style-name="P20"><text:span text:style-name="T6">5. </text:span>Decyzję o zwolnieniu ucznia całkowitym lub częściowym z zajęć podejmuje dyrektor szkoły na podstawie opinii <text:s/>wydanej przez lekarza lub poradnię specjalistyczną.</text:p>
      <text:p text:style-name="P20"/>
      <text:p text:style-name="P20"><text:span text:style-name="T6">6</text:span>. Uczeń zwolniony przez lekarza z wykonywania określonych ćwiczeń, jest obecny na lekcji. Uczestniczy w lekcji w każdy możliwy sposób np. wykonuje inne ćwiczenia, sędziuje, poznaje techniki wykonywania ćwiczeń, prowadzi obserwacje zajęć.</text:p>
      <text:p text:style-name="P9"/>
      <text:p text:style-name="P20"><text:span text:style-name="T6">7</text:span>. W przypadku zwolnienia ucznia z zajęć w dokumentacji nauczania zamiast <text:s text:c="2"/>oceny <text:s text:c="11"/>klasyfikacyjnej wpisuje się "zwolniony".</text:p>
      <text:p text:style-name="P20"/>
      <text:p text:style-name="P20"><text:span text:style-name="T7">8. </text:span>Uczeń ma prawo nie przynieść dwa razy w semestrze strój.</text:p>
      <text:p text:style-name="P20"/>
      <text:p text:style-name="P20"><text:span text:style-name="T7">9. </text:span>Uczeń ma prawo do poprawy każdego sprawdzianu z umiejętności.</text:p>
      <text:p text:style-name="P20"/>
      <text:p text:style-name="P20"><text:span text:style-name="T6">10</text:span>. Uczeń rocznikowo młodszy, będący w starszej klasie oceniany jest z motoryki w swojej grupie wiekowej.</text:p>
      <text:p text:style-name="P9"/>
      <text:p text:style-name="P9"><text:span text:style-name="T6"><text:s text:c="5"/>11</text:span>. Ocenianie ma na celu obserwowanie rozwoju ucznia i odbywa się na podstawie:</text:p>
      <text:list xml:id="list2040893389" text:style-name="L1">
        <text:list-item>
          <text:list>
            <text:list-item>
              <text:list>
                <text:list-item>
                  <text:p text:style-name="P24">Oceny aktywności na lekcji</text:p>
                </text:list-item>
              </text:list>
              <text:p text:style-name="P24">2) <text:s/>Posiadania stroju sportowego <text:s text:c="4"/></text:p>
            </text:list-item>
          </text:list>
        </text:list-item>
      </text:list>
      <text:list xml:id="list3936908135" text:style-name="L2">
        <text:list-item>
          <text:list>
            <text:list-header>
              <text:p text:style-name="P25">3) <text:s/>Kultury osobistej</text:p>
              <text:p text:style-name="P25">4) <text:s/>Zdyscyplinowania</text:p>
              <text:p text:style-name="P25">5) <text:s/>Oceny frekwencji <text:s text:c="8"/><text:tab/> <text:s text:c="2"/></text:p>
              <text:p text:style-name="P25"><text:soft-page-break/>6) Udziału w zawodach sportowych.<text:tab/> <text:s/></text:p>
            </text:list-header>
          </text:list>
        </text:list-item>
      </text:list>
      <text:p text:style-name="P9"><text:s text:c="18"/>7) Oceny za postępy sprawności z motoryki</text:p>
      <text:p text:style-name="P17"><text:s text:c="9"/>a) bieg na dystansie 60m </text:p>
      <text:p text:style-name="P17"><text:s text:c="9"/>b) skoku w dal techniką naturalną</text:p>
      <text:list xml:id="list606205129" text:style-name="L3">
        <text:list-item>
          <text:list>
            <text:list-item>
              <text:list>
                <text:list-header>
                  <text:p text:style-name="P27"><text:s text:c="21"/>c) rzutu piłeczką palantową (klasa IV, V, VI)</text:p>
                  <text:list>
                    <text:list-header>
                      <text:p text:style-name="P27"><text:s text:c="21"/>d) rzutu piłką lekarską 3 kg. (klasa VII, VIII)<text:tab/></text:p>
                    </text:list-header>
                  </text:list>
                </text:list-header>
              </text:list>
            </text:list-item>
          </text:list>
        </text:list-item>
      </text:list>
      <text:list xml:id="list791823624" text:style-name="L4">
        <text:list-item>
          <text:list>
            <text:list-item>
              <text:list>
                <text:list-item>
                  <text:p text:style-name="P26">Sprawdziany umiejętności: z piłki koszykowej, piłki siatkowej, piłki ręcznej lub piłki nożnej </text:p>
                </text:list-item>
                <text:list-item>
                  <text:p text:style-name="P26">Sprawdzian z gimnastyki</text:p>
                </text:list-item>
              </text:list>
            </text:list-item>
          </text:list>
        </text:list-item>
      </text:list>
      <text:p text:style-name="P9"><text:s text:c="4"/></text:p>
      <text:p text:style-name="P9"><text:s text:c="9"/><text:span text:style-name="T7">12. </text:span><text:s/>Przyjęta została następująca waga ocen:</text:p>
      <text:p text:style-name="P9"><text:s text:c="15"/></text:p>
      <text:p text:style-name="P9"><text:s text:c="15"/>Motoryka (bieg, skok, rzut) - waga 5</text:p>
      <text:p text:style-name="P9"><text:s text:c="15"/>Umiejętności (gry zespołowe) - waga 8</text:p>
      <text:p text:style-name="P9"><text:s text:c="15"/>Gimnastyka - waga 5</text:p>
      <text:p text:style-name="P9"><text:tab/> <text:s text:c="2"/>Frekwencja - waga 5<text:tab/></text:p>
      <text:p text:style-name="P9"><text:s text:c="15"/>Aktywność - waga 10</text:p>
      <text:p text:style-name="P9"><text:s text:c="15"/>Zdyscyplinowanie - waga10</text:p>
      <text:p text:style-name="P9"><text:s text:c="15"/>Kultura osobista - waga 10</text:p>
      <text:p text:style-name="P9"><text:s text:c="15"/>Strój - waga 10</text:p>
      <text:p text:style-name="P9"><text:s text:c="15"/>Zawody sportowe - waga 10</text:p>
      <text:p text:style-name="P9"/>
      <text:p text:style-name="Standard"><text:span text:style-name="T10"><text:tab/> <text:s/></text:span><text:span text:style-name="T13">13.</text:span><text:span text:style-name="T12"> Semestralna ocena klasyfikacyjna jest średnią ważoną ocen cząstkowych.</text:span></text:p>
      <text:p text:style-name="P41">Roczna ocena klasyfikacyjna ustalana jest na podstawie średniej ważonej ocen cząstkowych uzyskanych w ciągu roku szkolnego (średnia roczna).</text:p>
      <text:p text:style-name="P41">Pozdrawiam.</text:p>
      <text:p text:style-name="P9"/>
      <text:p text:style-name="P3"/>
      <text:p text:style-name="P4"/>
      <text:p text:style-name="P5">Kryteria na poszczególne oceny w semestrze i ocenę roczną.</text:p>
      <text:p text:style-name="P18">Ocenę celującą otrzymuje uczeń, który: </text:p>
      <text:list xml:id="list3382728008" text:style-name="L5">
        <text:list-item>
          <text:p text:style-name="P33">Systematycznie uczestniczy w obowiązkowych zajęciach z wychowania fizycznego oraz jest zawsze przygotowany do lekcji ( posiada wymagany strój sportowy ). </text:p>
        </text:list-item>
        <text:list-item>
          <text:p text:style-name="P33">Jest aktywny na lekcji. </text:p>
        </text:list-item>
        <text:list-item>
          <text:p text:style-name="P33">Wykazuje zdyscyplinowanie w czasie trwania zajęć z wychowania fizycznego oraz przed i po ich zakończeniu ( dotyczy pobytu w szatni ). </text:p>
        </text:list-item>
        <text:list-item>
          <text:p text:style-name="P33"><text:span text:style-name="T9">Uczestniczy we wszystkich zajęciach.</text:span><text:span text:style-name="T8"> </text:span></text:p>
        </text:list-item>
        <text:list-item>
          <text:p text:style-name="P33">Dokładnie wykonuje ćwiczenia i zalecenia przekazywane przez nauczyciela, dba o bezpieczeństwo własne i kolegów. </text:p>
        </text:list-item>
        <text:list-item>
          <text:p text:style-name="P33">Ma godną naśladowania postawę koleżeńską i sportowa ( pomoc słabszym i mniej sprawnym ). </text:p>
        </text:list-item>
        <text:list-item>
          <text:p text:style-name="P33">Wykonuje bardzo dobrze i celująco elementy nauczane zgodnie z programem nauczania.</text:p>
        </text:list-item>
        <text:list-item>
          <text:p text:style-name="P28">Reprezentuje szkołę w zawodach na szczeblu gminy i powiatu. </text:p>
        </text:list-item>
      </text:list>
      <text:p text:style-name="P10"><text:span text:style-name="T7">Ocenę bardzo dobrą otrzymuje uczeń, który</text:span>: </text:p>
      <text:list xml:id="list2952849561" text:style-name="L6">
        <text:list-item>
          <text:p text:style-name="P34">Systematycznie uczestniczy w obowiązkowych zajęciach z wychowania fizycznego oraz jest zawsze przygotowany do lekcji ( posiada wymagany strój sportowy ). </text:p>
        </text:list-item>
        <text:list-item>
          <text:p text:style-name="P34">Jest aktywny na lekcji. </text:p>
        </text:list-item>
        <text:list-item>
          <text:p text:style-name="P34"><text:soft-page-break/>Wykazuje zdyscyplinowanie w czasie trwania zajęć z wychowania fizycznego oraz przed i po ich zakończeniu ( dotyczy pobytu w szatni ). </text:p>
        </text:list-item>
        <text:list-item>
          <text:p text:style-name="P34">Posiada <text:s/><text:span text:style-name="T9">wszystkie nieobecności usprawiedliwione.</text:span></text:p>
        </text:list-item>
        <text:list-item>
          <text:p text:style-name="P34">Dokładnie wykonuje ćwiczenia i zalecenia przekazywane przez nauczyciela, dba o bezpieczeństwo własne i kolegów. </text:p>
        </text:list-item>
        <text:list-item>
          <text:p text:style-name="P34">Ma godną naśladowania postawę koleżeńską i sportową ( pomoc słabszym i mniej sprawnym ). </text:p>
        </text:list-item>
        <text:list-item>
          <text:p text:style-name="P34">Wykonuje dobrze i bardzo dobrze elementy nauczane zgodnie z programem nauczania </text:p>
        </text:list-item>
        <text:list-item>
          <text:p text:style-name="P29">Uczeń robi systematyczne postępy. </text:p>
        </text:list-item>
      </text:list>
      <text:p text:style-name="P11">Ocenę dobrą otrzymuje uczeń, który: </text:p>
      <text:list xml:id="list1144373" text:style-name="L7">
        <text:list-item>
          <text:p text:style-name="P35">Systematycznie uczestniczy w obowiązkowych zajęciach z wychowania fizycznego oraz jest zawsze przygotowany do lekcji ( posiada wymagany strój sportowy ). </text:p>
        </text:list-item>
        <text:list-item>
          <text:p text:style-name="P35">Jest aktywny na lekcji. </text:p>
        </text:list-item>
        <text:list-item>
          <text:p text:style-name="P35">Wykazuje zdyscyplinowanie w czasie trwania zajęć z wychowania fizycznego oraz przed i po ich zakończeniu ( dotyczy pobytu w szatni ). </text:p>
        </text:list-item>
        <text:list-item>
          <text:p text:style-name="P38">Ma jedna nieobecność nieusprawiedliwiona.</text:p>
        </text:list-item>
        <text:list-item>
          <text:p text:style-name="P35">Prezentuje właściwą postawę koleżeńską i sportową ( pomoc słabszym i mniej sprawnym ). </text:p>
        </text:list-item>
        <text:list-item>
          <text:p text:style-name="P35">Wykonuje poprawnie elementy nauczane. </text:p>
        </text:list-item>
        <text:list-item>
          <text:p text:style-name="P35">Uczeń robi systematyczne postępy na miarę swoich możliwości.</text:p>
        </text:list-item>
        <text:list-item>
          <text:p text:style-name="P30">Mało angażuje się w życie sportowe szkoły i klasy. </text:p>
        </text:list-item>
      </text:list>
      <text:p text:style-name="P11">Ocenę dostateczną otrzymuje uczeń, który: </text:p>
      <text:list xml:id="list3768470880" text:style-name="L8">
        <text:list-item>
          <text:p text:style-name="P36">Niesystematycznie uczestniczy w obowiązkowych zajęciach z wychowania fizycznego (<text:span text:style-name="T9">dwie nieobecności nieusprawiedliwione)</text:span><text:span text:style-name="T8"> </text:span>oraz nie zawsze jest przygotowany do lekcji ( często nie posiada wymaganego stroju sportowego ). </text:p>
        </text:list-item>
        <text:list-item>
          <text:p text:style-name="P36">Jest mało aktywny na lekcji i ma kłopoty z dyscypliną. </text:p>
        </text:list-item>
        <text:list-item>
          <text:p text:style-name="P31">Poprawnie wykonuje elementy nauczane z pomocą nauczyciela.</text:p>
        </text:list-item>
      </text:list>
      <text:p text:style-name="P11">Ocenę dopuszczającą otrzymuje uczeń, który: </text:p>
      <text:list xml:id="list3781025407" text:style-name="L9">
        <text:list-item>
          <text:p text:style-name="P37">Często z własnej winy opuszcza obowiązkowe zajęcia z wychowania fizycznego (trzy nieobecności nieusprawiedliwione) oraz często nie jest przygotowany do lekcji ( nie posiada wymaganego stroju sportowego ). </text:p>
        </text:list-item>
        <text:list-item>
          <text:p text:style-name="P37">Jest mało aktywny, nie zdyscyplinowany, ma nieobecności nie usprawiedliwione oraz lekceważący stosunek do zajęć. </text:p>
        </text:list-item>
        <text:list-item>
          <text:p text:style-name="P37">Słabo wykonuje nauczane elementy.</text:p>
        </text:list-item>
        <text:list-item>
          <text:p text:style-name="P32">Narusza zasady dyscypliny w czasie trwania zajęć oraz przed i po ich zakończeniu, nie dba o bezpieczeństwo własne i kolegów, nie wykonuje ćwiczeń i zaleceń przekazywanych przez nauczyciela. </text:p>
        </text:list-item>
      </text:list>
      <text:p text:style-name="P11">Ocenę niedostateczną otrzymuje uczeń, który: </text:p>
      <text:list xml:id="list326279041" text:style-name="L10">
        <text:list-item>
          <text:p text:style-name="P39">Bez usprawiedliwienia opuszcza zajęci z wychowania fizycznego (więcej niż trzy nieobecności nieusprawiedliwione) oraz nie jest przygotowany do lekcji. </text:p>
        </text:list-item>
        <text:list-item>
          <text:p text:style-name="P39">Ma lekceważący stosunek do przedmiotu, wykazuje brak aktywności na lekcji. </text:p>
        </text:list-item>
        <text:list-item>
          <text:p text:style-name="P40">Rażąco narusza zasady dyscypliny w czasie trwania zajęć oraz przed i po ich zakończeniu, nie dba o bezpieczeństwo własne i kolegów, nie wykonuje ćwiczeń i zaleceń przekazywanych przez nauczyciela.</text:p>
        </text:list-item>
        <text:list-item>
          <text:p text:style-name="P40">Obniżył wyniki we wszystkich próbach sprawnościowych z motoryki oraz brak ocen z pozostałych sprawdzianów umiejętności. </text:p>
        </text:list-item>
      </text:list>
      <text:p text:style-name="P13"/>
      <text:p text:style-name="P13"/>
      <text:p text:style-name="P7"/>
      <text:p text:style-name="P7"><text:soft-page-break/></text:p>
      <text:p text:style-name="P7"/>
      <text:p text:style-name="P7"/>
      <text:p text:style-name="P7">Klasyfikacja śródroczna i końcowa.</text:p>
      <text:p text:style-name="P7"/>
      <text:p text:style-name="P6">1. Uczeń, może nie być klasyfikowany, jeżeli brak jest podstaw do ustalenia oceny klasyfikacyjnej z powodu nieobecności ucznia na zajęciach przekraczającą połowę czasu przeznaczonego na te zajęcia. </text:p>
      <text:p text:style-name="P2">2. Uczeń nie klasyfikowany może zdawać egzamin klasyfikacyjny zgodnie z założeniami Szkolnego Systemu Oceniania.</text:p>
      <text:p text:style-name="P1"><text:span text:style-name="T2">3. Uczeń ma możliwość poprawy oceny końcowo rocznej.</text:span><text:span text:style-name="T3"> </text:span></text:p>
      <text:p text:style-name="P1"/>
      <text:p text:style-name="P2">Uczniowi objętemu pomocą psychologiczno-pedagogiczna w szkole, posiadającemu aktualna opinię lub orzeczenie dostosowuje się wymagania zgodnie z zaleceniami poradni:</text:p>
      <text:list xml:id="list283265639" text:style-name="WWNum2">
        <text:list-item>
          <text:p text:style-name="P45">sprawdzanie zrozumienia wydanego polecenia.</text:p>
        </text:list-item>
        <text:list-item>
          <text:p text:style-name="P45">zadawanie dodatkowych czynności ruchowych.</text:p>
        </text:list-item>
        <text:list-item>
          <text:p text:style-name="P45">dostosowanie tempa pracy do możliwości ucznia.</text:p>
        </text:list-item>
      </text:list>
      <text:p text:style-name="P2">Uczniowi objętemu pomocą psychologiczno-pedagogiczną w szkole nieposiadającemu opinii bądź orzeczenia dostosowuje się wymagania zgodnie z jego indywidualnymi potrzebami.</text:p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Mangal1" svg:font-family="Mangal" style:font-family-generic="swiss"/>
    <style:font-face style:name="Courier New1" svg:font-family="'Courier New'" style:font-adornments="Normalny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style:line-height-at-least="0.176cm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default-outline-level="" style:list-style-name="" style:class="list">
      <style:text-properties style:font-name-complex="Mangal1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orphans="0" fo:widows="0" fo:keep-with-next="always"/>
      <style:text-properties style:font-name="Verdana" fo:font-family="Verdana" style:font-family-generic="roman" style:font-pitch="variable" fo:font-size="115%" fo:font-weight="bold" style:font-size-asian="115%" style:font-weight-asian="bold" style:font-size-complex="115%" style:font-weight-complex="bold"/>
    </style:style>
    <style:style style:name="Text" style:family="paragraph" style:parent-style-name="Standard" style:default-outline-level="" style:list-style-name="" style:class="extra">
      <style:paragraph-properties fo:margin-top="0cm" fo:margin-bottom="0.212cm" loext:contextual-spacing="false"/>
    </style:style>
    <style:style style:name="FR1" style:family="paragraph" style:default-outline-level="" style:list-style-name="">
      <style:paragraph-properties fo:margin-left="0cm" fo:margin-right="0.706cm" fo:margin-top="0.141cm" fo:margin-bottom="0cm" loext:contextual-spacing="false" fo:line-height="255%" fo:orphans="0" fo:widows="0" fo:hyphenation-ladder-count="no-limit" fo:text-indent="0cm" style:auto-text-indent="false" style:writing-mode="lr-tb"/>
      <style:text-properties fo:color="#00000a" style:font-name="Courier New" fo:font-family="'Courier New'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 style:list-style-name="">
      <style:paragraph-properties fo:margin-left="0.776cm" fo:margin-right="0.706cm" fo:orphans="0" fo:widows="0" fo:text-indent="0.741cm" style:auto-text-indent="false"/>
      <style:text-properties style:font-name="Verdana" fo:font-family="Verdana" style:font-family-generic="roman" style:font-pitch="variable"/>
    </style:style>
    <style:style style:name="FR2" style:family="paragraph" style:default-outline-level="" style:list-style-name="">
      <style:paragraph-properties fo:margin-left="0.635cm" fo:margin-right="0cm" fo:margin-top="0.071cm" fo:margin-bottom="0cm" loext:contextual-spacing="false" style:line-height-at-least="0.176cm" fo:orphans="0" fo:widows="0" fo:hyphenation-ladder-count="no-limit" fo:text-indent="0cm" style:auto-text-indent="false" style:writing-mode="lr-tb"/>
      <style:text-properties fo:color="#00000a" style:font-name="Courier New" fo:font-family="'Courier New'" style:font-family-generic="roman" style:font-pitch="variable" fo:font-size="6pt" fo:language="pl" fo:country="PL" style:font-name-asian="Times New Roman1" style:font-family-asian="'Times New Roman'" style:font-family-generic-asian="system" style:font-pitch-asian="variable" style:font-size-asian="6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Verdana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60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2:27:00</meta:creation-date>
    <meta:initial-creator>zen</meta:initial-creator>
    <meta:print-date>2017-09-11T19:56:29.86</meta:print-date>
    <dc:date>2017-11-09T09:28:57.739000000</dc:date>
    <meta:editing-cycles>13</meta:editing-cycles>
    <meta:editing-duration>PT5H47M45S</meta:editing-duration>
    <meta:generator>LibreOffice/5.3.0.3$Windows_x86 LibreOffice_project/7074905676c47b82bbcfbea1aeefc84afe1c50e1</meta:generator>
    <meta:document-statistic meta:table-count="0" meta:image-count="0" meta:object-count="0" meta:page-count="4" meta:paragraph-count="96" meta:word-count="1066" meta:character-count="7923" meta:non-whitespace-character-count="6675"/>
    <meta:template xlink:type="simple" xlink:actuate="onRequest" xlink:title="Normal" xlink:href=""/>
  </office:meta>
</office:document-meta>
</file>