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line-height="150%"/>
    </style:style>
    <style:style style:name="P2" style:family="paragraph" style:parent-style-name="Text_20_body_20_indent">
      <style:paragraph-properties fo:margin-left="0cm" fo:margin-right="0cm" fo:line-height="150%" fo:text-indent="0cm" style:auto-text-indent="false"/>
    </style:style>
    <style:style style:name="P3" style:family="paragraph" style:parent-style-name="Heading_20_2">
      <style:paragraph-properties fo:line-height="150%" fo:text-align="justify" style:justify-single-word="false"/>
    </style:style>
    <style:style style:name="P4" style:family="paragraph" style:parent-style-name="Heading_20_2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Heading_20_1" style:master-page-name="Standard">
      <style:paragraph-properties fo:margin-left="1.249cm" fo:margin-right="0cm" fo:line-height="150%" fo:text-align="center" style:justify-single-word="false" fo:text-indent="0cm" style:auto-text-indent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2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language-asian="zxx" style:country-asian="none" style:font-name-complex="Arial Unicode MS" style:font-size-complex="10pt" style:language-complex="zxx" style:country-complex="none"/>
    </style:style>
    <style:style style:name="P16" style:family="paragraph" style:parent-style-name="Standard">
      <style:paragraph-properties fo:margin-left="3.747cm" fo:margin-right="0cm" fo:line-height="150%" fo:text-indent="1.249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4.445cm" fo:margin-right="0cm" fo:line-height="150%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16cm" style:auto-text-indent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</style:style>
    <style:style style:name="P23" style:family="paragraph" style:parent-style-name="Text_20_body" style:list-style-name="WWNum8">
      <style:paragraph-properties fo:margin-left="1.905cm" fo:margin-right="6.579cm" fo:margin-top="0cm" fo:margin-bottom="0cm" fo:line-height="100%" fo:text-align="justify" style:justify-single-word="false" fo:text-indent="-0.635cm" style:auto-text-indent="false"/>
    </style:style>
    <style:style style:name="P24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  <style:text-properties fo:color="#00000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language-asian="zxx" style:country-asian="none" style:font-name-complex="Arial Unicode MS" style:font-size-complex="10pt" style:language-complex="zxx" style:country-complex="none"/>
    </style:style>
    <style:style style:name="T8" style:family="text">
      <style:text-properties fo:color="#000009"/>
    </style:style>
    <style:style style:name="T9" style:family="text">
      <style:text-properties fo:color="#000009" fo:letter-spacing="-0.018cm"/>
    </style:style>
    <style:style style:name="T10" style:family="text">
      <style:text-properties fo:color="#000009" fo:letter-spacing="-0.005cm"/>
    </style:style>
    <style:style style:name="T1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rzedmiotowe Ocenianie<text:line-break/></text:span><text:span text:style-name="T2">z języka niemieckiego</text:span><text:span text:style-name="T3"> <text:s/></text:span><text:span text:style-name="T2">dla klas VI</text:span><text:span text:style-name="T4">I - VIII</text:span></text:h>
      <text:p text:style-name="P16">Rok szkolny: 2019/2020</text:p>
      <text:p text:style-name="P7"/>
      <text:h text:style-name="P3" text:outline-level="2">Formy sprawdzania wiedzy i umiejętności</text:h>
      <text:p text:style-name="Text_20_body"><text:tab/>Ocenie w danym semestrze roku szkolnego podlegają umiejętności i wiadomości ucznia zaprezentowane przez:</text:p>
      <text:list xml:id="list4762033442645003799" text:style-name="WW8Num2">
        <text:list-item>
          <text:p text:style-name="P10"><text:span text:style-name="T5">sprawdziany</text:span> - obejmują one dział, zapowiedziane są z tygodniowym wyprzedzeniem, poprzedzone wpisem w terminarzu e-dziennika, trwają do 45 minut; nauczyciel oddaje je w ciągu 1 tygodnia od dnia przeprowadzenia i przechowuje przez cały rok szkolny; (waga – 6)</text:p>
        </text:list-item>
        <text:list-item>
          <text:p text:style-name="P10"><text:span text:style-name="T5">kartkówki</text:span> - dotyczą one 3 ostatnich lekcji lub zagadnień, są bez zapowiedzi, czas trwania do 15 minut; nauczyciel oddaje je w ciągu tygodnia ; (waga – 3)</text:p>
        </text:list-item>
        <text:list-item>
          <text:p text:style-name="P10"><text:span text:style-name="T5">zadania domowe</text:span> (waga – 2)</text:p>
        </text:list-item>
        <text:list-item>
          <text:p text:style-name="P10"><text:span text:style-name="T5">odpowiedź ustną</text:span> (waga – 3)</text:p>
        </text:list-item>
        <text:list-item>
          <text:p text:style-name="P10"><text:span text:style-name="T5">wypowiedź pisemną</text:span> (waga – 2)</text:p>
        </text:list-item>
        <text:list-item>
          <text:p text:style-name="P10"><text:span text:style-name="T5">aktywność</text:span> (waga – 2) i <text:s/><text:span text:style-name="T5">pracę na lekcji</text:span> (waga – 2): za aktywną pracę na lekcji uczeń może otrzymać „+”. Sześć plusów jest równoważne ocenie celującej. Za ewidentny i celowy brak pracy na lekcji uczeń może otrzymać ocenę niedostateczną. Za szczególne osiągnięcia na lekcji, błyskotliwe pomysły, współpracę w grupie, pomoc kolegom uczeń może od razu otrzymać ocenę celującą.</text:p>
        </text:list-item>
      </text:list>
      <text:p text:style-name="P7"/>
      <text:p text:style-name="P11">Kryteria oceniania:</text:p>
      <text:p text:style-name="P9">Sprawdziany, kartkówki, zadania domowe oraz wypowiedzi pisemne <text:s/>oceniane są w skali sześciostopniowej według następującej skali procentowej:</text:p>
      <text:list xml:id="list7373006357191091566" text:style-name="WWNum8">
        <text:list-item>
          <text:list>
            <text:list-header>
              <text:p text:style-name="P22"><text:span text:style-name="T8">0-30% <text:s text:c="2"/>- niedostateczny</text:span></text:p>
              <text:p text:style-name="P24">31-35% - niedostateczny +</text:p>
              <text:p text:style-name="P24">36-44% <text:s/>- dopuszczający </text:p>
              <text:p text:style-name="P22"><text:span text:style-name="T8">45-49% - dopuszczający + </text:span></text:p>
              <text:p text:style-name="P22"><text:span text:style-name="T8">50-64% - dostateczny</text:span></text:p>
              <text:p text:style-name="P22"><text:span text:style-name="T8">65-69% - dostateczny</text:span><text:span text:style-name="T9"> </text:span><text:span text:style-name="T8">+ </text:span></text:p>
              <text:p text:style-name="P22"><text:span text:style-name="T8">70-79% – dobry</text:span></text:p>
              <text:p text:style-name="P22"><text:span text:style-name="T8">80-84% – dobry</text:span><text:span text:style-name="T10"> </text:span><text:span text:style-name="T8">+</text:span></text:p>
              <text:p text:style-name="P22"><text:span text:style-name="T8">85-90% - bardzo dobry</text:span></text:p>
              <text:p text:style-name="P22"><text:span text:style-name="T8">91-95% - bardzo dobry +</text:span></text:p>
              <text:p text:style-name="P23"><text:span text:style-name="T8">96-100% - celujący</text:span></text:p>
              <text:p text:style-name="P23"><text:span text:style-name="T8"/></text:p>
            </text:list-header>
          </text:list>
        </text:list-item>
      </text:list>
      <text:p text:style-name="P21"><text:s text:c="29"/></text:p>
      <text:p text:style-name="P1"><text:soft-page-break/>Uczeń pracujący podczas prac pisemnych i kartkówek niesamodzielnie (tzw. „ściąganie”) otrzymuje w chwili stwierdzenia powyższego faktu przez nauczyciela ocenę niedostateczną <text:line-break/>i przerywa pracę. Uczeń w opisanym wyżej przypadku nie ma możliwości poprawienia pracy.</text:p>
      <text:p text:style-name="P9"/>
      <text:p text:style-name="P9"><text:span text:style-name="T6"><text:s text:c="3"/>Śródroczne i roczne oceny klasyfikacyjne ustalane są na podstawie średniej ważonej ocen cząstkowych zapisanych w dzienniku elektronicznym wg następującej skali:</text:span></text:p>
      <text:p text:style-name="P13"/>
      <text:p text:style-name="P17">0-1,65 <text:s text:c="8"/><text:tab/>niedostateczny <text:tab/></text:p>
      <text:p text:style-name="P17">1,66-2,65 <text:s text:c="3"/><text:tab/>dopuszczający</text:p>
      <text:p text:style-name="P17">2,66 – 3,65 <text:tab/>dostateczny</text:p>
      <text:p text:style-name="P17">3,66 – 4,65 <text:tab/>dobry</text:p>
      <text:p text:style-name="P17">4,66 – 5,65 <text:s/><text:tab/>bardzo dobry</text:p>
      <text:p text:style-name="P17">5,66 i wyżej <text:tab/>celujący</text:p>
      <text:p text:style-name="P12"/>
      <text:p text:style-name="P12">Roczna ocena klasyfikacyjna z obowiązujących zajęć ustalana jest na podstawie średniej ważonej ocen cząstkowych uzyskanych w ciągu roku szkolnego (średnia roczna).</text:p>
      <text:p text:style-name="P8"/>
      <text:p text:style-name="P14"><text:tab/>W stosunku do ucznia, który posiada opinię lub orzeczenie Poradni Psychologiczno-Pedagogicznej lub specjalistycznej nauczyciel dostosowuje wymagania edukacyjne wynikające z programu nauczania do indywidualnych potrzeb rozwojowych i edukacyjnych oraz możliwości psychofizycznych ucznia.</text:p>
      <text:p text:style-name="P14">Uczniom objętym pomocą psychologiczno-pedagogiczną nieposiadającym opinii lub orzeczenia również dostosowuje się wymagania zgodnie z ich indywidualnymi potrzebami.</text:p>
      <text:h text:style-name="P3" text:outline-level="2"/>
      <text:h text:style-name="P4" text:outline-level="2">Tryb ustalania i poprawiania ocen:</text:h>
      <text:p text:style-name="P9"><text:tab/>W ciągu semestru uczeń może poprawić 2 wybrane formy sprawdzania wiadomości w ciągu 2 tygodni od dnia otrzymania oceny. Poprawiony wynik wpisywany jest do dziennika obok poprawianego, a brany pod uwagę jest wynik korzystniejszy dla ucznia.</text:p>
      <text:p text:style-name="P18">Uczeń nieobecny na sprawdzianie z przyczyn losowych lub zdrowotnych zobowiązany jest napisać go w ciągu 2 tygodni od dnia powrotu do szkoły, po uprzednim ustaleniu terminu <text:line-break/>z nauczycielem. Jeśli nie napisze zaległej pracy otrzymuje ocenę niedostateczną.</text:p>
      <text:p text:style-name="P9">Nieobecność nieusprawiedliwiona na pracy pisemnej jest równoznaczna z wystawieniem uczniowi oceny niedostatecznej, bez możliwości poprawy. </text:p>
      <text:p text:style-name="P18"><text:soft-page-break/>Uczeń, który przez dłuższy czas był nieobecny w szkole z powodu choroby lub innych usprawiedliwionych przypadków losowych uzgadnia z nauczycielem termin uzupełnienia braków <text:line-break/>i form pracy. </text:p>
      <text:p text:style-name="P13"><text:tab/>Uczeń ma prawo poprawić przewidywaną ocenę roczną, jeśli spełnił dane warunki: wykorzystał wszystkie możliwości poprawy w danym semestrze i do testu rocznego przystępuje najpóźniej na trzy dni przed wystawieniem oceny. Tryb poprawy oceny określa Statut Zespołu Szkolno-Przedszkolnego w Witnicy.</text:p>
      <text:p text:style-name="P9"/>
      <text:p text:style-name="P11">Nieprzygotowania:</text:p>
      <text:p text:style-name="P9"><text:tab/>Uczeń ma prawo zgłosić 2 nieprzygotowania w semestrze wówczas, gdy: </text:p>
      <text:p text:style-name="P19">- nie wykonał zadania domowego</text:p>
      <text:p text:style-name="P19">- nie przygotował się do zajęć (nie opanował zrealizowanego na lekcji materiału).</text:p>
      <text:p text:style-name="P2">Zgłoszenie tego faktu musi nastąpić na początku lekcji. Za niewykonanie zadania domowego, nieprzygotowanie się do zajęć i niezgłoszenie tego na początku lekcji uczeń otrzymuje ocenę niedostateczną. Podpunkt ten nie dotyczy prac pisemnych i form zapowiedzianych wcześniej.</text:p>
      <text:p text:style-name="P2"/>
      <text:p text:style-name="P18">Uczeń nieobecny jedną lekcję ma obowiązek przyjść na następną lekcję przygotowany, chyba że dostarczy pisemne powiadomienie od rodzica, że z przyczyn losowych lub zdrowotnych nie był w stanie przygotować się do zajęć.</text:p>
      <text:p text:style-name="P18"/>
      <text:p text:style-name="P18">Uczeń, któremu zdarzyło się zapomnieć zeszytu przedmiotowego <text:s/>zobowiązany jest pisać na kartce lub w brudnopisie w celu uzupełnienia brakującego tematu.</text:p>
      <text:p text:style-name="P9"/>
      <text:p text:style-name="P9"><text:tab/>Uczeń, któremu zdarzyło się zapomnieć na lekcję zeszytu ćwiczeń, zobowiązany jest <text:line-break/>w domu uzupełnić wykonywane na lekcji ćwiczenia. W przypadku braku zeszytu ćwiczeń uczeń wykonuje zadane przez nauczyciela ćwiczenia w zeszycie przedmiotowym.</text:p>
      <text:p text:style-name="P9"/>
      <text:p text:style-name="P20">Uczeń ma obowiązek przynosić na zajęcia zeszyt przedmiotowy, zeszyt ćwiczeń oraz podręcznik. </text:p>
      <text:p text:style-name="P9"/>
      <text:p text:style-name="P9"/>
      <text:p text:style-name="P9"/>
      <text:p text:style-name="P9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/>
    </style:style>
    <style:style style:name="Tekst_20_podstawowy_20_wcięty_20_3" style:display-name="Tekst podstawowy wcięty 3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ListLabel_20_283" style:display-name="ListLabel 283" style:family="text">
      <style:text-properties fo:font-weight="bold" style:font-weight-asian="bold"/>
    </style:style>
    <style:style style:name="ListLabel_20_284" style:display-name="ListLabel 284" style:family="text">
      <style:text-properties fo:color="#000000" style:text-line-through-style="none" style:text-position="0% 0%" fo:font-size="10pt" fo:font-style="italic" style:text-underline-style="none" fo:font-weight="normal" style:font-size-asian="10pt" style:font-style-asian="italic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3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z języka niemieckiego </dc:title>
    <meta:initial-creator>Ania</meta:initial-creator>
    <meta:creation-date>2014-09-07T16:37:00</meta:creation-date>
    <dc:creator>Ania</dc:creator>
    <dc:date>2014-09-18T22:19:00</dc:date>
    <meta:print-date>2018-09-04T16:46:00</meta:print-date>
    <meta:editing-cycles>4</meta:editing-cycles>
    <meta:editing-duration>PT5M</meta:editing-duration>
    <meta:generator>OpenOffice/4.1.3$Win32 OpenOffice.org_project/413m1$Build-9783</meta:generator>
    <meta:document-statistic meta:table-count="0" meta:image-count="0" meta:object-count="0" meta:page-count="3" meta:paragraph-count="52" meta:word-count="702" meta:character-count="5051"/>
  </office:meta>
</office:document-meta>
</file>