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8cm" fo:margin-left="-0.132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7.795cm" fo:margin-left="-0.132cm" table:align="left" style:writing-mode="lr-tb"/>
    </style:style>
    <style:style style:name="Tabela2.A" style:family="table-column">
      <style:table-column-properties style:column-width="1.392cm"/>
    </style:style>
    <style:style style:name="Tabela2.B" style:family="table-column">
      <style:table-column-properties style:column-width="6.403cm"/>
    </style:style>
    <style:style style:name="Tabela2.1" style:family="table-row">
      <style:table-row-properties style:keep-together="true" fo:keep-together="auto"/>
    </style:style>
    <style:style style:name="Tabela2.A1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298cm" fo:margin-left="-0.132cm" table:align="left" style:writing-mode="lr-tb"/>
    </style:style>
    <style:style style:name="Tabela3.A" style:family="table-column">
      <style:table-column-properties style:column-width="2.025cm"/>
    </style:style>
    <style:style style:name="Tabela3.B" style:family="table-column">
      <style:table-column-properties style:column-width="15.2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298cm" fo:margin-left="-0.132cm" table:align="left" style:writing-mode="lr-tb"/>
    </style:style>
    <style:style style:name="Tabela4.A" style:family="table-column">
      <style:table-column-properties style:column-width="2.025cm"/>
    </style:style>
    <style:style style:name="Tabela4.B" style:family="table-column">
      <style:table-column-properties style:column-width="15.2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298cm" fo:margin-left="-0.132cm" table:align="left" style:writing-mode="lr-tb"/>
    </style:style>
    <style:style style:name="Tabela5.A" style:family="table-column">
      <style:table-column-properties style:column-width="2.025cm"/>
    </style:style>
    <style:style style:name="Tabela5.B" style:family="table-column">
      <style:table-column-properties style:column-width="15.27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7.298cm" fo:margin-left="-0.132cm" table:align="left" style:writing-mode="lr-tb"/>
    </style:style>
    <style:style style:name="Tabela6.A" style:family="table-column">
      <style:table-column-properties style:column-width="1.392cm"/>
    </style:style>
    <style:style style:name="Tabela6.B" style:family="table-column">
      <style:table-column-properties style:column-width="15.90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7.298cm" fo:margin-left="-0.132cm" table:align="left" style:writing-mode="lr-tb"/>
    </style:style>
    <style:style style:name="Tabela7.A" style:family="table-column">
      <style:table-column-properties style:column-width="1.392cm"/>
    </style:style>
    <style:style style:name="Tabela7.B" style:family="table-column">
      <style:table-column-properties style:column-width="15.9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298cm" fo:margin-left="-0.132cm" table:align="left" style:writing-mode="lr-tb"/>
    </style:style>
    <style:style style:name="Tabela8.A" style:family="table-column">
      <style:table-column-properties style:column-width="1.392cm"/>
    </style:style>
    <style:style style:name="Tabela8.B" style:family="table-column">
      <style:table-column-properties style:column-width="15.9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298cm" fo:margin-left="-0.132cm" table:align="left" style:writing-mode="lr-tb"/>
    </style:style>
    <style:style style:name="Tabela9.A" style:family="table-column">
      <style:table-column-properties style:column-width="1.392cm"/>
    </style:style>
    <style:style style:name="Tabela9.B" style:family="table-column">
      <style:table-column-properties style:column-width="15.90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7.298cm" fo:margin-left="-0.132cm" table:align="left" style:writing-mode="lr-tb"/>
    </style:style>
    <style:style style:name="Tabela10.A" style:family="table-column">
      <style:table-column-properties style:column-width="1.392cm"/>
    </style:style>
    <style:style style:name="Tabela10.B" style:family="table-column">
      <style:table-column-properties style:column-width="15.90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 style:list-style-name="WW8Num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01cm" fo:margin-top="0cm" fo:margin-bottom="0cm" fo:line-height="0.439cm" fo:orphans="0" fo:widows="0" fo:hyphenation-ladder-count="no-limit" fo:text-indent="0cm" style:auto-text-indent="false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78cm" fo:margin-top="0cm" fo:margin-bottom="0cm" fo:line-height="0.439cm" fo:orphans="0" fo:widows="0" fo:hyphenation-ladder-count="no-limit" fo:text-indent="0cm" style:auto-text-indent="false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1.905cm" fo:margin-right="0cm" fo:margin-top="0cm" fo:margin-bottom="0cm" style:line-height-at-least="0.176cm" fo:text-align="justify" style:justify-single-word="false" fo:hyphenation-ladder-count="no-limit" fo:text-indent="-1.27cm" style:auto-text-indent="false" fo:keep-with-next="always">
        <style:tab-stops>
          <style:tab-stop style:position="1.905cm"/>
        </style:tab-stops>
      </style:paragraph-properties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1.905cm" fo:margin-right="0cm" fo:margin-top="0cm" fo:margin-bottom="0cm" style:line-height-at-least="0.176cm" fo:text-align="justify" style:justify-single-word="false" fo:hyphenation-ladder-count="no-limit" fo:text-indent="-1.27cm" style:auto-text-indent="false" fo:keep-with-next="always">
        <style:tab-stops>
          <style:tab-stop style:position="1.905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25cm" fo:margin-right="0cm" fo:margin-top="0cm" fo:margin-bottom="0cm" fo:line-height="100%" fo:text-align="justify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25cm" fo:margin-right="0cm" fo:margin-top="0cm" fo:margin-bottom="0cm" fo:line-height="100%" fo:text-align="justify" style:justify-single-word="false" fo:hyphenation-ladder-count="no-limit" fo:text-indent="-0.25cm" style:auto-text-indent="false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.635cm" fo:margin-right="0cm" fo:margin-top="0cm" fo:margin-bottom="0cm" style:line-height-at-least="0.176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.635cm" fo:margin-right="0cm" fo:margin-top="0cm" fo:margin-bottom="0cm" style:line-height-at-least="0.176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1.524cm" fo:margin-right="0cm" fo:margin-top="0cm" fo:margin-bottom="0cm" style:line-height-at-least="0.176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fo:line-height="100%" fo:text-align="justify" style:justify-single-word="false" fo:hyphenation-ladder-count="no-limit" fo:text-indent="1.249cm" style:auto-text-indent="false"/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34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635cm" fo:margin-top="0cm" fo:margin-bottom="0cm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language-asian="ar" style:country-asian="SA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" style:font-size-complex="10pt"/>
    </style:style>
    <style:style style:name="T8" style:family="text">
      <style:text-properties style:font-name="Times New Roman" fo:font-size="10pt" fo:font-style="italic" style:font-size-asian="10pt" style:language-asian="ar" style:country-asian="SA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DMIOTOWE OCENIANIE</text:p>
      <text:p text:style-name="P1">EDUKACJA WCZESNOSZKOLNA</text:p>
      <text:h text:style-name="P17" text:outline-level="2">I. WYMAGANIA EDUKACYJNE</text:h>
      <text:p text:style-name="P14"/>
      <text:p text:style-name="P6">Przedstawiane są uczniom i rodzicom (prawnym opiekunom) na początku każdego roku szkolnego. Przedmiotowe ocenianie zostało skonstruowane w oparciu o:</text:p>
      <text:p text:style-name="P6"/>
      <text:p text:style-name="P21">1. Wewnątrzszkolne Ocenianie. </text:p>
      <text:p text:style-name="P22">2. Podstawę programową. </text:p>
      <text:p text:style-name="P11"/>
      <text:p text:style-name="P15"><text:span text:style-name="T4">II. OCENY ŚRÓDROCZNE I ROCZNE</text:span><text:span text:style-name="T1"> </text:span></text:p>
      <text:p text:style-name="P6"/>
      <text:p text:style-name="P15"><text:span text:style-name="T4">Ocena śródroczna - </text:span><text:span text:style-name="T1">jest wynikiem półrocznej obserwacji. Jest skierowana do dziecka i jego rodziców w formie pisemnej. Ocena ta może zawierać zalecenia i wskazówki dla ucznia dotyczące postępów w nauce, jak i rozwoju społeczno-emocjonalnego.</text:span></text:p>
      <text:p text:style-name="P6"/>
      <text:p text:style-name="P15"><text:span text:style-name="T4">Ocena roczna – </text:span><text:span text:style-name="T1">opisowa – ma ona charakter diagnostyczno-informacyjny, aby rodzice po zapoznaniu się z jej treścią mogli jak najlepiej wspomagać dziecko w dalszym jego rozwoju. </text:span></text:p>
      <text:p text:style-name="P6">Ocena ta ujmuje:</text:p>
      <text:list xml:id="list5701499488609323818" text:style-name="WW8Num3">
        <text:list-item>
          <text:p text:style-name="P7">osiągnięcia wychowawcze,</text:p>
        </text:list-item>
        <text:list-item>
          <text:p text:style-name="P7">umiejętność wypowiadania się,</text:p>
        </text:list-item>
        <text:list-item>
          <text:p text:style-name="P7">technikę czytania i pisania,</text:p>
        </text:list-item>
        <text:list-item>
          <text:p text:style-name="P7">podstawy ortografii i gramatyki,</text:p>
        </text:list-item>
        <text:list-item>
          <text:p text:style-name="P7">liczenie w zależności od poziomu nauczania,</text:p>
        </text:list-item>
        <text:list-item>
          <text:p text:style-name="P7">rozwiązywanie zadań tekstowych,</text:p>
        </text:list-item>
        <text:list-item>
          <text:p text:style-name="P7">ogólną wiedzę o otaczającym świecie,</text:p>
        </text:list-item>
        <text:list-item>
          <text:p text:style-name="P7">zaangażowanie w zajęcia o charakterze artystycznym i sportowym,</text:p>
        </text:list-item>
        <text:list-item>
          <text:p text:style-name="P7">zsobiste osiągnięcia uczniów na szczeblu gminnym i wyżej.</text:p>
        </text:list-item>
      </text:list>
      <text:p text:style-name="P6"/>
      <text:p text:style-name="P6"/>
      <text:p text:style-name="P15"><text:span text:style-name="T4">Ocena z zachowania</text:span><text:span text:style-name="T1"> jest również oceną opisową. Wyraża opinię o spełnieniu przez ucznia obowiązków szkolnych, jego kulturze, postawie wobec kolegów i innych osób oraz aktywności społecznej. </text:span></text:p>
      <text:p text:style-name="P10">Uwagi o uczniach wpisywane będą w e-dzienniku lub/i w zeszycie kontaktowym.</text:p>
      <text:p text:style-name="P10"/>
      <text:p text:style-name="P3">Kryteria przyznawania nagród końcoworocznych:</text:p>
      <text:p text:style-name="P3"/>
      <text:p text:style-name="P6">Wysokie wyniki w nauce ze szczególnym zwróceniem uwagi na wyniki sprawdzianów, prac klasowych oraz prac pisemnych.</text:p>
      <text:p text:style-name="P3"/>
      <text:p text:style-name="P6"/>
      <text:p text:style-name="P15"><text:span text:style-name="T1">KLASA I</text:span></text:p>
      <text:p text:style-name="P6"/>
      <text:p text:style-name="P6">Uczniowie wyróżniający się w nauce i zachowaniu otrzymują wyróżnienie na podstawie średniej ocen cząstkowych z II semestru z edukacji polonistycznej, edukacji matematycznej oraz edukacji przyrodniczej 5.5, co najmniej bardzo dobry z języka angielskiego, zajęć komputerowych i religii. Wzorowe i bardzo dobre zachowanie, a także aktywny udział na zajęciach lekcyjnych oraz zaangażowanie społeczne (udział w konkursach, akcjach SU).</text:p>
      <text:p text:style-name="P6"/>
      <text:p text:style-name="P6"/>
      <text:p text:style-name="P6"/>
      <text:p text:style-name="P6">KLASA II</text:p>
      <text:p text:style-name="P6"/>
      <text:p text:style-name="P6">Uczniowie wyróżniający się w nauce i zachowaniu otrzymują wyróżnienie na podstawie średniej ocen cząstkowych z całego roku szkolnego z edukacji polonistycznej, edukacji matematycznej oraz edukacji przyrodniczej 5.4 i wyżej, co najmniej bardzo dobry z języka angielskiego, zajęć komputerowych i religii. Wzorowe i bardzo dobre zachowanie, a także aktywny udział na zajęciach lekcyjnych oraz zaangażowanie społeczne ( udział w konkursach, akcjach SU).</text:p>
      <text:p text:style-name="P6"/>
      <text:p text:style-name="P6"><text:soft-page-break/>KLASA III</text:p>
      <text:p text:style-name="P6"/>
      <text:p text:style-name="P6">Uczniowie wyróżniający się w nauce i zachowaniu otrzymują wyróżnienie na podstawie średniej ocen cząstkowych <text:s/>z całego roku szkolnego z edukacji polonistycznej, edukacji matematycznej oraz edukacji przyrodniczej 5.0 i wyżej, co najmniej bardzo dobry z języka angielskiego, zajęć komputerowych i religii. Wzorowe i bardzo dobre zachowanie, a także aktywny udział na zajęciach lekcyjnych oraz zaangażowanie społeczne ( udział w konkursach, akcjach SU).</text:p>
      <text:p text:style-name="P6"/>
      <text:p text:style-name="P6"/>
      <text:p text:style-name="P6"/>
      <text:h text:style-name="P23" text:outline-level="1">III. WIADOMOŚCI I UMIEJĘTNOŚCI UCZNIÓW</text:h>
      <text:p text:style-name="P2"/>
      <text:p text:style-name="P6">Są sprawdzane i oceniane poprzez : </text:p>
      <text:list xml:id="list446791802993864774" text:style-name="WW8Num2">
        <text:list-item>
          <text:p text:style-name="P8">wypowiedzi ustne,</text:p>
        </text:list-item>
        <text:list-item>
          <text:p text:style-name="P8">prace pisemne,</text:p>
        </text:list-item>
        <text:list-item>
          <text:p text:style-name="P8">sprawdziany, testy, kartkówki,</text:p>
        </text:list-item>
        <text:list-item>
          <text:p text:style-name="P8">prace domowe,</text:p>
        </text:list-item>
        <text:list-item>
          <text:p text:style-name="P8">aktywność na lekcji,</text:p>
        </text:list-item>
        <text:list-item>
          <text:p text:style-name="P8">działalność artystyczna,</text:p>
        </text:list-item>
        <text:list-item>
          <text:p text:style-name="P8">działalność zdrowotno-ruchowa</text:p>
        </text:list-item>
      </text:list>
      <text:p text:style-name="P6"/>
      <text:p text:style-name="P6">W klasach I – III sprawdziany badające poziom opanowania wiadomości i umiejętności z zakresu edukacji polonistycznej i społeczno-przyrodniczej są przewidziane po opanowaniu określonej partii materiału.</text:p>
      <text:p text:style-name="P6">Sprawdziany z edukacji matematycznej przewidziane są po opracowaniu określonego działu.</text:p>
      <text:p text:style-name="P6">Zadania dodatkowe nie są obowiązkowe, wykonują je chętne dzieci .</text:p>
      <text:p text:style-name="P6">Przy formułowaniu oceny śródrocznej i rocznej w szczególności bierzemy pod uwagę wyniki sprawdzianów i prac klasowych.</text:p>
      <text:p text:style-name="P6"/>
      <text:p text:style-name="P6">W klasach I-III obowiązuje zasada niezadawania zadań domowych na weekend.</text:p>
      <text:p text:style-name="P6"/>
      <text:h text:style-name="P23" text:outline-level="1">IV. SKALA OCEN CZĄSTKOWYCH– ZGODNIE Z WO</text:h>
      <text:p text:style-name="P2"/>
      <text:p text:style-name="P25"><text:span text:style-name="T10"><text:s/></text:span><text:span text:style-name="T11"><text:s/></text:span><text:span text:style-name="T6">OCENY </text:span><text:span text:style-name="T2">uzyskane przez uczniów w ciągu roku szkolnego wyrażone są tradycyjną oceną szkolną:</text:span></text:p>
      <text:p text:style-name="P26"/>
      <text:h text:style-name="P27" text:outline-level="4">1 – niedostateczny</text:h>
      <text:h text:style-name="P29" text:outline-level="4">1+ – niedostateczny plus</text:h>
      <text:p text:style-name="P28">2 – dopuszczający</text:p>
      <text:p text:style-name="P28">2+ dopuszczający <text:s/>plus</text:p>
      <text:p text:style-name="P28">3 – dostateczny</text:p>
      <text:p text:style-name="P28">3+ – dostateczny plus</text:p>
      <text:p text:style-name="P28">4 – dobry</text:p>
      <text:p text:style-name="P28">4+ – <text:s/>dobry plus</text:p>
      <text:p text:style-name="P28">5 – bardzo dobry</text:p>
      <text:p text:style-name="P28">5+ – <text:s/>bardzo dobry plus</text:p>
      <text:p text:style-name="P28">6 – celujący</text:p>
      <text:p text:style-name="P4"/>
      <text:h text:style-name="P30" text:outline-level="4">Oceny w skali od 1 –6</text:h>
      <text:p text:style-name="P6">Ocena określa poziom osiągnięć ucznia w odniesieniu do podstawy programowej..</text:p>
      <text:p text:style-name="P6"/>
      <text:p text:style-name="P15"><text:span text:style-name="T1"><text:tab/>Ocena – </text:span><text:span text:style-name="T4">celujący (6)</text:span><text:span text:style-name="T1"> – otrzymuje uczeń, który opanował pełny zakres wiedzy i umiejętności<text:line-break/> z poszczególnych obszarów edukacyjnych. Wykazuje bardzo dużą inicjatywę w czasie lekcji, jest samodzielny<text:line-break/> i twórczy. Systematycznie odrabia zadania domowe i jest zawsze przygotowany do zajęć. <text:s/>Potrafi stosować zdobyte wiadomości i umiejętności <text:s text:c="2"/>w sytuacjach nietypowych (problemowych)</text:span></text:p>
      <text:p text:style-name="P6"><text:s/></text:p>
      <text:p text:style-name="P31"><text:span text:style-name="T1">Ocenę – </text:span><text:span text:style-name="T4">bardzo dobry (5)</text:span><text:span text:style-name="T1"> – otrzymuje uczeń, który opanował pełny zakres wiedzy i umiejętności z poszczególnych obszarów edukacyjnych. <text:s/>Wykazuje inicjatywę w czasie lekcji, jest samodzielny i twórczy. Systematycznie odrabia zadania domowe i przygotowuje się do zajęć.</text:span></text:p>
      <text:p text:style-name="P32"/>
      <text:p text:style-name="P33"/>
      <text:p text:style-name="P33"/>
      <text:p text:style-name="P31"><text:soft-page-break/><text:span text:style-name="T1">Ocenę – </text:span><text:span text:style-name="T4">dobry (4) </text:span><text:span text:style-name="T1"><text:s/>– otrzymuje uczeń, który opanował wiadomości i umiejętności z poszczególnych obszarów edukacyjnych w zakresie pozwalającym na rozumienie większości obszarów. Przeważnie pracuje samodzielnie, na ogół odrabia zadania domowe.</text:span></text:p>
      <text:p text:style-name="P33"/>
      <text:p text:style-name="P31"><text:span text:style-name="T1">Ocenę – </text:span><text:span text:style-name="T4">dostateczny (3)</text:span><text:span text:style-name="T1"> – otrzymuje uczeń, który opanował podstawowy zakres wiedzy i umiejętności. Wykazuje małą samodzielność. Niesystematycznie odrabia zadania domowe.</text:span></text:p>
      <text:p text:style-name="P33"/>
      <text:p text:style-name="P31"><text:span text:style-name="T1">Ocenę – </text:span><text:span text:style-name="T4">dopuszczający (2)</text:span><text:span text:style-name="T1"> – otrzymuje uczeń, który słabo opanował wiadomości i umiejętności. Niechętnie bierze udział w lekcjach. Rzadko jest przygotowany do zajęć. </text:span></text:p>
      <text:p text:style-name="P33"/>
      <text:p text:style-name="P31"><text:span text:style-name="T1">Ocenę – </text:span><text:span text:style-name="T4">niedostateczny (1)</text:span><text:span text:style-name="T1"> – otrzymuje</text:span><text:span text:style-name="T4"> </text:span><text:span text:style-name="T1">uczeń, który nie opanował podstawowych wiadomości<text:line-break/> i umiejętności z poszczególnych obszarów edukacyjnych. Nie jest samodzielny i zazwyczaj nieprzygotowany do zajęć.</text:span></text:p>
      <text:p text:style-name="P33"/>
      <text:p text:style-name="P33">Przy ustaleniu oceny z zajęć zdrowotno-ruchowych, edukacji plastycznej, technicznej i muzycznej należy w szczególności brać pod uwagę wysiłek wkładany przez ucznia w wywiązywanie się z obowiązków wynikających ze specyfikacji tych zajęć.</text:p>
      <text:p text:style-name="P33">W przypadku ucznia posiadającego opinię lub orzeczenie Poradni Psychologiczno-Pedagogicznej lub specjalistycznej nauczyciel dostosowuje wymagania edukacyjne wynikające z programu nauczani oraz indywidualnych potrzeb rozwojowych i edukacyjnych oraz możliwości psychofizycznych ucznia. </text:p>
      <text:p text:style-name="P33">Uczniom objętym pomocą psychologiczno – pedagogiczną nieposiadającym opinii lub orzeczenia również dostosowuje się wymagania zgodnie z ich indywidualnymi potrzebami.</text:p>
      <text:p text:style-name="P13"><text:s/></text:p>
      <text:p text:style-name="P13"><text:tab/></text:p>
      <text:p text:style-name="P15"><text:span text:style-name="T7">INFORMACJE O POSTĘPACH UCZNIA</text:span><text:span text:style-name="T5"> <text:s/></text:span><text:span text:style-name="T2">gromadzi się:</text:span></text:p>
      <text:list xml:id="list3740229081383827735" text:style-name="WW8Num4">
        <text:list-item>
          <text:p text:style-name="P12">w <text:s/>e-dzienniku <text:s/></text:p>
        </text:list-item>
        <text:list-item>
          <text:p text:style-name="P12">w zeszytach przedmiotowych</text:p>
        </text:list-item>
        <text:list-item>
          <text:p text:style-name="P16"><text:span text:style-name="T2">w teczkach prac uczniów (prace klasowe, sprawdziany, testy)</text:span></text:p>
        </text:list-item>
      </text:list>
      <text:p text:style-name="P6"/>
      <text:p text:style-name="P6">Prace ucznia (zeszyty dyktand, prace samodzielne, sprawdziany, prace plastyczne itp.) udostępniane są rodzicom na ich prośbę na zebraniu z rodzicami, drzwiach otwartych lub konsultacjach nauczycielskich.</text:p>
      <text:h text:style-name="P17" text:outline-level="2"/>
      <text:h text:style-name="P17" text:outline-level="2">V. PRACE DODATKOWE</text:h>
      <text:p text:style-name="P6"/>
      <text:p text:style-name="P15"><text:span text:style-name="T1">Za wykonanie prac dodatkowych uczeń otrzymuje tylko ocenę pozytywną. Za brak lub źle wykonaną pracę dodatkową nie wystawia się oceny negatywnej.</text:span></text:p>
      <text:p text:style-name="P6"/>
      <text:p text:style-name="P6"/>
      <text:h text:style-name="P17" text:outline-level="2">VI. NIEPRZYGOTOWANIE DO ZAJĘĆ</text:h>
      <text:p text:style-name="P2"/>
      <text:p text:style-name="P34">Uczeń nieobecny do 3 dni ma obowiązek przyjść na kolejne zajęcia przygotowany, chyba że dostarczy pisemne powiadomienie od rodzica, że z przyczyn losowych lub zdrowotnych nie był w stanie przygotować się do zajęć. Wówczas uczeń ma obowiązek we własnym zakresie uzupełnić braki w ciągu 3 dni.</text:p>
      <text:p text:style-name="P35"><text:span text:style-name="T2"><text:s text:c="15"/>Uczeń, który</text:span><text:span text:style-name="T8"> </text:span><text:span text:style-name="T2">powyżej 3 dni był nieobecny w szkole z powodu choroby lub innych usprawiedliwionych przypadków losowych, ma obowiązek we własnym zakresie uzupełnić braki w ciągu 7 <text:s/>kolejnych dni.</text:span></text:p>
      <text:p text:style-name="P11"/>
      <text:p text:style-name="P11">W przypadkach szczególnych nauczyciel w porozumieniu z rodzicem określa termin i zakres uzupełnienia wiadomości. Niewywiązanie się z powyższych ustaleń, skutkuje wpisem do e-dziennika nieprzygotowania z danej edukacji.</text:p>
      <text:p text:style-name="P11"/>
      <text:p text:style-name="P11"><text:s text:c="13"/>W ciągu jednego semestru uczeń może zgłosić brak zadania domowego łącznie ze wszystkich edukacji maksymalnie 3 razy. Brak zadania domowego skutkuje wpisem „BZ” w e-dzienniku.</text:p>
      <text:p text:style-name="P6"/>
      <text:p text:style-name="P6"/>
      <text:p text:style-name="P6"/>
      <text:p text:style-name="P6"/>
      <text:p text:style-name="P6"/>
      <text:p text:style-name="P6"/>
      <text:h text:style-name="P17" text:outline-level="2"><text:soft-page-break/><text:s/>VII. OCENIANIE PRAC PISEMNYCH</text:h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% OGÓŁU PUNKTÓW ZE SPRAWDZIANÓW, PRAC KLASOWYCH, KARTKÓWEK</text:p>
          </table:table-cell>
          <table:table-cell table:style-name="Tabela1.B1" office:value-type="string">
            <text:p text:style-name="P2">OCENA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96% – 100%</text:span></text:p>
          </table:table-cell>
          <table:table-cell table:style-name="Tabela1.B1" office:value-type="string">
            <text:p text:style-name="P6">CELUJĄCY (6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91% – 95%</text:span></text:p>
          </table:table-cell>
          <table:table-cell table:style-name="Tabela1.B1" office:value-type="string">
            <text:p text:style-name="P6">BARDZO DOBRY PLUS (5+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85% – 90%</text:span></text:p>
          </table:table-cell>
          <table:table-cell table:style-name="Tabela1.B1" office:value-type="string">
            <text:p text:style-name="P6">BARDZO DOBRY (5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80% – 84%</text:span></text:p>
          </table:table-cell>
          <table:table-cell table:style-name="Tabela1.B1" office:value-type="string">
            <text:p text:style-name="P15"><text:span text:style-name="T1">DOBRY PLUS (4+)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70% – 79 %</text:span></text:p>
          </table:table-cell>
          <table:table-cell table:style-name="Tabela1.B1" office:value-type="string">
            <text:p text:style-name="P6">DOBRY (4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65% - 69%</text:span></text:p>
          </table:table-cell>
          <table:table-cell table:style-name="Tabela1.B1" office:value-type="string">
            <text:p text:style-name="P15"><text:span text:style-name="T1">DOSTATECZNY PLUS (3+)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50% – 64%</text:span></text:p>
          </table:table-cell>
          <table:table-cell table:style-name="Tabela1.B1" office:value-type="string">
            <text:p text:style-name="P6">DOSTATECZNY (3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45% – 49%</text:span></text:p>
          </table:table-cell>
          <table:table-cell table:style-name="Tabela1.B1" office:value-type="string">
            <text:p text:style-name="P15"><text:span text:style-name="T1">DOPUSZCZAJĄCY PLUS (2+)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36% – 44%</text:span></text:p>
          </table:table-cell>
          <table:table-cell table:style-name="Tabela1.B1" office:value-type="string">
            <text:p text:style-name="P6">DOPUSZCZAJĄCY (2)</text:p>
          </table:table-cell>
        </table:table-row>
        <table:table-row table:style-name="Tabela1.1">
          <table:table-cell table:style-name="Tabela1.A11" office:value-type="string">
            <text:p text:style-name="P15">31% - 35% </text:p>
          </table:table-cell>
          <table:table-cell table:style-name="Tabela1.B11" office:value-type="string">
            <text:p text:style-name="P6">NIEDOSTAECZNY PLUS (1+)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0% <text:s/>– 30%</text:span></text:p>
          </table:table-cell>
          <table:table-cell table:style-name="Tabela1.B1" office:value-type="string">
            <text:p text:style-name="P6">NIEDOSTATECZNY (1)</text:p>
          </table:table-cell>
        </table:table-row>
      </table:table>
      <text:p text:style-name="P2"><text:s/></text:p>
      <text:h text:style-name="P30" text:outline-level="4">PISANIE Z PAMIĘCI I ZE SŁUCHU</text:h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float" office:value="0">
            <text:p text:style-name="P6">6</text:p>
          </table:table-cell>
          <table:table-cell table:style-name="Tabela2.B1" office:value-type="string">
            <text:p text:style-name="P6">Bezbłędnie</text:p>
          </table:table-cell>
        </table:table-row>
        <table:table-row table:style-name="Tabela2.1">
          <table:table-cell table:style-name="Tabela2.A1" office:value-type="float" office:value="5">
            <text:p text:style-name="P6">5+</text:p>
          </table:table-cell>
          <table:table-cell table:style-name="Tabela2.B1" office:value-type="string">
            <text:p text:style-name="P6">1 <text:s/>błąd ortograficzny</text:p>
          </table:table-cell>
        </table:table-row>
        <table:table-row table:style-name="Tabela2.1">
          <table:table-cell table:style-name="Tabela2.A3" office:value-type="float" office:value="5">
            <text:p text:style-name="P6">5</text:p>
          </table:table-cell>
          <table:table-cell table:style-name="Tabela2.B3" office:value-type="string">
            <text:p text:style-name="P6">2 błędy ortograficzne</text:p>
          </table:table-cell>
        </table:table-row>
        <table:table-row table:style-name="Tabela2.1">
          <table:table-cell table:style-name="Tabela2.A1" office:value-type="float" office:value="4">
            <text:p text:style-name="P6">4+</text:p>
          </table:table-cell>
          <table:table-cell table:style-name="Tabela2.B1" office:value-type="string">
            <text:p text:style-name="P6">3 błędy ortograficzne</text:p>
          </table:table-cell>
        </table:table-row>
        <table:table-row table:style-name="Tabela2.1">
          <table:table-cell table:style-name="Tabela2.A1" office:value-type="float" office:value="3">
            <text:p text:style-name="P6">4</text:p>
          </table:table-cell>
          <table:table-cell table:style-name="Tabela2.B1" office:value-type="string">
            <text:p text:style-name="P6">4 <text:s/>błędy ortograficzne</text:p>
          </table:table-cell>
        </table:table-row>
        <table:table-row table:style-name="Tabela2.1">
          <table:table-cell table:style-name="Tabela2.A1" office:value-type="float" office:value="3">
            <text:p text:style-name="P6">3+</text:p>
          </table:table-cell>
          <table:table-cell table:style-name="Tabela2.B1" office:value-type="string">
            <text:p text:style-name="P6">5 błędów ortograficznych</text:p>
          </table:table-cell>
        </table:table-row>
        <table:table-row table:style-name="Tabela2.1">
          <table:table-cell table:style-name="Tabela2.A1" office:value-type="float" office:value="2">
            <text:p text:style-name="P6">3</text:p>
          </table:table-cell>
          <table:table-cell table:style-name="Tabela2.B1" office:value-type="string">
            <text:p text:style-name="P6">6 błędów ortograficznych</text:p>
          </table:table-cell>
        </table:table-row>
        <table:table-row table:style-name="Tabela2.1">
          <table:table-cell table:style-name="Tabela2.A3" office:value-type="float" office:value="2">
            <text:p text:style-name="P6">2+</text:p>
          </table:table-cell>
          <table:table-cell table:style-name="Tabela2.B3" office:value-type="string">
            <text:p text:style-name="P6">7 błędów ortograficznych</text:p>
          </table:table-cell>
        </table:table-row>
        <table:table-row table:style-name="Tabela2.1">
          <table:table-cell table:style-name="Tabela2.A3" office:value-type="float" office:value="0">
            <text:p text:style-name="P6">2</text:p>
          </table:table-cell>
          <table:table-cell table:style-name="Tabela2.B3" office:value-type="string">
            <text:p text:style-name="P6">8 błędów ortograficznych</text:p>
          </table:table-cell>
        </table:table-row>
        <table:table-row table:style-name="Tabela2.1">
          <table:table-cell table:style-name="Tabela2.A3" office:value-type="float" office:value="0">
            <text:p text:style-name="P6">1+</text:p>
          </table:table-cell>
          <table:table-cell table:style-name="Tabela2.B3" office:value-type="string">
            <text:p text:style-name="P6">9 błędów ortograficznych</text:p>
          </table:table-cell>
        </table:table-row>
        <table:table-row table:style-name="Tabela2.1">
          <table:table-cell table:style-name="Tabela2.A3" office:value-type="float" office:value="0">
            <text:p text:style-name="P6">1</text:p>
          </table:table-cell>
          <table:table-cell table:style-name="Tabela2.B3" office:value-type="string">
            <text:p text:style-name="P6">10 błędów ortograficznych</text:p>
          </table:table-cell>
        </table:table-row>
      </table:table>
      <text:p text:style-name="P6"/>
      <text:p text:style-name="P6"/>
      <text:p text:style-name="P2">VIII. POZIOM WYMAGAŃ NA POSZCZEGÓLNE OCENY</text:p>
      <text:p text:style-name="P2"/>
      <text:h text:style-name="P24" text:outline-level="1">EDUKACJA POLONISTYCZNA</text:h>
      <text:h text:style-name="P24" text:outline-level="1">CZYTANIE</text:h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6</text:p>
          </table:table-cell>
          <table:table-cell table:style-name="Tabela3.B1" office:value-type="string">
            <text:p text:style-name="P6">Czyta wyraziście, płynnie, ze zrozumieniem różne teksty <text:s/></text:p>
          </table:table-cell>
        </table:table-row>
        <table:table-row table:style-name="Tabela3.1">
          <table:table-cell table:style-name="Tabela3.A1" office:value-type="string">
            <text:p text:style-name="P6">5</text:p>
          </table:table-cell>
          <table:table-cell table:style-name="Tabela3.B1" office:value-type="string">
            <text:p text:style-name="P6">Płynnie czyta różne teksty i rozumie je</text:p>
          </table:table-cell>
        </table:table-row>
        <table:table-row table:style-name="Tabela3.1">
          <table:table-cell table:style-name="Tabela3.A1" office:value-type="string">
            <text:p text:style-name="P6">4</text:p>
          </table:table-cell>
          <table:table-cell table:style-name="Tabela3.B1" office:value-type="string">
            <text:p text:style-name="P6">Poprawnie czyta teksty i rozumie je</text:p>
          </table:table-cell>
        </table:table-row>
        <table:table-row table:style-name="Tabela3.1">
          <table:table-cell table:style-name="Tabela3.A1" office:value-type="string">
            <text:p text:style-name="P6">3</text:p>
          </table:table-cell>
          <table:table-cell table:style-name="Tabela3.B1" office:value-type="string">
            <text:p text:style-name="P6">Czyta krótkie teksty drukowane i pisane z potknięciami, częściowo rozumie tekst</text:p>
          </table:table-cell>
        </table:table-row>
        <table:table-row table:style-name="Tabela3.1">
          <table:table-cell table:style-name="Tabela3.A1" office:value-type="string">
            <text:p text:style-name="P6">2</text:p>
          </table:table-cell>
          <table:table-cell table:style-name="Tabela3.B1" office:value-type="string">
            <text:p text:style-name="P6">Czyta w bardzo wolnym tempie z licznymi potknięciami, słabo rozumie czytany tekst</text:p>
          </table:table-cell>
        </table:table-row>
        <table:table-row table:style-name="Tabela3.1">
          <table:table-cell table:style-name="Tabela3.A1" office:value-type="string">
            <text:p text:style-name="P6">1</text:p>
          </table:table-cell>
          <table:table-cell table:style-name="Tabela3.B1" office:value-type="string">
            <text:p text:style-name="P6">Nie czyta poprawnie tekstu, nie rozumie treści</text:p>
          </table:table-cell>
        </table:table-row>
      </table:table>
      <text:p text:style-name="P6"/>
      <text:h text:style-name="P24" text:outline-level="1">MÓWIENIE</text:h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6</text:p>
          </table:table-cell>
          <table:table-cell table:style-name="Tabela4.B1" office:value-type="string">
            <text:p text:style-name="P6">Swobodnie, w rozwiniętej, uporządkowanej, wielozdaniowej wypowiedzi umie wyrazić swoje myśli</text:p>
          </table:table-cell>
        </table:table-row>
        <table:table-row table:style-name="Tabela4.1">
          <table:table-cell table:style-name="Tabela4.A1" office:value-type="string">
            <text:p text:style-name="P6">5</text:p>
          </table:table-cell>
          <table:table-cell table:style-name="Tabela4.B1" office:value-type="string">
            <text:p text:style-name="P6">Samorzutnie wypowiada się pełnymi rozwiniętymi zdaniami na temat</text:p>
          </table:table-cell>
        </table:table-row>
        <table:table-row table:style-name="Tabela4.1">
          <table:table-cell table:style-name="Tabela4.A1" office:value-type="string">
            <text:p text:style-name="P6">4</text:p>
          </table:table-cell>
          <table:table-cell table:style-name="Tabela4.B1" office:value-type="string">
            <text:p text:style-name="P6">Poprawnie wypowiada się na określony temat</text:p>
          </table:table-cell>
        </table:table-row>
        <table:table-row table:style-name="Tabela4.1">
          <table:table-cell table:style-name="Tabela4.A1" office:value-type="string">
            <text:p text:style-name="P6">3</text:p>
          </table:table-cell>
          <table:table-cell table:style-name="Tabela4.B1" office:value-type="string">
            <text:p text:style-name="P6">Wypowiada się prostymi, pojedynczymi zdaniami, popełnia błędy gramatyczne.</text:p>
          </table:table-cell>
        </table:table-row>
        <table:table-row table:style-name="Tabela4.1">
          <table:table-cell table:style-name="Tabela4.A1" office:value-type="string">
            <text:p text:style-name="P6">2</text:p>
          </table:table-cell>
          <table:table-cell table:style-name="Tabela4.B1" office:value-type="string">
            <text:p text:style-name="P6">Wypowiada się niechętnie, pojedynczymi wyrazami, z pomocą nauczyciela.</text:p>
          </table:table-cell>
        </table:table-row>
        <table:table-row table:style-name="Tabela4.1">
          <table:table-cell table:style-name="Tabela4.A1" office:value-type="string">
            <text:p text:style-name="P6">1</text:p>
          </table:table-cell>
          <table:table-cell table:style-name="Tabela4.B1" office:value-type="string">
            <text:p text:style-name="P6">Nie potrafi wypowiedzieć się na określony temat.</text:p>
          </table:table-cell>
        </table:table-row>
      </table:table>
      <text:p text:style-name="P6"/>
      <text:p text:style-name="P6">PISANIE</text:p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6</text:p>
          </table:table-cell>
          <table:table-cell table:style-name="Tabela5.B1" office:value-type="string">
            <text:p text:style-name="P6">Pisze estetycznie, w szybkim tempie, bez błędu, samodzielnie układa i zapisuje wypowiedź wielozdaniową.</text:p>
          </table:table-cell>
        </table:table-row>
        <table:table-row table:style-name="Tabela5.1">
          <table:table-cell table:style-name="Tabela5.A1" office:value-type="string">
            <text:p text:style-name="P6">5</text:p>
          </table:table-cell>
          <table:table-cell table:style-name="Tabela5.B1" office:value-type="string">
            <text:p text:style-name="P6">Pisze czytelnie i starannie bez błędu, potrafi samodzielnie ułożyć i zapisać kilkuzdaniową wypowiedź.</text:p>
          </table:table-cell>
        </table:table-row>
        <table:table-row table:style-name="Tabela5.1">
          <table:table-cell table:style-name="Tabela5.A1" office:value-type="string">
            <text:p text:style-name="P6">4</text:p>
          </table:table-cell>
          <table:table-cell table:style-name="Tabela5.B1" office:value-type="string">
            <text:p text:style-name="P6">Pisze czytelnie z nielicznymi błędami, samodzielnie układa krótkie wypowiedzi na zadany tema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6">3</text:p>
          </table:table-cell>
          <table:table-cell table:style-name="Tabela5.B1" office:value-type="string">
            <text:p text:style-name="P6">Pisze czytelnie, mało starannie, popełnia błędy, pod kierunkiem nauczyciela redaguje krótkie zdania. <text:s/></text:p>
          </table:table-cell>
        </table:table-row>
        <table:table-row table:style-name="Tabela5.1">
          <table:table-cell table:style-name="Tabela5.A1" office:value-type="string">
            <text:p text:style-name="P6">2</text:p>
          </table:table-cell>
          <table:table-cell table:style-name="Tabela5.B1" office:value-type="string">
            <text:p text:style-name="P6">Pismo mało czytelne, liczne błędy , pisze tylko z pomocą nauczyciela.</text:p>
          </table:table-cell>
        </table:table-row>
        <table:table-row table:style-name="Tabela5.1">
          <table:table-cell table:style-name="Tabela5.A1" office:value-type="string">
            <text:p text:style-name="P6">1</text:p>
          </table:table-cell>
          <table:table-cell table:style-name="Tabela5.B1" office:value-type="string">
            <text:p text:style-name="P6">Mimo pomocy nauczyciela nie redaguje zdań, nie opanował podstawowych umiejętności w zakresie pisania.</text:p>
          </table:table-cell>
        </table:table-row>
      </table:table>
      <text:p text:style-name="P6"/>
      <text:p text:style-name="P6"/>
      <text:p text:style-name="P6">EDUKACJA MATEMATYCZNA</text:p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6</text:p>
          </table:table-cell>
          <table:table-cell table:style-name="Tabela6.B1" office:value-type="string">
            <text:p text:style-name="P6">Posiada wiedzę i umiejętności określone w podstawie programowej, samodzielnie <text:s/>i twórczo rozwiązuje problemy matematyczne.</text:p>
          </table:table-cell>
        </table:table-row>
        <table:table-row table:style-name="Tabela6.1">
          <table:table-cell table:style-name="Tabela6.A1" office:value-type="string">
            <text:p text:style-name="P6">5</text:p>
          </table:table-cell>
          <table:table-cell table:style-name="Tabela6.B1" office:value-type="string">
            <text:p text:style-name="P6">Sprawnie posługuje się zdobytymi wiadomościami w rozwiązaniu problemów teoretycznych lub praktycznych.</text:p>
          </table:table-cell>
        </table:table-row>
        <table:table-row table:style-name="Tabela6.1">
          <table:table-cell table:style-name="Tabela6.A1" office:value-type="string">
            <text:p text:style-name="P6">4</text:p>
          </table:table-cell>
          <table:table-cell table:style-name="Tabela6.B1" office:value-type="string">
            <text:p text:style-name="P6">Potrafi wykorzystać zdobyte wiadomości w rozwiązywaniu prostych problemów teoretycznych lub praktycznych.</text:p>
          </table:table-cell>
        </table:table-row>
        <table:table-row table:style-name="Tabela6.1">
          <table:table-cell table:style-name="Tabela6.A1" office:value-type="string">
            <text:p text:style-name="P6">3</text:p>
          </table:table-cell>
          <table:table-cell table:style-name="Tabela6.B1" office:value-type="string">
            <text:p text:style-name="P6">Potrafi wykonywać proste zadania i polecenia, popełnia błędy.</text:p>
          </table:table-cell>
        </table:table-row>
        <table:table-row table:style-name="Tabela6.1">
          <table:table-cell table:style-name="Tabela6.A1" office:value-type="string">
            <text:p text:style-name="P6">2</text:p>
          </table:table-cell>
          <table:table-cell table:style-name="Tabela6.B1" office:value-type="string">
            <text:p text:style-name="P6">Tylko z pomocą nauczyciela rozwiązuje proste zadania , popełnia liczne błędy.</text:p>
          </table:table-cell>
        </table:table-row>
        <table:table-row table:style-name="Tabela6.1">
          <table:table-cell table:style-name="Tabela6.A1" office:value-type="string">
            <text:p text:style-name="P6">1</text:p>
          </table:table-cell>
          <table:table-cell table:style-name="Tabela6.B1" office:value-type="string">
            <text:p text:style-name="P6">Nie wykonuje poleceń nawet o niewielkim stopniu trudności.</text:p>
          </table:table-cell>
        </table:table-row>
      </table:table>
      <text:p text:style-name="P2"><text:bookmark text:name="_GoBack"/></text:p>
      <text:p text:style-name="P6">EDUKACJA PRZYRODNICZO-SPOŁECZNA</text:p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6</text:p>
          </table:table-cell>
          <table:table-cell table:style-name="Tabela7.B1" office:value-type="string">
            <text:p text:style-name="P6">Posiadł pełną wiedzę i umiejętności określone w podstawie programowej, dokonuje samorzutnych obserwacji i wyciąga prawidłowe wnioski.</text:p>
          </table:table-cell>
        </table:table-row>
        <table:table-row table:style-name="Tabela7.1">
          <table:table-cell table:style-name="Tabela7.A1" office:value-type="string">
            <text:p text:style-name="P6">5</text:p>
          </table:table-cell>
          <table:table-cell table:style-name="Tabela7.B1" office:value-type="string">
            <text:p text:style-name="P6">Posiada duży zasób wiadomości o najbliższym otoczeniu i środowisku lokalnym. </text:p>
          </table:table-cell>
        </table:table-row>
        <table:table-row table:style-name="Tabela7.1">
          <table:table-cell table:style-name="Tabela7.A1" office:value-type="string">
            <text:p text:style-name="P6">4</text:p>
          </table:table-cell>
          <table:table-cell table:style-name="Tabela7.B1" office:value-type="string">
            <text:p text:style-name="P6">Dobrze opanował wiadomości o najbliższym otoczeniu i środowisku lokalnym.</text:p>
          </table:table-cell>
        </table:table-row>
        <table:table-row table:style-name="Tabela7.1">
          <table:table-cell table:style-name="Tabela7.A1" office:value-type="string">
            <text:p text:style-name="P6">3</text:p>
          </table:table-cell>
          <table:table-cell table:style-name="Tabela7.B1" office:value-type="string">
            <text:p text:style-name="P6">Wiadomości i umiejętności z zakresu edukacji przyrodniczo-społecznej opanował w podstawowym zakresie.</text:p>
          </table:table-cell>
        </table:table-row>
        <table:table-row table:style-name="Tabela7.1">
          <table:table-cell table:style-name="Tabela7.A1" office:value-type="string">
            <text:p text:style-name="P6">2</text:p>
          </table:table-cell>
          <table:table-cell table:style-name="Tabela7.B1" office:value-type="string">
            <text:p text:style-name="P6">Posiada poważne braki wiadomości o najbliższym otoczeniu, obserwacji dokonuje tylko pod kierunkiem nauczyciela.</text:p>
          </table:table-cell>
        </table:table-row>
        <table:table-row table:style-name="Tabela7.1">
          <table:table-cell table:style-name="Tabela7.A1" office:value-type="string">
            <text:p text:style-name="P6">1</text:p>
          </table:table-cell>
          <table:table-cell table:style-name="Tabela7.B1" office:value-type="string">
            <text:p text:style-name="P6">Nie opanował podstawowych wiadomości i umiejętności.</text:p>
          </table:table-cell>
        </table:table-row>
      </table:table>
      <text:p text:style-name="P6"/>
      <text:p text:style-name="P6">EDUKACJA ARTYSTYCZNA</text:p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6</text:p>
          </table:table-cell>
          <table:table-cell table:style-name="Tabela8.B1" office:value-type="string">
            <text:p text:style-name="P6">Z dużym zaangażowaniem, na wysokim poziomie artystycznym, twórczo wykorzystuje zdobyte wiadomości, poszukuje własnych oryginalnych rozwiązań.</text:p>
          </table:table-cell>
        </table:table-row>
        <table:table-row table:style-name="Tabela8.1">
          <table:table-cell table:style-name="Tabela8.A1" office:value-type="string">
            <text:p text:style-name="P6">5</text:p>
          </table:table-cell>
          <table:table-cell table:style-name="Tabela8.B1" office:value-type="string">
            <text:p text:style-name="P6">Starannie i dokładnie wykonuje zadania określone przez nauczyciela, potrafi samodzielnie wykorzystać zdobyte wiadomości.</text:p>
          </table:table-cell>
        </table:table-row>
        <table:table-row table:style-name="Tabela8.1">
          <table:table-cell table:style-name="Tabela8.A1" office:value-type="string">
            <text:p text:style-name="P6">4</text:p>
          </table:table-cell>
          <table:table-cell table:style-name="Tabela8.B1" office:value-type="string">
            <text:p text:style-name="P6">Poprawnie wykonuje zadania zaproponowane przez nauczyciela.</text:p>
          </table:table-cell>
        </table:table-row>
        <table:table-row table:style-name="Tabela8.1">
          <table:table-cell table:style-name="Tabela8.A1" office:value-type="string">
            <text:p text:style-name="P6">3</text:p>
          </table:table-cell>
          <table:table-cell table:style-name="Tabela8.B1" office:value-type="string">
            <text:p text:style-name="P6">Mało wysiłku wkłada w wykonanie zadań, nie w pełni opanował wiadomości.</text:p>
          </table:table-cell>
        </table:table-row>
        <table:table-row table:style-name="Tabela8.1">
          <table:table-cell table:style-name="Tabela8.A1" office:value-type="string">
            <text:p text:style-name="P6">2</text:p>
          </table:table-cell>
          <table:table-cell table:style-name="Tabela8.B1" office:value-type="string">
            <text:p text:style-name="P6">Niedbale wykonuje zadania, ma poważne braki w podstawowych wiadomościach.</text:p>
          </table:table-cell>
        </table:table-row>
        <table:table-row table:style-name="Tabela8.1">
          <table:table-cell table:style-name="Tabela8.A1" office:value-type="string">
            <text:p text:style-name="P6">1</text:p>
          </table:table-cell>
          <table:table-cell table:style-name="Tabela8.B1" office:value-type="string">
            <text:p text:style-name="P6">Nie wykonuje zadań, nie opanował wiadomości.</text:p>
          </table:table-cell>
        </table:table-row>
      </table:table>
      <text:p text:style-name="P6"/>
      <text:p text:style-name="P6">EDUKACJA ZDROWOTNO - RUCHOWA</text:p>
      <text:p text:style-name="P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6</text:p>
          </table:table-cell>
          <table:table-cell table:style-name="Tabela9.B1" office:value-type="string">
            <text:p text:style-name="P6">Jest bardzo sprawny fizycznie, reprezentuje klasę lub szkołę w zawodach sportowych, zawsze zdyscyplinowany i zaangażowany.</text:p>
          </table:table-cell>
        </table:table-row>
        <table:table-row table:style-name="Tabela9.1">
          <table:table-cell table:style-name="Tabela9.A1" office:value-type="string">
            <text:p text:style-name="P6">5</text:p>
          </table:table-cell>
          <table:table-cell table:style-name="Tabela9.B1" office:value-type="string">
            <text:p text:style-name="P6">Sprawnie i chętnie wykonuje zadania, przestrzega zasad bezpieczeństwa.</text:p>
          </table:table-cell>
        </table:table-row>
        <table:table-row table:style-name="Tabela9.1">
          <table:table-cell table:style-name="Tabela9.A1" office:value-type="string">
            <text:p text:style-name="P6">4</text:p>
          </table:table-cell>
          <table:table-cell table:style-name="Tabela9.B1" office:value-type="string">
            <text:p text:style-name="P6">Poprawnie wykonuje zadania, jest zdyscyplinowany.</text:p>
          </table:table-cell>
        </table:table-row>
        <table:table-row table:style-name="Tabela9.1">
          <table:table-cell table:style-name="Tabela9.A1" office:value-type="string">
            <text:p text:style-name="P6">3</text:p>
          </table:table-cell>
          <table:table-cell table:style-name="Tabela9.B1" office:value-type="string">
            <text:p text:style-name="P6">Mało wysiłku wkłada w wykonywanie zadań.</text:p>
          </table:table-cell>
        </table:table-row>
        <table:table-row table:style-name="Tabela9.1">
          <table:table-cell table:style-name="Tabela9.A1" office:value-type="string">
            <text:p text:style-name="P6">2</text:p>
          </table:table-cell>
          <table:table-cell table:style-name="Tabela9.B1" office:value-type="string">
            <text:p text:style-name="P6">Niedbale i niechętnie wykonuje zadania, mało zdyscyplinowany.</text:p>
          </table:table-cell>
        </table:table-row>
        <table:table-row table:style-name="Tabela9.1">
          <table:table-cell table:style-name="Tabela9.A1" office:value-type="string">
            <text:p text:style-name="P6">1</text:p>
          </table:table-cell>
          <table:table-cell table:style-name="Tabela9.B1" office:value-type="string">
            <text:p text:style-name="P6">Nie wykonuje ćwiczeń, nie przestrzega zasad bezpieczeństwa i dyscypliny.</text:p>
          </table:table-cell>
        </table:table-row>
      </table:table>
      <text:p text:style-name="P2"/>
      <text:p text:style-name="P6">ZAJĘCIA KOMPUTEROWE</text:p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6</text:p>
          </table:table-cell>
          <table:table-cell table:style-name="Tabela10.B1" office:value-type="string">
            <text:p text:style-name="P11">W stopniu celującym uczeń opanował wiedzę i umiejętności określone podstawą programową z zajęć komputerowych w danej klasie.</text:p>
          </table:table-cell>
        </table:table-row>
        <table:table-row table:style-name="Tabela10.1">
          <table:table-cell table:style-name="Tabela10.A1" office:value-type="string">
            <text:p text:style-name="P6">5</text:p>
          </table:table-cell>
          <table:table-cell table:style-name="Tabela10.B1" office:value-type="string">
            <text:p text:style-name="P11">W stopniu bardzo dobrym uczeń opanował wiedzę i umiejętności określone podstawą programową z zajęć komputerowych w danej klasie.</text:p>
          </table:table-cell>
        </table:table-row>
        <table:table-row table:style-name="Tabela10.1">
          <table:table-cell table:style-name="Tabela10.A1" office:value-type="string">
            <text:p text:style-name="P6">4</text:p>
          </table:table-cell>
          <table:table-cell table:style-name="Tabela10.B1" office:value-type="string">
            <text:p text:style-name="P11">W stopniu dobrym uczeń opanował wiedzę i umiejętności określone podstawą programową z zajęć komputerowych w danej klasie.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6">3</text:p>
          </table:table-cell>
          <table:table-cell table:style-name="Tabela10.B1" office:value-type="string">
            <text:p text:style-name="P11">W stopniu dostatecznym uczeń opanował wiedzę i umiejętności określone podstawą programową z zajęć komputerowych w danej klasie.</text:p>
          </table:table-cell>
        </table:table-row>
        <table:table-row table:style-name="Tabela10.1">
          <table:table-cell table:style-name="Tabela10.A1" office:value-type="string">
            <text:p text:style-name="P6">2</text:p>
          </table:table-cell>
          <table:table-cell table:style-name="Tabela10.B1" office:value-type="string">
            <text:p text:style-name="P13">W stopniu dopuszczającym uczeń opanował wiedzę i umiejętności określone podstawą programową z zajęć komputerowych w danej klasie.</text:p>
          </table:table-cell>
        </table:table-row>
        <table:table-row table:style-name="Tabela10.1">
          <table:table-cell table:style-name="Tabela10.A1" office:value-type="string">
            <text:p text:style-name="P6">1</text:p>
          </table:table-cell>
          <table:table-cell table:style-name="Tabela10.B1" office:value-type="string">
            <text:p text:style-name="P13">Uczeń nie opanował wiedzy i umiejętności określonych <text:s/>podstawą programową z zajęć komputerowych w danej klasie.</text:p>
          </table:table-cell>
        </table:table-row>
      </table:table>
      <text:p text:style-name="P2"/>
      <text:p text:style-name="P2"/>
      <text:h text:style-name="P18" text:outline-level="2"><text:span text:style-name="T13">IX. PROCEDURA POPRAWIANIA OCEN</text:span></text:h>
      <text:p text:style-name="P6"/>
      <text:p text:style-name="P6"><text:tab/>Poprawianie ocen jest dobrowolne, w terminie uzgodnionym z nauczycielem, ze szczególnym uwzględnieniem ocen niedostatecznych (w ciągu dwóch tygodni od dnia otrzymania oceny). Uczniowie mogą poprawiać oceny w formie ustnej lub pisemnej. Ocenę z poprawy wpisuje się w e-dzienniku jako kolejną ocenę z danej edukacji (kolorem zielonym). Do średniej brana jest pod uwagę ocena korzystniejsza dla ucznia.</text:p>
      <text:p text:style-name="P6"/>
      <text:p text:style-name="P6"/>
      <text:p text:style-name="P13"><text:s/>W ciągu semestru uczeń może poprawić 2 oceny z każdej edukacji.</text:p>
      <text:p text:style-name="P13"/>
      <text:p text:style-name="P13">Uczeń nieobecny na sprawdzianie z przyczyn losowych lub zdrowotnych zobowiązany jest napisać go w ciągu 2 tygodni od dnia powrotu do szkoły, <text:s/>po uprzednim ustaleniu terminu z nauczycielem. <text:s/>Jeśli nie napisze zaległej pracy otrzymuje ocenę niedostateczną.</text:p>
      <text:p text:style-name="P5"/>
      <text:p text:style-name="P2">X. SPOSOBY POWIADAMIANIA RODZICÓW O WYNIKACH PRACY I <text:s/>POSTĘPACH DZIECI</text:p>
      <text:p text:style-name="P2"/>
      <text:p text:style-name="P6">Informacje o postępach dzieci, rodzice otrzymują poprzez :</text:p>
      <text:list xml:id="list9123573522008176583" text:style-name="WW8Num1">
        <text:list-item>
          <text:p text:style-name="P9">kontakty bezpośrednie – zebrania rodziców, rozmowy indywidualne, drzwi otwarte, konsultacje nauczycielskie</text:p>
        </text:list-item>
        <text:list-item>
          <text:p text:style-name="P9">kontakty pośrednie- zeszyty kontaktowe, zeszyty przedmiotowe, e-dziennik.</text:p>
        </text:list-item>
      </text:list>
      <text:p text:style-name="P2"><text:tab/></text:p>
      <text:p text:style-name="P2">XI. MONITOROWANIE I EWALUACJA</text:p>
      <text:p text:style-name="P14"/>
      <text:p text:style-name="P6">Przedmiotowe Ocenianie podlegać będzie monitorowaniu i ewaluacji w ciągu roku szkolnego, ewentualne poprawki nanoszone będą po zakończeniu semestru/roku szkol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 2" style:font-name-complex="Wingdings 2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10pt" style:font-size-asian="10pt" style:language-asian="ar" style:country-asian="SA" style:font-name-complex="Wingdings" style:font-size-complex="12pt"/>
    </style:style>
    <style:style style:name="WW8Num4z1" style:family="text">
      <style:text-properties style:font-name-complex="Times New Roman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.635cm" fo:margin-top="0cm" fo:margin-bottom="0cm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2pt" fo:hyphenate="false" fo:hyphenation-remain-char-count="2" fo:hyphenation-push-char-count="2"/>
    </style:style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zkoła Podstawowa im. Józefa Wybickiego</text:p>
        <text:p text:style-name="MP1">w Witnicy</text:p>
        <text:p text:style-name="Header"/>
      </style:header>
      <style:footer>
        <text:p text:style-name="MP2"><draw:frame draw:style-name="Mfr1" draw:name="Ramka1" text:anchor-type="char" svg:x="18.789cm" svg:y="0.002cm" svg:width="0.737cm" svg:height="0.482cm" draw:z-index="2"><draw:text-box><text:p text:style-name="Footer"><text:page-number text:select-page="current">6</text:page-number></text:p></draw:text-box></draw:frame>Przedmiotowe Ocenianie</text:p>
        <text:p text:style-name="MP2">Edukacji Wczesnoszkolnej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E OCENIANIE</dc:title>
    <meta:initial-creator>Malgosia</meta:initial-creator>
    <meta:creation-date>2018-09-23T18:52:00</meta:creation-date>
    <dc:creator>Anna Styojanowska</dc:creator>
    <dc:date>2019-09-11T17:02:28.92</dc:date>
    <meta:editing-cycles>6</meta:editing-cycles>
    <meta:editing-duration>PT10H8M40S</meta:editing-duration>
    <meta:generator>OpenOffice/4.1.3$Win32 OpenOffice.org_project/413m1$Build-9783</meta:generator>
    <meta:document-statistic meta:table-count="10" meta:image-count="0" meta:object-count="0" meta:page-count="6" meta:paragraph-count="253" meta:word-count="1927" meta:character-count="13911"/>
  </office:meta>
</office:document-meta>
</file>