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53cm" fo:text-indent="0cm" style:auto-text-indent="false"/>
    </style:style>
    <style:style style:name="P2" style:family="paragraph" style:parent-style-name="Standard">
      <style:paragraph-properties fo:margin-left="0cm" fo:margin-right="0.353cm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.706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.706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.706cm" fo:margin-top="0cm" fo:margin-bottom="0.499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FR1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FR2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FR1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FR1">
      <style:paragraph-properties fo:margin-left="3.457cm" fo:margin-right="0cm" fo:margin-top="0cm" fo:margin-bottom="0cm" style:line-height-at-least="0.176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FR1">
      <style:paragraph-properties fo:margin-left="3.457cm" fo:margin-right="0cm" fo:margin-top="0cm" fo:margin-bottom="0cm" style:line-height-at-least="0.176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.499cm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71cm" fo:margin-right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564cm" fo:margin-right="0cm" fo:text-indent="-0.494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635cm" fo:margin-right="-0.039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WWNum2">
      <style:paragraph-properties fo:margin-left="1.27cm" fo:margin-right="0.353cm" fo:text-indent="-0.635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FR1" style:master-page-name="Standard">
      <style:paragraph-properties fo:margin-left="3.457cm" fo:margin-right="0cm" fo:margin-top="0cm" fo:margin-bottom="0cm" style:line-height-at-least="0.176cm" fo:text-align="center" style:justify-single-word="false" fo:text-indent="-3.457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Block_20_Text" style:list-style-name="WWNum1"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 style:list-style-name="WWNum1"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3">
      <style:paragraph-properties fo:margin-left="0cm" fo:margin-right="0cm" fo:text-indent="1.27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" style:list-style-name="L5">
      <style:text-properties fo:font-size="12pt" style:font-size-asian="12pt" style:font-size-complex="12pt"/>
    </style:style>
    <style:style style:name="P32" style:family="paragraph" style:parent-style-name="Text_20_body" style:list-style-name="L6">
      <style:text-properties fo:font-size="12pt" style:font-size-asian="12pt" style:font-size-complex="12pt"/>
    </style:style>
    <style:style style:name="P33" style:family="paragraph" style:parent-style-name="Text_20_body" style:list-style-name="L7">
      <style:text-properties fo:font-size="12pt" style:font-size-asian="12pt" style:font-size-complex="12pt"/>
    </style:style>
    <style:style style:name="P34" style:family="paragraph" style:parent-style-name="Text_20_body" style:list-style-name="L8">
      <style:text-properties fo:font-size="12pt" style:font-size-asian="12pt" style:font-size-complex="12pt"/>
    </style:style>
    <style:style style:name="P35" style:family="paragraph" style:parent-style-name="Text_20_body" style:list-style-name="L9">
      <style:text-properties fo:font-size="12pt" style:font-size-asian="12pt" style:font-size-complex="12pt"/>
    </style:style>
    <style:style style:name="P36" style:family="paragraph" style:parent-style-name="Text_20_body" style:list-style-name="L5">
      <style:paragraph-properties fo:margin-top="0cm" fo:margin-bottom="0cm"/>
      <style:text-properties fo:font-size="12pt" style:font-size-asian="12pt" style:font-size-complex="12pt"/>
    </style:style>
    <style:style style:name="P37" style:family="paragraph" style:parent-style-name="Text_20_body" style:list-style-name="L6">
      <style:paragraph-properties fo:margin-top="0cm" fo:margin-bottom="0cm"/>
      <style:text-properties fo:font-size="12pt" style:font-size-asian="12pt" style:font-size-complex="12pt"/>
    </style:style>
    <style:style style:name="P38" style:family="paragraph" style:parent-style-name="Text_20_body" style:list-style-name="L7">
      <style:paragraph-properties fo:margin-top="0cm" fo:margin-bottom="0cm"/>
      <style:text-properties fo:font-size="12pt" style:font-size-asian="12pt" style:font-size-complex="12pt"/>
    </style:style>
    <style:style style:name="P39" style:family="paragraph" style:parent-style-name="Text_20_body" style:list-style-name="L8">
      <style:paragraph-properties fo:margin-top="0cm" fo:margin-bottom="0cm"/>
      <style:text-properties fo:font-size="12pt" style:font-size-asian="12pt" style:font-size-complex="12pt"/>
    </style:style>
    <style:style style:name="P40" style:family="paragraph" style:parent-style-name="Text_20_body" style:list-style-name="L9">
      <style:paragraph-properties fo:margin-top="0cm" fo:margin-bottom="0cm"/>
      <style:text-properties fo:font-size="12pt" style:font-size-asian="12pt" style:font-size-complex="12pt"/>
    </style:style>
    <style:style style:name="P41" style:family="paragraph" style:parent-style-name="Text_20_body" style:list-style-name="L7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 style:list-style-name="L10">
      <style:paragraph-properties fo:margin-top="0cm" fo:margin-bottom="0cm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10">
      <style:paragraph-properties fo:margin-left="0cm" fo:margin-right="0.706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8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rzedmiotowe Ocenianie z wychowania</text:span><text:span text:style-name="T2"> </text:span><text:span text:style-name="T1">fizycznego</text:span></text:p>
      <text:p text:style-name="P16"/>
      <text:p text:style-name="P15"/>
      <text:p text:style-name="P12"><text:tab/>System oceniania ucznia polega na rozpoznawaniu przez nauczyciela poziomu i postępów w opanowaniu przez ucznia umiejętności i wiadomości w stosunku do wymagań edukacyjnych wynikających z podstaw programowych ze szczególnym uwzględnieniem umiejętności przyjętych jako priorytetowe.</text:p>
      <text:p text:style-name="P12"/>
      <text:p text:style-name="P14">Wymagania priorytetowe umiejętności:</text:p>
      <text:list xml:id="list3123581493268489430" text:style-name="WWNum1">
        <text:list-item>
          <text:p text:style-name="P25">samodzielnej prezentacji posiadanej sprawności ruchowej</text:p>
        </text:list-item>
        <text:list-item>
          <text:p text:style-name="P26">terminologia stosowana na lekcjach wychowania fizycznego</text:p>
        </text:list-item>
        <text:list-item>
          <text:p text:style-name="P25">umiejętność poszukiwania i analizowania informacji</text:p>
        </text:list-item>
      </text:list>
      <text:p text:style-name="P19"/>
      <text:p text:style-name="P20"><text:span text:style-name="T3">1</text:span>. Nauczyciel na początku roku szkolnego informuje uczniów i rodziców o wymaganiach edukacyjnych i sposobach sprawdzania wiedzy i umiejętności</text:p>
      <text:p text:style-name="P20"/>
      <text:p text:style-name="P20"><text:span text:style-name="T3">2</text:span>. Nauczyciel na podstawie pisemnej opinii poradni psychologicznej lub innej poradni specjalistycznej może obniżyć wymagania edukacyjne w stosunku do ucznia, u którego stwierdzono specyficzne trudności w uczeniu się lub deficyty rozwojowe, uniemożliwiające sprostanie wymaganiom edukacyjnym wynikającym z programu nauczania.</text:p>
      <text:p text:style-name="P21"/>
      <text:p text:style-name="P20"><text:span text:style-name="T3">3</text:span>. <text:span text:style-name="T7">Przy ustalaniu oceny z wychowania fizycznego bierze się przede wszystkim wysiłek wkładany przez ucznia w wywiązywanie się z obowiązków wynikających ze specyfiki przedmiotu.</text:span></text:p>
      <text:p text:style-name="P7"/>
      <text:p text:style-name="P22"><text:span text:style-name="T3">4</text:span>. W uzasadnionych przypadkach uczeń może być zwolniony z zajęć wychowania fizycznego.</text:p>
      <text:p text:style-name="P8"/>
      <text:p text:style-name="P20"><text:span text:style-name="T3">5. </text:span>Decyzję o zwolnieniu ucznia całkowitym lub częściowym z zajęć podejmuje dyrektor szkoły na podstawie opinii <text:s/>wydanej przez lekarza lub poradnię specjalistyczną.</text:p>
      <text:p text:style-name="P20"/>
      <text:p text:style-name="P20"><text:span text:style-name="T3">6</text:span>. Uczeń zwolniony przez lekarza z wykonywania określonych ćwiczeń, jest obecny na lekcji. Uczestniczy w lekcji w każdy możliwy sposób np. wykonuje inne ćwiczenia, sędziuje, poznaje techniki wykonywania ćwiczeń, prowadzi obserwacje zajęć.</text:p>
      <text:p text:style-name="P8"/>
      <text:p text:style-name="P20"><text:span text:style-name="T3">7</text:span>. W przypadku zwolnienia ucznia z zajęć w dokumentacji nauczania zamiast <text:s text:c="2"/>oceny <text:s text:c="11"/>klasyfikacyjnej wpisuje się "zwolniony".</text:p>
      <text:p text:style-name="P20"/>
      <text:p text:style-name="P20"><text:span text:style-name="T4">8. </text:span>Uczeń ma prawo nie przynieść dwa razy w semestrze strój.</text:p>
      <text:p text:style-name="P20"/>
      <text:p text:style-name="P20"><text:span text:style-name="T4">9. </text:span>Uczeń ma prawo do poprawy każdego sprawdzianu z umiejętności.</text:p>
      <text:p text:style-name="P20"/>
      <text:p text:style-name="P20"><text:span text:style-name="T3">10</text:span>. Uczeń rocznikowo młodszy, będący w starszej klasie oceniany jest z motoryki w swojej grupie wiekowej.</text:p>
      <text:p text:style-name="P8"/>
      <text:p text:style-name="P8"><text:span text:style-name="T3"><text:s text:c="5"/>11</text:span>. Ocenianie ma na celu obserwowanie rozwoju ucznia i odbywa się na podstawie:</text:p>
      <text:list xml:id="list5544351378497548661" text:style-name="L1">
        <text:list-item>
          <text:list>
            <text:list-item>
              <text:list>
                <text:list-item>
                  <text:p text:style-name="P27">Oceny aktywności na lekcji</text:p>
                </text:list-item>
              </text:list>
              <text:p text:style-name="P27">2) <text:s/>Posiadania stroju sportowego <text:s text:c="4"/></text:p>
            </text:list-item>
          </text:list>
        </text:list-item>
      </text:list>
      <text:list xml:id="list3830434489228020335" text:style-name="L2">
        <text:list-item>
          <text:list>
            <text:list-header>
              <text:p text:style-name="P28">3) <text:s/>Kultury osobistej</text:p>
              <text:p text:style-name="P28">4) <text:s/>Zdyscyplinowania</text:p>
              <text:p text:style-name="P28">5) <text:s/>Oceny frekwencji <text:s text:c="8"/><text:tab/> <text:s text:c="2"/></text:p>
              <text:p text:style-name="P28"><text:soft-page-break/>6) Udziału w zawodach sportowych.<text:tab/> <text:s/></text:p>
            </text:list-header>
          </text:list>
        </text:list-item>
      </text:list>
      <text:p text:style-name="P8"><text:s text:c="18"/>7) Oceny za postępy sprawności z motoryki</text:p>
      <text:p text:style-name="P17"><text:s text:c="9"/>a) bieg na dystansie 60m </text:p>
      <text:p text:style-name="P17"><text:s text:c="9"/>b) skoku w dal techniką naturalną</text:p>
      <text:list xml:id="list6552560787263248242" text:style-name="L3">
        <text:list-item>
          <text:list>
            <text:list-item>
              <text:list>
                <text:list-header>
                  <text:p text:style-name="P30"><text:s text:c="21"/>c) rzutu piłeczką palantową (klasa IV, V, VI)</text:p>
                  <text:list>
                    <text:list-header>
                      <text:p text:style-name="P30"><text:s text:c="21"/>d) rzutu piłką lekarską 3 kg. (klasa VII, VIII)<text:tab/></text:p>
                    </text:list-header>
                  </text:list>
                </text:list-header>
              </text:list>
            </text:list-item>
          </text:list>
        </text:list-item>
      </text:list>
      <text:list xml:id="list3801805448951925494" text:style-name="L4">
        <text:list-item>
          <text:list>
            <text:list-item>
              <text:list>
                <text:list-item>
                  <text:p text:style-name="P29">Sprawdziany umiejętności: z piłki koszykowej, piłki siatkowej, piłki ręcznej lub piłki nożnej </text:p>
                </text:list-item>
                <text:list-item>
                  <text:p text:style-name="P29">Sprawdzian z gimnastyki</text:p>
                </text:list-item>
              </text:list>
            </text:list-item>
          </text:list>
        </text:list-item>
      </text:list>
      <text:p text:style-name="P8"><text:s text:c="4"/></text:p>
      <text:p text:style-name="P8"><text:s text:c="9"/><text:span text:style-name="T4">12. </text:span><text:s/>Przyjęta została następująca waga ocen:</text:p>
      <text:p text:style-name="P8"><text:s text:c="15"/></text:p>
      <text:p text:style-name="P8"><text:s text:c="15"/>Motoryka (bieg, skok, rzut) - waga 5</text:p>
      <text:p text:style-name="P8"><text:s text:c="15"/>Umiejętności (gry zespołowe) - waga 8</text:p>
      <text:p text:style-name="P8"><text:s text:c="15"/>Gimnastyka - waga 5</text:p>
      <text:p text:style-name="P8"><text:tab/> <text:s text:c="2"/>Frekwencja - waga 5<text:tab/></text:p>
      <text:p text:style-name="P8"><text:s text:c="15"/>Aktywność - waga 10</text:p>
      <text:p text:style-name="P8"><text:s text:c="15"/>Zdyscyplinowanie - waga10</text:p>
      <text:p text:style-name="P8"><text:s text:c="15"/>Kultura osobista - waga 10</text:p>
      <text:p text:style-name="P8"><text:s text:c="15"/>Strój - waga 10</text:p>
      <text:p text:style-name="P8"><text:s text:c="15"/>Zawody sportowe - waga 10</text:p>
      <text:p text:style-name="P8"/>
      <text:p text:style-name="P8"><text:tab/> <text:s/><text:span text:style-name="T4">13.</text:span><text:span text:style-name="T3"> </text:span>Semestralna ocena klasyfikacyjna jest średnią ważoną ocen cząstkowych.</text:p>
      <text:p text:style-name="P8"><text:s text:c="19"/><text:span text:style-name="T7">Roczna ocena klasyfikacyjna ustalana jest na podstawie średniej ważonej ocen <text:tab/> <text:s text:c="6"/>cząstkowych uzyskanych w ciągu roku szkolnego (średnia roczna).</text:span></text:p>
      <text:p text:style-name="P8"/>
      <text:p text:style-name="P3"/>
      <text:p text:style-name="P4"/>
      <text:p text:style-name="P5">Kryteria na poszczególne oceny w semestrze i ocenę roczną.</text:p>
      <text:p text:style-name="P18">Ocenę celującą otrzymuje uczeń, który: </text:p>
      <text:list xml:id="list648475648954539408" text:style-name="L5">
        <text:list-item>
          <text:p text:style-name="P36">Systematycznie uczestniczy w obowiązkowych zajęciach z wychowania fizycznego oraz jest zawsze przygotowany do lekcji ( posiada wymagany strój sportowy ). </text:p>
        </text:list-item>
        <text:list-item>
          <text:p text:style-name="P36">Jest aktywny na lekcji. </text:p>
        </text:list-item>
        <text:list-item>
          <text:p text:style-name="P36">Wykazuje zdyscyplinowanie w czasie trwania zajęć z wychowania fizycznego oraz przed i po ich zakończeniu ( dotyczy pobytu w szatni ). </text:p>
        </text:list-item>
        <text:list-item>
          <text:p text:style-name="P36"><text:span text:style-name="T6">Uczestniczy we wszystkich zajęciach.</text:span><text:span text:style-name="T5"> </text:span></text:p>
        </text:list-item>
        <text:list-item>
          <text:p text:style-name="P36">Dokładnie wykonuje ćwiczenia i zalecenia przekazywane przez nauczyciela, dba o bezpieczeństwo własne i kolegów. </text:p>
        </text:list-item>
        <text:list-item>
          <text:p text:style-name="P36">Ma godną naśladowania postawę koleżeńską i sportowa ( pomoc słabszym i mniej sprawnym ). </text:p>
        </text:list-item>
        <text:list-item>
          <text:p text:style-name="P36">Wykonuje bardzo dobrze i celująco elementy nauczane zgodnie z programem nauczania.</text:p>
        </text:list-item>
        <text:list-item>
          <text:p text:style-name="P31">Reprezentuje szkołę w zawodach na szczeblu gminy i powiatu. </text:p>
        </text:list-item>
      </text:list>
      <text:p text:style-name="P10"><text:span text:style-name="T4">Ocenę bardzo dobrą otrzymuje uczeń, który</text:span>: </text:p>
      <text:list xml:id="list1210818741751518955" text:style-name="L6">
        <text:list-item>
          <text:p text:style-name="P37">Systematycznie uczestniczy w obowiązkowych zajęciach z wychowania fizycznego oraz jest zawsze przygotowany do lekcji ( posiada wymagany strój sportowy ). </text:p>
        </text:list-item>
        <text:list-item>
          <text:p text:style-name="P37">Jest aktywny na lekcji. </text:p>
        </text:list-item>
        <text:list-item>
          <text:p text:style-name="P37">Wykazuje zdyscyplinowanie w czasie trwania zajęć z wychowania fizycznego oraz przed i po ich zakończeniu ( dotyczy pobytu w szatni ). </text:p>
        </text:list-item>
        <text:list-item>
          <text:p text:style-name="P37"><text:soft-page-break/>Posiada <text:s/><text:span text:style-name="T6">wszystkie nieobecności usprawiedliwione.</text:span></text:p>
        </text:list-item>
        <text:list-item>
          <text:p text:style-name="P37">Dokładnie wykonuje ćwiczenia i zalecenia przekazywane przez nauczyciela, dba o bezpieczeństwo własne i kolegów. </text:p>
        </text:list-item>
        <text:list-item>
          <text:p text:style-name="P37">Ma godną naśladowania postawę koleżeńską i sportową ( pomoc słabszym i mniej sprawnym ). </text:p>
        </text:list-item>
        <text:list-item>
          <text:p text:style-name="P37">Wykonuje dobrze i bardzo dobrze elementy nauczane zgodnie z programem nauczania </text:p>
        </text:list-item>
        <text:list-item>
          <text:p text:style-name="P32">Uczeń robi systematyczne postępy. </text:p>
        </text:list-item>
      </text:list>
      <text:p text:style-name="P11">Ocenę dobrą otrzymuje uczeń, który: </text:p>
      <text:list xml:id="list3662750891239627618" text:style-name="L7">
        <text:list-item>
          <text:p text:style-name="P38">Systematycznie uczestniczy w obowiązkowych zajęciach z wychowania fizycznego oraz jest zawsze przygotowany do lekcji ( posiada wymagany strój sportowy ). </text:p>
        </text:list-item>
        <text:list-item>
          <text:p text:style-name="P38">Jest aktywny na lekcji. </text:p>
        </text:list-item>
        <text:list-item>
          <text:p text:style-name="P38">Wykazuje zdyscyplinowanie w czasie trwania zajęć z wychowania fizycznego oraz przed i po ich zakończeniu ( dotyczy pobytu w szatni ). </text:p>
        </text:list-item>
        <text:list-item>
          <text:p text:style-name="P41">Ma jedna nieobecność nieusprawiedliwiona.</text:p>
        </text:list-item>
        <text:list-item>
          <text:p text:style-name="P38">Prezentuje właściwą postawę koleżeńską i sportową ( pomoc słabszym i mniej sprawnym ). </text:p>
        </text:list-item>
        <text:list-item>
          <text:p text:style-name="P38">Wykonuje poprawnie elementy nauczane. </text:p>
        </text:list-item>
        <text:list-item>
          <text:p text:style-name="P38">Uczeń robi systematyczne postępy na miarę swoich możliwości.</text:p>
        </text:list-item>
        <text:list-item>
          <text:p text:style-name="P33">Mało angażuje się w życie sportowe szkoły i klasy. </text:p>
        </text:list-item>
      </text:list>
      <text:p text:style-name="P11">Ocenę dostateczną otrzymuje uczeń, który: </text:p>
      <text:list xml:id="list6860216449227421707" text:style-name="L8">
        <text:list-item>
          <text:p text:style-name="P39">Niesystematycznie uczestniczy w obowiązkowych zajęciach z wychowania fizycznego (<text:span text:style-name="T6">dwie nieobecności nieusprawiedliwione)</text:span><text:span text:style-name="T5"> </text:span>oraz nie zawsze jest przygotowany do lekcji ( często nie posiada wymaganego stroju sportowego ). </text:p>
        </text:list-item>
        <text:list-item>
          <text:p text:style-name="P39">Jest mało aktywny na lekcji i ma kłopoty z dyscypliną. </text:p>
        </text:list-item>
        <text:list-item>
          <text:p text:style-name="P34">Poprawnie wykonuje elementy nauczane z pomocą nauczyciela.</text:p>
        </text:list-item>
      </text:list>
      <text:p text:style-name="P11">Ocenę dopuszczającą otrzymuje uczeń, który: </text:p>
      <text:list xml:id="list4508877867383302029" text:style-name="L9">
        <text:list-item>
          <text:p text:style-name="P40">Często z własnej winy opuszcza obowiązkowe zajęcia z wychowania fizycznego (trzy nieobecności nieusprawiedliwione) oraz często nie jest przygotowany do lekcji ( nie posiada wymaganego stroju sportowego ). </text:p>
        </text:list-item>
        <text:list-item>
          <text:p text:style-name="P40">Jest mało aktywny, nie zdyscyplinowany, ma nieobecności nie usprawiedliwione oraz lekceważący stosunek do zajęć. </text:p>
        </text:list-item>
        <text:list-item>
          <text:p text:style-name="P40">Słabo wykonuje nauczane elementy.</text:p>
        </text:list-item>
        <text:list-item>
          <text:p text:style-name="P35">Narusza zasady dyscypliny w czasie trwania zajęć oraz przed i po ich zakończeniu, nie dba o bezpieczeństwo własne i kolegów, nie wykonuje ćwiczeń i zaleceń przekazywanych przez nauczyciela. </text:p>
        </text:list-item>
      </text:list>
      <text:p text:style-name="P11">Ocenę niedostateczną otrzymuje uczeń, który: </text:p>
      <text:list xml:id="list8287259606342386904" text:style-name="L10">
        <text:list-item>
          <text:p text:style-name="P42">Bez usprawiedliwienia opuszcza zajęci z wychowania fizycznego (więcej niż trzy nieobecności nieusprawiedliwione) oraz nie jest przygotowany do lekcji. </text:p>
        </text:list-item>
        <text:list-item>
          <text:p text:style-name="P42">Ma lekceważący stosunek do przedmiotu, wykazuje brak aktywności na lekcji. </text:p>
        </text:list-item>
        <text:list-item>
          <text:p text:style-name="P43">Rażąco narusza zasady dyscypliny w czasie trwania zajęć oraz przed i po ich zakończeniu, nie dba o bezpieczeństwo własne i kolegów, nie wykonuje ćwiczeń i zaleceń przekazywanych przez nauczyciela.</text:p>
        </text:list-item>
        <text:list-item>
          <text:p text:style-name="P43">Obniżył wyniki we wszystkich próbach sprawnościowych z motoryki oraz brak ocen z pozostałych sprawdzianów umiejętności. </text:p>
        </text:list-item>
      </text:list>
      <text:p text:style-name="P13"/>
      <text:p text:style-name="P13"/>
      <text:p text:style-name="P6"/>
      <text:p text:style-name="P6"/>
      <text:p text:style-name="P6"/>
      <text:p text:style-name="P6"><text:soft-page-break/></text:p>
      <text:p text:style-name="P9">Klasyfikacja śródroczna i końcowa.</text:p>
      <text:p text:style-name="P9"/>
      <text:p text:style-name="P8">1. Uczeń, może nie być klasyfikowany, jeżeli brak jest podstaw do ustalenia oceny klasyfikacyjnej z powodu nieobecności ucznia na zajęciach przekraczającą połowę czasu przeznaczonego na te zajęcia. </text:p>
      <text:p text:style-name="P2">2. Uczeń nie klasyfikowany może zdawać egzamin klasyfikacyjny zgodnie z założeniami Szkolnego Systemu Oceniania.</text:p>
      <text:p text:style-name="P2">3. Uczeń ma możliwość poprawy oceny końcoworocznej.<text:span text:style-name="T3"> </text:span></text:p>
      <text:p text:style-name="P2"/>
      <text:p text:style-name="P2">Uczniowi objętemu pomocą psychologiczno-pedagogiczna w szkole, posiadającemu aktualna opinię lub orzeczenie dostosowuje się wymagania zgodnie z zaleceniami poradni:</text:p>
      <text:list xml:id="list1221172696351446973" text:style-name="WWNum2">
        <text:list-item>
          <text:p text:style-name="P23">sprawdzanie zrozumienia wydanego polecenia.</text:p>
        </text:list-item>
        <text:list-item>
          <text:p text:style-name="P23">zadawanie dodatkowych czynności ruchowych.</text:p>
        </text:list-item>
        <text:list-item>
          <text:p text:style-name="P23">dostosowanie tempa pracy do możliwości ucznia.</text:p>
        </text:list-item>
      </text:list>
      <text:p text:style-name="P2">Uczniowi objętemu pomocą psychologiczno-pedagogiczną w szkole nieposiadającemu opinii bądź orzeczenia dostosowuje się wymagania zgodnie z jego indywidualnymi potrzebami.</text:p>
      <text:p text:style-name="P2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/>
      <style:text-properties fo:color="#00000a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 fo:keep-with-next="always"/>
      <style:text-properties style:font-name="Verdana" fo:font-size="115%" fo:font-weight="bold" style:font-size-asian="115%" style:font-weight-asian="bold" style:font-size-complex="115%" style:font-weight-complex="bold"/>
    </style:style>
    <style:style style:name="Text" style:family="paragraph" style:parent-style-name="Standard" style:default-outline-level="" style:list-style-name="" style:class="extra">
      <style:paragraph-properties fo:margin-top="0cm" fo:margin-bottom="0.212cm"/>
    </style:style>
    <style:style style:name="FR1" style:family="paragraph" style:default-outline-level="" style:list-style-name="">
      <style:paragraph-properties fo:margin-left="0cm" fo:margin-right="0.706cm" fo:margin-top="0.141cm" fo:margin-bottom="0cm" fo:line-height="255%" fo:orphans="0" fo:widows="0" fo:hyphenation-ladder-count="no-limit" fo:text-indent="0cm" style:auto-text-indent="false" style:writing-mode="lr-tb"/>
      <style:text-properties fo:color="#00000a" style:font-name="Courier New" fo:font-size="9pt" fo:language="pl" fo:country="PL" style:font-name-asian="Times New Roman1" style:font-size-asian="9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left="0.776cm" fo:margin-right="0.706cm" fo:orphans="0" fo:widows="0" fo:text-indent="0.741cm" style:auto-text-indent="false"/>
      <style:text-properties style:font-name="Verdana"/>
    </style:style>
    <style:style style:name="FR2" style:family="paragraph" style:default-outline-level="" style:list-style-name="">
      <style:paragraph-properties fo:margin-left="0.635cm" fo:margin-right="0cm" fo:margin-top="0.071cm" fo:margin-bottom="0cm" style:line-height-at-least="0.176cm" fo:orphans="0" fo:widows="0" fo:hyphenation-ladder-count="no-limit" fo:text-indent="0cm" style:auto-text-indent="false" style:writing-mode="lr-tb"/>
      <style:text-properties fo:color="#00000a" style:font-name="Courier New" fo:font-size="6pt" fo:language="pl" fo:country="PL" style:font-name-asian="Times New Roman1" style:font-size-asian="6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2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60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4T12:27:00</meta:creation-date>
    <meta:initial-creator>zen</meta:initial-creator>
    <meta:print-date>2019-07-15T12:44:35.32</meta:print-date>
    <dc:date>2019-09-10T22:43:54.99</dc:date>
    <meta:editing-cycles>16</meta:editing-cycles>
    <meta:editing-duration>PT6H12M12S</meta:editing-duration>
    <meta:generator>OpenOffice/4.1.6$Win32 OpenOffice.org_project/416m1$Build-9790</meta:generator>
    <meta:document-statistic meta:table-count="0" meta:image-count="0" meta:object-count="0" meta:page-count="4" meta:paragraph-count="95" meta:word-count="1064" meta:character-count="7938"/>
    <meta:template xlink:type="simple" xlink:actuate="onRequest" xlink:title="Normal" xlink:href=""/>
  </office:meta>
</office:document-meta>
</file>