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color="#333333"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color="#333333"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color="#333333" fo:font-size="18pt" style:font-size-asian="18pt"/>
    </style:style>
    <style:style style:name="P4" style:family="paragraph" style:parent-style-name="Standard">
      <style:text-properties fo:color="#333333"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3333" fo:font-size="18pt" fo:font-weight="bold" style:font-size-asian="18pt" style:font-weight-asian="bold" style:font-weight-complex="bold"/>
    </style:style>
    <style:style style:name="P6" style:family="paragraph" style:parent-style-name="Standard">
      <style:text-properties fo:color="#333333" fo:font-size="16pt" style:font-size-asian="16pt"/>
    </style:style>
    <style:style style:name="P7" style:family="paragraph" style:parent-style-name="Standard">
      <style:paragraph-properties fo:text-align="end" style:justify-single-word="false"/>
      <style:text-properties fo:color="#333333" fo:font-size="16pt" style:font-size-asian="16pt"/>
    </style:style>
    <style:style style:name="P8" style:family="paragraph" style:parent-style-name="Standard">
      <style:text-properties fo:color="#333333" fo:font-size="16pt" officeooo:rsid="001f7289" officeooo:paragraph-rsid="001f7289" style:font-size-asian="16pt"/>
    </style:style>
    <style:style style:name="P9" style:family="paragraph" style:parent-style-name="Standard">
      <style:text-properties fo:color="#333333" fo:font-size="16pt" fo:language="de" fo:country="DE" style:font-size-asian="16pt"/>
    </style:style>
    <style:style style:name="P10" style:family="paragraph" style:parent-style-name="Standard">
      <style:text-properties fo:color="#333333" fo:font-size="16pt" fo:language="de" fo:country="DE" officeooo:rsid="00200e18" officeooo:paragraph-rsid="00200e18" style:font-size-asian="16pt"/>
    </style:style>
    <style:style style:name="P11" style:family="paragraph" style:parent-style-name="Standard">
      <style:text-properties fo:color="#333333"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left="1.455cm" fo:margin-right="0cm" fo:text-indent="0cm" style:auto-text-indent="false"/>
      <style:text-properties fo:color="#333333" fo:font-size="16pt" style:font-size-asian="16pt"/>
    </style:style>
    <style:style style:name="P13" style:family="paragraph" style:parent-style-name="Standard">
      <style:paragraph-properties fo:margin-left="0.688cm" fo:margin-right="0cm" fo:text-indent="0cm" style:auto-text-indent="false"/>
    </style:style>
    <style:style style:name="P14" style:family="paragraph" style:parent-style-name="Standard">
      <style:paragraph-properties fo:margin-left="0.688cm" fo:margin-right="0cm" fo:text-indent="0cm" style:auto-text-indent="false"/>
      <style:text-properties fo:color="#333333" fo:font-size="16pt" style:font-size-asian="16pt"/>
    </style:style>
    <style:style style:name="P15" style:family="paragraph" style:parent-style-name="Standard">
      <style:paragraph-properties fo:margin-left="0.688cm" fo:margin-right="0cm" fo:text-indent="0cm" style:auto-text-indent="false"/>
      <style:text-properties fo:color="#333333" fo:font-size="18pt" fo:font-weight="bold" style:font-size-asian="18pt" style:font-weight-asian="bold" style:font-weight-complex="bold"/>
    </style:style>
    <style:style style:name="P16" style:family="paragraph" style:parent-style-name="Standard">
      <style:paragraph-properties fo:margin-left="1.323cm" fo:margin-right="0cm" fo:text-indent="0cm" style:auto-text-indent="false"/>
      <style:text-properties fo:color="#333333" fo:font-size="16pt" style:font-size-asian="16pt"/>
    </style:style>
    <style:style style:name="P17" style:family="paragraph" style:parent-style-name="Tekst_20_podstawowy_20_2">
      <style:text-properties fo:color="#333333" fo:font-size="16pt" style:font-size-asian="16pt"/>
    </style:style>
    <style:style style:name="P18" style:family="paragraph" style:parent-style-name="Heading_20_2">
      <style:text-properties fo:color="#333333"/>
    </style:style>
    <style:style style:name="P19" style:family="paragraph" style:parent-style-name="Heading_20_2">
      <style:text-properties fo:color="#333333" fo:font-size="16pt" style:font-size-asian="16pt"/>
    </style:style>
    <style:style style:name="P20" style:family="paragraph" style:parent-style-name="Heading" style:master-page-name="Standard">
      <style:paragraph-properties style:page-number="auto"/>
      <style:text-properties fo:color="#333333" fo:font-size="18pt" fo:font-weight="bold" style:font-size-asian="18pt" style:font-weight-asian="bold" style:font-weight-complex="bold"/>
    </style:style>
    <style:style style:name="P21" style:family="paragraph" style:parent-style-name="Standard" style:list-style-name="WW8Num2">
      <style:text-properties fo:color="#333333" fo:font-size="16pt" style:font-size-asian="16pt"/>
    </style:style>
    <style:style style:name="P22" style:family="paragraph" style:parent-style-name="Standard" style:list-style-name="WW8Num4">
      <style:text-properties fo:color="#333333" fo:font-size="16pt" style:font-size-asian="16pt"/>
    </style:style>
    <style:style style:name="P23" style:family="paragraph" style:parent-style-name="Standard" style:list-style-name="WW8Num1">
      <style:text-properties fo:color="#333333" fo:font-size="16pt" style:font-size-asian="16pt"/>
    </style:style>
    <style:style style:name="P24" style:family="paragraph" style:parent-style-name="Standard" style:list-style-name="WW8Num3">
      <style:text-properties fo:color="#333333" fo:font-size="16pt" style:font-size-asian="16pt"/>
    </style:style>
    <style:style style:name="P25" style:family="paragraph" style:parent-style-name="Standard" style:list-style-name="WW8Num4"/>
    <style:style style:name="T1" style:family="text">
      <style:text-properties fo:color="#333333" fo:font-size="16pt" style:font-size-asian="16pt"/>
    </style:style>
    <style:style style:name="T2" style:family="text">
      <style:text-properties fo:color="#333333" fo:font-size="16pt" fo:font-weight="bold" style:font-size-asian="16pt" style:font-weight-asian="bold" style:font-weight-complex="bold"/>
    </style:style>
    <style:style style:name="T3" style:family="text">
      <style:text-properties officeooo:rsid="001f7289"/>
    </style:style>
    <style:style style:name="T4" style:family="text">
      <style:text-properties officeooo:rsid="00200e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zedmiotowy system oceniania dla <text:s/>muzyki i plastyki</text:p>
      <text:p text:style-name="P1"/>
      <text:p text:style-name="P1"/>
      <text:p text:style-name="P1"/>
      <text:p text:style-name="P3">Specyfika oceniania z przedmiotu muzyka i plastyka.</text:p>
      <text:p text:style-name="P2"/>
      <text:p text:style-name="P6"><text:s text:c="6"/>Ocena wiedzy i umiejętności uczniów z przedmiotów</text:p>
      <text:p text:style-name="P6"><text:s text:c="6"/>artystycznych nie jest dla nauczyciela sprawą szablonową.</text:p>
      <text:p text:style-name="P6"><text:s text:c="6"/>Nauczyciel dokonując oceny osiągnięć bierze pod uwagę przede </text:p>
      <text:p text:style-name="P6"><text:s text:c="6"/>wszystkim:</text:p>
      <text:p text:style-name="P6"/>
      <text:list xml:id="list1736461662315008599" text:style-name="WW8Num2">
        <text:list-item>
          <text:p text:style-name="P21">poziom uzdolnień i predyspozycji muzycznych/plastycznych</text:p>
        </text:list-item>
        <text:list-item>
          <text:p text:style-name="P21">indywidualny wkład pracy ucznia potrzebny do realizacji</text:p>
        </text:list-item>
      </text:list>
      <text:p text:style-name="P12">określonych działań,</text:p>
      <text:list xml:id="list150004499850196" text:continue-numbering="true" text:style-name="WW8Num2">
        <text:list-item>
          <text:p text:style-name="P21">postawę i zaangażowanie ucznia wobec stawianych mu zadań,</text:p>
        </text:list-item>
        <text:list-item>
          <text:p text:style-name="P21">uzyskany poziom wiedzy i umiejętności w zakresie różnych </text:p>
        </text:list-item>
      </text:list>
      <text:p text:style-name="P12">form aktywności artystycznej i wiadomości z teorii muzyki</text:p>
      <text:p text:style-name="P12">i plastyki,</text:p>
      <text:list xml:id="list150005619838378" text:continue-numbering="true" text:style-name="WW8Num2">
        <text:list-item>
          <text:p text:style-name="P21">przygotowanie ucznia do zajęć ,</text:p>
        </text:list-item>
        <text:list-item>
          <text:p text:style-name="P21">podejmowanie przez ucznia dodatkowych zadań, włączanie się</text:p>
        </text:list-item>
      </text:list>
      <text:p text:style-name="P12">w życie artystyczne szkoły, środowiska,</text:p>
      <text:list xml:id="list150003993820120" text:continue-numbering="true" text:style-name="WW8Num2">
        <text:list-item>
          <text:p text:style-name="P21">rozwijanie własnych umiejętności i zainteresowań artystycznych,</text:p>
        </text:list-item>
        <text:list-item>
          <text:p text:style-name="P21">umiejętność formułowania problemów, wyciągania wniosków</text:p>
        </text:list-item>
      </text:list>
      <text:p text:style-name="P12">oraz poszukiwania własnych rozwiązań.</text:p>
      <text:p text:style-name="P6"/>
      <text:p text:style-name="P6"/>
      <text:p text:style-name="P6"/>
      <text:p text:style-name="P6"><text:s text:c="15"/>Ocenianie jest procesem ciągłym i systematycznym ,</text:p>
      <text:p text:style-name="P6"><text:s text:c="8"/>dostarczającym nauczycielowi , uczniom i ich rodzicom </text:p>
      <text:p text:style-name="P6"><text:s text:c="8"/>informacji o wiedzy , umiejętnościach i postawie wobec</text:p>
      <text:p text:style-name="P6"><text:s text:c="8"/>przedmiotu. Podlegające ocenie osiągnięcia pozwolą </text:p>
      <text:p text:style-name="P6"><text:s text:c="8"/>nauczycielowi na weryfikację metod <text:s/>i form pracy oraz</text:p>
      <text:p text:style-name="P6"><text:s text:c="8"/>dobór właściwych środków dydaktycznych.</text:p>
      <text:p text:style-name="P15"/>
      <text:p text:style-name="P15"/>
      <text:p text:style-name="P5"><text:soft-page-break/>Ocenianie bieżące jest <text:s/>dokonywane przez :</text:p>
      <text:p text:style-name="P4"/>
      <text:list xml:id="list429966617787629883" text:style-name="WW8Num4">
        <text:list-item>
          <text:p text:style-name="P22">działania <text:s/>plastyczne i muzyczne( granie na instrumentach, śpiew, słuchanie muzyki, ćwiczenia plastyczne),</text:p>
        </text:list-item>
        <text:list-item>
          <text:p text:style-name="P22">prace plastyczne ,</text:p>
        </text:list-item>
        <text:list-item>
          <text:p text:style-name="P22">sprawdziany , testy , kartkówki,</text:p>
        </text:list-item>
        <text:list-item>
          <text:p text:style-name="P22">odpowiedź ustną ,</text:p>
        </text:list-item>
        <text:list-item>
          <text:p text:style-name="P22">pracę domową,</text:p>
        </text:list-item>
        <text:list-item>
          <text:p text:style-name="P22">zeszyt ćwiczeń,</text:p>
        </text:list-item>
        <text:list-item>
          <text:p text:style-name="P22">aktywność ucznia na lekcji,</text:p>
        </text:list-item>
        <text:list-item>
          <text:p text:style-name="P22">przygotowanie ucznia do zajęć,</text:p>
        </text:list-item>
        <text:list-item>
          <text:p text:style-name="P22">zadania dodatkowe. </text:p>
        </text:list-item>
      </text:list>
      <text:p text:style-name="P6"/>
      <text:p text:style-name="P6"/>
      <text:p text:style-name="P6"/>
      <text:p text:style-name="P6"><text:s text:c="5"/>W przeliczaniu punktów ze sprawdzianów, testów, kartkówek na konkretną ocenę obowiązuje następująca skala procentowa :</text:p>
      <text:p text:style-name="P6"/>
      <text:p text:style-name="P9">0 – 30 % - ndst</text:p>
      <text:p text:style-name="P9">31 – <text:span text:style-name="T4">35</text:span> % - <text:span text:style-name="T4">ndst+</text:span></text:p>
      <text:p text:style-name="P9"><text:span text:style-name="T4">36</text:span> – 4<text:span text:style-name="T4">4</text:span>% - dop</text:p>
      <text:p text:style-name="P10">45 – 49% -dop+</text:p>
      <text:p text:style-name="P6">50– 6<text:span text:style-name="T3">4</text:span> % - dst</text:p>
      <text:p text:style-name="P6"><text:span text:style-name="T3">65</text:span> – <text:span text:style-name="T3">69</text:span> % - dst+</text:p>
      <text:p text:style-name="P6">7<text:span text:style-name="T3">0</text:span> – <text:span text:style-name="T3">79</text:span> % - db</text:p>
      <text:p text:style-name="P6">8<text:span text:style-name="T3">0</text:span> – 8<text:span text:style-name="T3">4</text:span>% - db+</text:p>
      <text:p text:style-name="P6"><text:span text:style-name="T3">85</text:span> – 9<text:span text:style-name="T3">0</text:span>% - bdb</text:p>
      <text:p text:style-name="P6">9<text:span text:style-name="T3">1</text:span> – <text:span text:style-name="T3">95</text:span>% - <text:span text:style-name="T3">bdb+</text:span></text:p>
      <text:p text:style-name="P8">96 – 100% - cel</text:p>
      <text:p text:style-name="P14"/>
      <text:list xml:id="list6664261262464927416" text:style-name="WW8Num1">
        <text:list-item>
          <text:p text:style-name="P23">Kartkówki są nie zapowiedziane i nie podlegają poprawie,</text:p>
        </text:list-item>
        <text:list-item>
          <text:p text:style-name="P23">Terminy sprawdzianów lub testów nauczyciel ustala z uczniami tydzień wcześniej. Uczeń może poprawić pracę pisemną tylko 1 raz,</text:p>
        </text:list-item>
        <text:list-item>
          <text:p text:style-name="P23">Ocenie podlegają tylko prace plastyczne wykonane samodzielnie przez ucznia. Jeżeli uczeń z różnych przyczyn nie skończył swojej pracy na zajęciach, to może <text:soft-page-break/>to zrobić to w domu i oddać pracę do oceny w terminie <text:s/>dwóch tygodni od zakończenia tej pracy na lekcji <text:s/>w przeciwnym wypadku otrzymuje ocenę ndst.</text:p>
        </text:list-item>
      </text:list>
      <text:p text:style-name="P14"><text:s text:c="5"/></text:p>
      <text:list xml:id="list150005895796165" text:continue-numbering="true" text:style-name="WW8Num1">
        <text:list-item>
          <text:p text:style-name="P23">W semestrze uczeń może poprawić dwie oceny otrzymane za nieterminowe oddanie pracy plastycznej. Uczeń nieobecny na lekcji nie musi wykonywać pracy plastycznej w domu, chyba, że jest to praca dwugodzinna </text:p>
        </text:list-item>
      </text:list>
      <text:p text:style-name="P6"><text:s text:c="18"/>i na jednej lekcji jest obecny.</text:p>
      <text:p text:style-name="P14"/>
      <text:list xml:id="list4994042105110696232" text:style-name="WW8Num3">
        <text:list-item>
          <text:p text:style-name="P24">Aktywność ucznia na lekcjach nagradzana jest plusem +. Odpowiedniej liczbie plusów przyporządkowana jest ocena. Za każde 3 plusy- ocena bdb. Każdy uczeń może zdobyć na jednej lekcji dowolną liczbę +. Gromadzenie plusów może odbywać się przez kilka kolejnych lekcji; nie wyklucza <text:s/>to zdobycia ocen. </text:p>
        </text:list-item>
      </text:list>
      <text:p text:style-name="P6"><text:s text:c="3"/></text:p>
      <text:list xml:id="list150003857394653" text:continue-numbering="true" text:style-name="WW8Num3">
        <text:list-item>
          <text:p text:style-name="P24">2 razy w semestrze uczeń może zgłosić nieprzygotowanie do lekcji bez konsekwencji. O tym fakcie informuje nauczyciela zaraz po wejściu do klasy. Zgłoszenie może dotyczyć braku zeszytu, podręcznika, materiałów plastycznych, instrumentu, zaległej pracy.</text:p>
        </text:list-item>
      </text:list>
      <text:p text:style-name="P6"/>
      <text:list xml:id="list150005739530834" text:continue-numbering="true" text:style-name="WW8Num3">
        <text:list-item>
          <text:p text:style-name="P24">Po zgłoszeniu 3 nieprzygotowań uczeń otrzymuje ocenę ndst,</text:p>
        </text:list-item>
      </text:list>
      <text:p text:style-name="P6"><text:s text:c="6"/></text:p>
      <text:list xml:id="list150005325751553" text:continue-numbering="true" text:style-name="WW8Num3">
        <text:list-item>
          <text:p text:style-name="P24">Za 3 przygotowania <text:s/>uczeń otrzymuje ocenę bdb.</text:p>
        </text:list-item>
      </text:list>
      <text:p text:style-name="P6"/>
      <text:list xml:id="list150004852736698" text:continue-numbering="true" text:style-name="WW8Num3">
        <text:list-item>
          <text:p text:style-name="P24">Za nieodrobioną pracę domową/ o ile ten fakt nie został zgłoszony jako nieprzygotowanie przez ucznia/ uczeń otrzymuje ocenę ndst. Uczeń ma prawo poprawić tę ocenę przynosząc na najbliższą lekcję uzupełnioną pracę domową, <text:span text:style-name="T3">ale wówczas może otrzymać za nią maksymalnie ocenę dobrą.</text:span></text:p>
        </text:list-item>
      </text:list>
      <text:p text:style-name="P6"/>
      <text:p text:style-name="P6"/>
      <text:list xml:id="list150004248928888" text:continue-numbering="true" text:style-name="WW8Num3">
        <text:list-item>
          <text:p text:style-name="P24">Aktywność poza lekcjami nagradzana jest celującymi ocenami cząstkowymi /udział w konkursach, prezentowanie umiejętności na forum szkoły i poza nią, aktywny udział w pozalekcyjnych zajęciach o charakterze artystycznym/.</text:p>
        </text:list-item>
      </text:list>
      <text:p text:style-name="P6"><text:soft-page-break/></text:p>
      <text:list xml:id="list150005060902785" text:continue-numbering="true" text:style-name="WW8Num3">
        <text:list-item>
          <text:p text:style-name="P24">Każdy uczeń może wykorzystać swoje umiejętności realizując zadania dodatkowe. Mogą to być: przygotowanie prezentacji multimedialnej , wykonanie gazetki tematycznej, występowa nie na szkolnych apelach, Reprezentowanie szkoły w konkursach, przeglądach itp.</text:p>
        </text:list-item>
      </text:list>
      <text:p text:style-name="P6"/>
      <text:p text:style-name="P6"><text:s text:c="7"/>Wystawienie oceny semestralnej lub rocznej następuje na podstawie średniej ważonej ze wszystkich otrzymanych ocen cząstkowych według ustalonej skali zapisanej w WSO.</text:p>
      <text:p text:style-name="P6">Uczeń ma prawo poprawić przewidywaną ocenę semestralną lub roczną pod warunkiem, że wykorzystał wszelkie możliwości poprawy <text:s/>podane wyżej. Poprawa oceny odbywa się w formie testu z zakresu wiedzy i umiejętności semestralnej/rocznej. </text:p>
      <text:p text:style-name="P6"><text:s text:c="8"/>Uczeń, który systematycznie i aktywnie uczestniczy w zajęciach pozalekcyjnych o charakterze artystycznym, reprezentuje szkołę w różnorodnych konkursach plastycznych/wokalnych, bierze aktywny udział w życiu artystycznym szkoły, może mieć podwyższoną ocenę semestralną lub roczną o jeden stopień.</text:p>
      <text:p text:style-name="P6"/>
      <text:p text:style-name="P3">Formy sprawdzania wiedzy i umiejętności oraz ich waga:</text:p>
      <text:p text:style-name="P3"/>
      <text:p text:style-name="P6">Kartkówka-3</text:p>
      <text:p text:style-name="P6">Sprawdzian-6</text:p>
      <text:p text:style-name="P6">Test sprawdzający-10</text:p>
      <text:p text:style-name="P6">Gra na instrumencie-5</text:p>
      <text:p text:style-name="P6">Śpiew-5</text:p>
      <text:p text:style-name="P6">Odpowiedź ustna-1 </text:p>
      <text:p text:style-name="P6">Zeszyt ćwiczeń-3 (uwzględniając ortografię)</text:p>
      <text:p text:style-name="P6">Zadanie domowe-1</text:p>
      <text:p text:style-name="P6">Przygotowanie do lekcji/ systematyczność-1</text:p>
      <text:p text:style-name="P6">Praca plastyczna-5</text:p>
      <text:p text:style-name="P6">Aktywność na lekcji-2</text:p>
      <text:h text:style-name="Heading_20_4" text:outline-level="4">Zadania dodatkowe-4</text:h>
      <text:p text:style-name="P6"/>
      <text:p text:style-name="P6"/>
      <text:p text:style-name="P17"/>
      <text:p text:style-name="Tekst_20_podstawowy_20_2"><text:soft-page-break/></text:p>
      <text:p text:style-name="Tekst_20_podstawowy_20_2">Dostosowanie wymagań do możliwości percepcyjnych uczniów, którzy posiadają opinię PPP</text:p>
      <text:p text:style-name="Tekst_20_podstawowy_20_2"/>
      <text:p text:style-name="P6"><text:s text:c="4"/>W czasie pracy z uczniami, którzy mają orzeczenie/opinię Poradni Psychologiczno-Pedagogicznej o dostosowaniu wymagań edukacyjnych zawsze uwzględnia się zalecenia poradni.</text:p>
      <text:p text:style-name="P6">Indywidualizacja nauczania odbywa się poprzez:</text:p>
      <text:p text:style-name="P6">Dostosowanie ćwiczeń do możliwości ucznia/ ćwiczenia o niższym stopniu trudności/</text:p>
      <text:p text:style-name="P6">Przydzielanie więcej czasu na wykonanie zadań podczas kartkówek, sprawdzianów itp.</text:p>
      <text:p text:style-name="P6">Udzielanie na lekcjach dodatkowych wskazówek, objaśnień, pytań naprowadzających na właściwy tok myślenia.</text:p>
      <text:p text:style-name="P6"/>
      <text:p text:style-name="P6">Uczniowi objętemu pomocą psychologiczno – pedagogiczną w szkole, który nie posiada opinii lub orzeczenia dostosowuje się wymagania zgodnie z jego indywidualnymi potrzebami.</text:p>
      <text:h text:style-name="P19" text:outline-level="2"/>
      <text:h text:style-name="P18" text:outline-level="2">Kryteria oceny</text:h>
      <text:p text:style-name="P6"/>
      <text:p text:style-name="P6"/>
      <text:p text:style-name="P11">Ocenę celującą :</text:p>
      <text:p text:style-name="P11"/>
      <text:p text:style-name="P6">otrzymuje <text:s/>uczeń który opanował pełny zakres wiadomości i umiejętności objętych programem i :</text:p>
      <text:list xml:id="list150003902774104" text:continue-list="list429966617787629883" text:style-name="WW8Num4">
        <text:list-item>
          <text:p text:style-name="P22">czynnie uczestniczy w zajęciach lekcyjnych ,</text:p>
        </text:list-item>
        <text:list-item>
          <text:p text:style-name="P22">wykazuje zainteresowanie sztuką ,</text:p>
        </text:list-item>
        <text:list-item>
          <text:p text:style-name="P22">zdobywa informacje z innych źródeł , angażuje się w życie artystyczne klasy i szkoły ,</text:p>
        </text:list-item>
        <text:list-item>
          <text:p text:style-name="P22">twórczo rozwija własne uzdolnienia</text:p>
        </text:list-item>
        <text:list-item>
          <text:p text:style-name="P22">wzorowo organizuje pracę, przygotowuje się do zajęć i współpracuje w grupie,</text:p>
        </text:list-item>
        <text:list-item>
          <text:p text:style-name="P22">terminowo wywiązuje się ze swoich obowiązków;</text:p>
        </text:list-item>
      </text:list>
      <text:p text:style-name="P14"/>
      <text:p text:style-name="P11"/>
      <text:p text:style-name="P11"/>
      <text:p text:style-name="P11"><text:soft-page-break/></text:p>
      <text:p text:style-name="P11">Ocenę bardzo dobrą :</text:p>
      <text:p text:style-name="P6"><text:s/></text:p>
      <text:p text:style-name="P6">otrzymuje uczeń , który opanował zakres wiedzy i umiejętności</text:p>
      <text:p text:style-name="P6">w bardzo dobrym stopniu , a ponadto:</text:p>
      <text:list xml:id="list150005460570119" text:continue-numbering="true" text:style-name="WW8Num4">
        <text:list-item>
          <text:p text:style-name="P22">wykazuje aktywną postawę w pracach indywidualnych i </text:p>
        </text:list-item>
      </text:list>
      <text:p text:style-name="P16">zespołowych ,</text:p>
      <text:list xml:id="list150004523770249" text:continue-numbering="true" text:style-name="WW8Num4">
        <text:list-item>
          <text:p text:style-name="P22">bardzo dobrze <text:s/>wywiązuje się z wszelkich zadań</text:p>
        </text:list-item>
      </text:list>
      <text:p text:style-name="P14"><text:s text:c="4"/>i powierzonych mu ról ,</text:p>
      <text:p text:style-name="P6"><text:s text:c="5"/>- <text:s text:c="2"/>uzyskuje bardzo dobre i dobre oceny cząstkowe ,</text:p>
      <text:list xml:id="list150003844895776" text:continue-numbering="true" text:style-name="WW8Num4">
        <text:list-item>
          <text:p text:style-name="P22">starannie wykonuje ćwiczenia plastyczne i muzyczne ,</text:p>
        </text:list-item>
        <text:list-item>
          <text:p text:style-name="P22">potrafi obronić swój pogląd i postawę twórczą.</text:p>
        </text:list-item>
        <text:list-item>
          <text:p text:style-name="P22">wykazuje się sprawnością i samodzielnością w wykonywaniu zadań,</text:p>
        </text:list-item>
        <text:list-item>
          <text:p text:style-name="P22">bardzo dobrze organizuje pracę, czynnie uczestniczy w zajęciach, przestrzega ustalonych terminów.</text:p>
        </text:list-item>
      </text:list>
      <text:p text:style-name="P6"/>
      <text:p text:style-name="P6"/>
      <text:p text:style-name="P11">Ocenę dobrą :</text:p>
      <text:p text:style-name="P11"/>
      <text:p text:style-name="P6">otrzymuje uczeń , który opanował zakres programowy wiedzy</text:p>
      <text:p text:style-name="P6">i umiejętności w stopniu średnim , a także :</text:p>
      <text:list xml:id="list150005557759793" text:continue-numbering="true" text:style-name="WW8Num4">
        <text:list-item>
          <text:p text:style-name="P22">zwykle pracuje systematycznie i efektywnie , indywidualnie</text:p>
        </text:list-item>
      </text:list>
      <text:p text:style-name="P16">i w grupie ,</text:p>
      <text:list xml:id="list150005294537666" text:continue-numbering="true" text:style-name="WW8Num4">
        <text:list-item>
          <text:p text:style-name="P22">poprawnie formułuje wnioski i udaje mu się bronić swych poglądów ,</text:p>
        </text:list-item>
        <text:list-item>
          <text:p text:style-name="P22">odpowiednio wywiązuje się z części zadań i powierzonych</text:p>
        </text:list-item>
      </text:list>
      <text:p text:style-name="P16">mu ról ,</text:p>
      <text:list xml:id="list150005658540638" text:continue-numbering="true" text:style-name="WW8Num4">
        <text:list-item>
          <text:p text:style-name="P22">najczęściej uzyskuje dobre oceny cząstkowe.</text:p>
        </text:list-item>
      </text:list>
      <text:p text:style-name="P6"><text:s text:c="5"/>-poprawnie organizuje pracę i zwykle jest przygotowany do lekcji;</text:p>
      <text:p text:style-name="P6"/>
      <text:p text:style-name="P11">Ocenę dostateczną :</text:p>
      <text:p text:style-name="P11"/>
      <text:p text:style-name="P6">otrzymuje uczeń , który opanował zakres wiedzy i umiejętności</text:p>
      <text:p text:style-name="P6">w stopniu dostatecznym i :</text:p>
      <text:list xml:id="list150004904135862" text:continue-numbering="true" text:style-name="WW8Num4">
        <text:list-item>
          <text:p text:style-name="P22">nie zawsze pracuje systematycznie i niezbyt chętnie podejmuje</text:p>
        </text:list-item>
      </text:list>
      <text:p text:style-name="P16">wszelkie działania ,</text:p>
      <text:list xml:id="list150003979029986" text:continue-numbering="true" text:style-name="WW8Num4">
        <text:list-item>
          <text:p text:style-name="P22">rzadko uczestniczy w dyskusjach <text:s/>i pracach zespołowych ,</text:p>
        </text:list-item>
        <text:list-item>
          <text:p text:style-name="P22"><text:soft-page-break/>czasami poprawnie formułuje wnioski ,</text:p>
        </text:list-item>
        <text:list-item>
          <text:p text:style-name="P22">ma problemy z obroną swoich poglądów ,</text:p>
        </text:list-item>
        <text:list-item>
          <text:p text:style-name="P22">najczęściej uzyskuje dostateczne oceny cząstkowe.</text:p>
        </text:list-item>
      </text:list>
      <text:p text:style-name="P6"><text:s text:c="5"/>- <text:s text:c="2"/>stosuje zasady organizacji pracy, mało efektywnie wykorzystuje <text:s text:c="3"/></text:p>
      <text:p text:style-name="P6"><text:s text:c="10"/>czas na lekcji;</text:p>
      <text:p text:style-name="P6"/>
      <text:p text:style-name="P11">Ocenę dopuszczającą :</text:p>
      <text:p text:style-name="P11"/>
      <text:p text:style-name="Text_20_body">otrzymuje uczeń, który opanował zakres wiedzy i umiejętności na poziomie elementarnym, a także:</text:p>
      <text:list xml:id="list150005191476715" text:continue-numbering="true" text:style-name="WW8Num4">
        <text:list-item>
          <text:p text:style-name="P22">nie pracuje systematycznie ,</text:p>
        </text:list-item>
        <text:list-item>
          <text:p text:style-name="P22">niezbyt chętnie podejmuje działania ,</text:p>
        </text:list-item>
        <text:list-item>
          <text:p text:style-name="P22">biernie uczestniczy w dyskusjach ,</text:p>
        </text:list-item>
        <text:list-item>
          <text:p text:style-name="P22">niestarannie wykonuje ćwiczenia ,</text:p>
        </text:list-item>
        <text:list-item>
          <text:p text:style-name="P22">nie formułuje własnych wniosków.</text:p>
        </text:list-item>
        <text:list-item>
          <text:p text:style-name="P25"><text:span text:style-name="T1">bardzo często nieprzygotowany do lekcji, ma trudności w</text:span><text:span text:style-name="T2"> <text:s text:c="2"/></text:span></text:p>
        </text:list-item>
      </text:list>
      <text:p text:style-name="P13"><text:span text:style-name="T2"><text:s text:c="5"/></text:span><text:span text:style-name="T1">organizacji pracy;</text:span></text:p>
      <text:p text:style-name="P11"/>
      <text:p text:style-name="P11"/>
      <text:p text:style-name="P11">Ocenę niedostateczną :</text:p>
      <text:p text:style-name="P11"/>
      <text:p text:style-name="P6">otrzymuje uczeń, który nawet w stopniu elementarnym nie opanował</text:p>
      <text:p text:style-name="Text_20_body">materiału i nie nabył umiejętności wskazanych w programie nauczania oraz :</text:p>
      <text:p text:style-name="P6"><text:s text:c="5"/>- <text:s text:c="2"/>nie wykazuje zainteresowania przedmiotem ,</text:p>
      <text:list xml:id="list150005130207203" text:continue-numbering="true" text:style-name="WW8Num4">
        <text:list-item>
          <text:p text:style-name="P22">nie bierze udziału w działaniach twórczych ,</text:p>
        </text:list-item>
        <text:list-item>
          <text:p text:style-name="P22">nie prowadzi zeszytu przedmiotowego ,</text:p>
        </text:list-item>
        <text:list-item>
          <text:p text:style-name="P22">nie wykazuje żadnej chęci do poprawy swojej oceny.</text:p>
        </text:list-item>
        <text:list-item>
          <text:p text:style-name="P22">notorycznie nieprzygotowany do zajęć</text:p>
        </text:list-item>
        <text:list-item>
          <text:p text:style-name="P22">brak chęci do podejmowania jakichkolwiek działań w trakcie lekcji.</text:p>
        </text:list-item>
      </text:list>
      <text:p text:style-name="P6"/>
      <text:p text:style-name="P6"><text:s text:c="3"/>Ocena ta nie wynika z możliwości czy braku uzdolnień ucznia ,</text:p>
      <text:p text:style-name="P6">lecz z całkowitej niechęci do przedmiotu oraz pracy.</text:p>
      <text:p text:style-name="P7"/>
      <text:p text:style-name="P7"/>
      <text:p text:style-name="P7"/>
      <text:h text:style-name="Heading_20_3" text:outline-level="3"><text:soft-page-break/>Nauczyciel muzyki i plastyki</text:h>
      <text:p text:style-name="P7">Joanna Rabikowska</text:p>
      <text:p text:style-name="P6"><text:s text:c="9"/></text:p>
      <text:p text:style-name="P6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color="#333333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color="#333333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3333" fo:font-size="16pt" style:font-size-asian="16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color="#333333" fo:font-size="18pt" style:font-size-asian="1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333333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758cm" fo:text-indent="-0.635cm" fo:margin-left="7.758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028cm" fo:text-indent="-0.635cm" fo:margin-left="9.02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298cm" fo:text-indent="-0.635cm" fo:margin-left="10.29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568cm" fo:text-indent="-0.635cm" fo:margin-left="11.568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838cm" fo:text-indent="-0.635cm" fo:margin-left="12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723cm" fo:text-indent="-0.635cm" fo:margin-left="1.72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93cm" fo:text-indent="-0.635cm" fo:margin-left="2.993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263cm" fo:text-indent="-0.635cm" fo:margin-left="4.26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533cm" fo:text-indent="-0.635cm" fo:margin-left="5.5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03cm" fo:text-indent="-0.635cm" fo:margin-left="6.803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073cm" fo:text-indent="-0.635cm" fo:margin-left="8.07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343cm" fo:text-indent="-0.635cm" fo:margin-left="9.3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13cm" fo:text-indent="-0.635cm" fo:margin-left="10.613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883cm" fo:text-indent="-0.635cm" fo:margin-left="11.8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dmiotowy system ocenienia dla plastyki i muzyki</dc:title>
    <meta:initial-creator>.</meta:initial-creator>
    <meta:creation-date>2005-09-25T09:47:00</meta:creation-date>
    <dc:date>2019-09-15T00:09:50.906000000</dc:date>
    <meta:print-date>2014-09-01T20:30:00</meta:print-date>
    <meta:editing-cycles>24</meta:editing-cycles>
    <meta:editing-duration>PT8H14M58S</meta:editing-duration>
    <meta:generator>LibreOffice/5.2.0.4$Windows_x86 LibreOffice_project/066b007f5ebcc236395c7d282ba488bca6720265</meta:generator>
    <meta:document-statistic meta:table-count="0" meta:image-count="0" meta:object-count="0" meta:page-count="8" meta:paragraph-count="152" meta:word-count="1236" meta:character-count="8715" meta:non-whitespace-character-count="7444"/>
  </office:meta>
</office:document-meta>
</file>