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6.429cm" fo:margin-left="4.671cm" fo:margin-top="0cm" fo:margin-bottom="0cm" table:align="left" style:writing-mode="lr-tb"/>
    </style:style>
    <style:style style:name="Tabela1.A" style:family="table-column">
      <style:table-column-properties style:column-width="4.02cm"/>
    </style:style>
    <style:style style:name="Tabela1.B" style:family="table-column">
      <style:table-column-properties style:column-width="2.408cm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1"/>
    <style:style style:name="P3" style:family="paragraph" style:parent-style-name="Heading_20_2" style:list-style-name="WWNum1">
      <style:paragraph-properties fo:margin-left="1.249cm" fo:margin-right="0cm" fo:text-align="center" style:justify-single-word="false" fo:text-indent="0cm" style:auto-text-indent="false"/>
    </style:style>
    <style:style style:name="P4" style:family="paragraph" style:parent-style-name="Heading_20_3" style:list-style-name="WWNum1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Heading_20_3" style:list-style-name="">
      <style:paragraph-properties fo:margin-left="1.27cm" fo:margin-right="0cm" fo:text-indent="-1.27cm" style:auto-text-indent="false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10"/>
    <style:style style:name="P8" style:family="paragraph" style:parent-style-name="List_20_Paragraph" style:list-style-name="WWNum12"/>
    <style:style style:name="P9" style:family="paragraph" style:parent-style-name="List_20_Paragraph">
      <style:text-properties officeooo:rsid="00108622" officeooo:paragraph-rsid="00108622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 style:list-style-name="WWNum3"/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0.63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.109cm" fo:line-height="0.482cm" fo:text-align="justify" style:justify-single-word="false" fo:orphans="0" fo:widows="0" fo:text-indent="1.238cm" style:auto-text-indent="false"/>
    </style:style>
    <style:style style:name="P23" style:family="paragraph" style:parent-style-name="Standard">
      <style:paragraph-properties fo:margin-left="1.249cm" fo:margin-right="0.118cm" fo:line-height="0.482cm" fo:text-align="justify" style:justify-single-word="false" fo:orphans="0" fo:widows="0" fo:text-indent="1.238cm" style:auto-text-indent="false"/>
    </style:style>
    <style:style style:name="P24" style:family="paragraph" style:parent-style-name="Standard" style:master-page-name="Converted1">
      <style:paragraph-properties fo:margin-left="1.249cm" fo:margin-right="0.118cm" fo:line-height="0.482cm" fo:text-align="justify" style:justify-single-word="false" fo:orphans="0" fo:widows="0" fo:text-indent="1.238cm" style:auto-text-indent="false" style:page-number="auto"/>
    </style:style>
    <style:style style:name="P25" style:family="paragraph" style:parent-style-name="Standard">
      <style:paragraph-properties fo:margin-left="0cm" fo:margin-right="0.049cm" fo:line-height="0.482cm" fo:text-align="justify" style:justify-single-word="false" fo:orphans="0" fo:widows="0" fo:text-indent="0cm" style:auto-text-indent="false">
        <style:tab-stops>
          <style:tab-stop style:position="0.584cm"/>
        </style:tab-stops>
      </style:paragraph-properties>
    </style:style>
    <style:style style:name="P26" style:family="paragraph" style:parent-style-name="Standard">
      <style:paragraph-properties fo:margin-left="0cm" fo:margin-right="12.869cm" fo:line-height="0.542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12.869cm" fo:line-height="0.397cm" fo:text-align="justify" style:justify-single-word="false" fo:orphans="0" fo:widows="0" fo:text-indent="0cm" style:auto-text-indent="false"/>
      <style:text-properties style:font-name="Arial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1.249cm" fo:margin-right="1.007cm" fo:line-height="0.49cm" fo:text-align="justify" style:justify-single-word="false" fo:orphans="0" fo:widows="0" fo:text-indent="0.589cm" style:auto-text-indent="false"/>
    </style:style>
    <style:style style:name="P29" style:family="paragraph" style:parent-style-name="Standard">
      <style:paragraph-properties fo:margin-left="0.016cm" fo:margin-right="0.169cm" fo:line-height="0.6cm" fo:text-align="justify" style:justify-single-word="false" fo:orphans="0" fo:widows="0" fo:text-indent="0cm" style:auto-text-indent="false">
        <style:tab-stops>
          <style:tab-stop style:position="15.173cm"/>
        </style:tab-stops>
      </style:paragraph-properties>
    </style:style>
    <style:style style:name="P30" style:family="paragraph" style:parent-style-name="Standard">
      <style:paragraph-properties fo:margin-left="0.016cm" fo:margin-right="2.921cm" fo:line-height="0.557cm" fo:text-align="justify" style:justify-single-word="false" fo:orphans="0" fo:widows="0" fo:text-indent="0cm" style:auto-text-indent="false"/>
      <style:text-properties style:font-name="Arial" fo:font-size="15.5pt" style:font-size-asian="15.5pt" style:font-name-complex="Arial2" style:font-size-complex="15.5pt"/>
    </style:style>
    <style:style style:name="P31" style:family="paragraph" style:parent-style-name="Standard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Text_20_body">
      <style:text-properties fo:font-size="14pt" style:font-size-asian="14pt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 style:parent-style-name="Text_20_body_20_indent">
      <style:paragraph-properties fo:margin-left="1.249cm" fo:margin-right="0.118cm" fo:line-height="0.49cm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5.5pt" fo:font-weight="bold" style:font-size-asian="15.5pt" style:font-weight-asian="bold" style:font-name-complex="Arial2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Text_20_body"/>
      <text:p text:style-name="Text_20_body">Przedmiotowe Ocenianie <text:s/>z wiedzy o społeczeństwie<text:line-break/>w klasach VIII</text:p>
      <text:p text:style-name="P35"/>
      <text:p text:style-name="P10"/>
      <text:list xml:id="list4150734252" text:style-name="WWNum1">
        <text:list-item>
          <text:h text:style-name="P2" text:outline-level="1">Formy sprawdzania wiedzy i umiejętności</text:h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4"><text:span text:style-name="T3">Formy sprawdzania osiągnięć ucznia</text:span></text:p>
            <text:p text:style-name="P12"/>
          </table:table-cell>
          <table:table-cell table:style-name="Tabela1.B1" office:value-type="string">
            <text:p text:style-name="P13"/>
            <text:p text:style-name="P14"><text:span text:style-name="T3">Waga </text:span></text:p>
            <text:p text:style-name="P14"><text:span text:style-name="T3">ocen </text:span></text:p>
          </table:table-cell>
        </table:table-row>
        <table:table-row table:style-name="Tabela1.2">
          <table:table-cell table:style-name="Tabela1.A1" office:value-type="string">
            <text:p text:style-name="Standard">Praca klasowa</text:p>
          </table:table-cell>
          <table:table-cell table:style-name="Tabela1.B1" office:value-type="string">
            <text:p text:style-name="P14">10</text:p>
          </table:table-cell>
        </table:table-row>
        <table:table-row table:style-name="Tabela1.3">
          <table:table-cell table:style-name="Tabela1.A1" office:value-type="string">
            <text:p text:style-name="Standard">Prasówka</text:p>
          </table:table-cell>
          <table:table-cell table:style-name="Tabela1.B1" office:value-type="string">
            <text:p text:style-name="P14">10</text:p>
          </table:table-cell>
        </table:table-row>
        <table:table-row table:style-name="Tabela1.4">
          <table:table-cell table:style-name="Tabela1.A1" office:value-type="string">
            <text:p text:style-name="Standard">Sprawdziany</text:p>
          </table:table-cell>
          <table:table-cell table:style-name="Tabela1.B1" office:value-type="string">
            <text:p text:style-name="P14">6</text:p>
          </table:table-cell>
        </table:table-row>
        <table:table-row table:style-name="Tabela1.5">
          <table:table-cell table:style-name="Tabela1.A1" office:value-type="string">
            <text:p text:style-name="Standard">Kartkówki </text:p>
          </table:table-cell>
          <table:table-cell table:style-name="Tabela1.B1" office:value-type="string">
            <text:p text:style-name="P14">3</text:p>
          </table:table-cell>
        </table:table-row>
        <table:table-row table:style-name="Tabela1.6">
          <table:table-cell table:style-name="Tabela1.A6" office:value-type="string">
            <text:p text:style-name="Standard">Zadania domowe</text:p>
          </table:table-cell>
          <table:table-cell table:style-name="Tabela1.B6" office:value-type="string">
            <text:p text:style-name="P14">2</text:p>
          </table:table-cell>
        </table:table-row>
        <table:table-row table:style-name="Tabela1.7">
          <table:table-cell table:style-name="Tabela1.A1" office:value-type="string">
            <text:p text:style-name="Standard">Aktywność</text:p>
          </table:table-cell>
          <table:table-cell table:style-name="Tabela1.B1" office:value-type="string">
            <text:p text:style-name="P14">2</text:p>
          </table:table-cell>
        </table:table-row>
        <table:table-row table:style-name="Tabela1.8">
          <table:table-cell table:style-name="Tabela1.A1" office:value-type="string">
            <text:p text:style-name="Standard">Inne np. aktywność obywatelska, udział w konkursie, zadania dodatkowe</text:p>
          </table:table-cell>
          <table:table-cell table:style-name="Tabela1.B1" office:value-type="string">
            <text:p text:style-name="P15"/>
            <text:p text:style-name="P14">2</text:p>
          </table:table-cell>
        </table:table-row>
      </table:table>
      <text:p text:style-name="P10"/>
      <text:list xml:id="list2493732885" text:style-name="WWNum3">
        <text:list-item>
          <text:p text:style-name="P16">W przeliczaniu punktów z wyżej wymienionych form sprawdzania wiedzy <text:line-break/>i umiejętności na konkretną ocenę obowiązuje następująca skala procentowa:</text:p>
        </text:list-item>
      </text:list>
      <text:p text:style-name="P17"/>
      <text:list xml:id="list164535565726109" text:continue-numbering="true" text:style-name="WWNum3">
        <text:list-item>
          <text:p text:style-name="P6">0 % <text:s/>- 30% - niedostateczny (1)</text:p>
        </text:list-item>
        <text:list-item>
          <text:p text:style-name="P6">31% - 35% - niedostateczny plus (1+)</text:p>
        </text:list-item>
        <text:list-item>
          <text:p text:style-name="P6">36% - 44% - dopuszczający (2)</text:p>
        </text:list-item>
        <text:list-item>
          <text:p text:style-name="P6">45% - 49% - dopuszczający plus (2+)</text:p>
        </text:list-item>
        <text:list-item>
          <text:p text:style-name="P6">50% - 64% - dostateczny (3)</text:p>
        </text:list-item>
        <text:list-item>
          <text:p text:style-name="P6">65% - 69% <text:s/>- dostateczny plus(3+)</text:p>
        </text:list-item>
        <text:list-item>
          <text:p text:style-name="P6">70%-79% - dobry (4)</text:p>
        </text:list-item>
        <text:list-item>
          <text:p text:style-name="P6">80% - 84% - dobry plus (4+)</text:p>
        </text:list-item>
        <text:list-item>
          <text:p text:style-name="P6">85% - 90% - bardzo dobry (5)</text:p>
        </text:list-item>
        <text:list-item>
          <text:p text:style-name="P6">91%-95% - bardzo dobry plus(5+)</text:p>
        </text:list-item>
        <text:list-item>
          <text:p text:style-name="P6">96% -100% - celujący (6)</text:p>
        </text:list-item>
      </text:list>
      <text:p text:style-name="List_20_Paragraph"/>
      <text:p text:style-name="List_20_Paragraph"/>
      <text:p text:style-name="P9">W okresie zdalnego nauczania formy sprawdzania wiedzy i umiejętności pozostają bez zmian. Wprowadza się dodatkową ocenę o wadze 4 za systematyczne przesyłanie zadań.</text:p>
      <text:p text:style-name="List_20_Paragraph"/>
      <text:p text:style-name="P18"/>
      <text:p text:style-name="P19"/>
      <text:list xml:id="list164534967176030" text:continue-numbering="true" text:style-name="WWNum3">
        <text:list-item>
          <text:p text:style-name="P16">Tryb ustalania i poprawiania ocen</text:p>
        </text:list-item>
      </text:list>
      <text:p text:style-name="P18"/>
      <text:p text:style-name="P20"><text:soft-page-break/>W ciągu semestru uczeń może poprawić: 2 dowolne oceny. Uczeń może poprawić wybrane przez siebie formy w ciągu 2 tygodni od dnia otrzymania oceny.</text:p>
      <text:p text:style-name="P22"/>
      <text:p text:style-name="P23">Uczeń nieobecny na sprawdzianie z przyczyn losowych lub zdrowotnych zobowiązany jest napisać go w ciągu 2 tygodni od dnia powrotu do szkoły, <text:line-break/>po uprzednim ustaleniu terminu z nauczycielem. Jeśli nie napisze zaległej pracy otrzymuje ocenę niedostateczną. Nieobecność nieusprawiedliwiona na pracy pisemnej jest równoznaczna z wystawieniem uczniowi oceny niedostatecznej, bez możliwości poprawy.</text:p>
      <text:p text:style-name="P24">Uczeń, który<text:span text:style-name="T7"> </text:span>przez dłuższy czas był nieobecny w szkole z powodu choroby lub innych usprawiedliwionych przypadków losowych uzgadnia z nauczycielem termin uzupełnienia braków i form pracy.</text:p>
      <text:p text:style-name="P23"/>
      <text:p text:style-name="P23">Wystawianie oceny semestralnej lub rocznej następuje na podstawie średniej ważonej ze wszystkich otrzymanych ocen według ustalonej skali zapisanej w WO.</text:p>
      <text:p text:style-name="P21"/>
      <text:p text:style-name="P25"/>
      <text:p text:style-name="P26"><text:span text:style-name="T4">Nieprzygotowania</text:span></text:p>
      <text:p text:style-name="P27"/>
      <text:p text:style-name="P28">Uczeń ma prawo zgłosić 2 nieprzygotowania w semestrze. Zgłoszenie tego <text:s text:c="2"/>faktu musi nastąpić na początku lekcji. Jeśli uczeń nie zgłosi, że jest nieprzygotowany lub nie odrobił zadania domowego, wówczas <text:s/>otrzymuje ocenę niedostateczną.</text:p>
      <text:p text:style-name="P29"><text:span text:style-name="T2"><text:s text:c="17"/>Podpunkt ten nie dotyczy prac pisemnych i form zapowiedzianych wcześniej </text:span></text:p>
      <text:p text:style-name="P30"/>
      <text:p text:style-name="P37">Uczeń nieobecny 1 dzień ma obowiązek przyjść na następną lekcję przygotowany, chyba że dostarczy pisemne powiadomienie od rodzica, że z przyczyn losowych lub zdrowotnych nie był w stanie przygotować się do zajęć.</text:p>
      <text:p text:style-name="P37"/>
      <text:list xml:id="list164534967762983" text:continue-list="list4150734252" text:style-name="WWNum1">
        <text:list-item>
          <text:list>
            <text:list-item>
              <text:h text:style-name="P3" text:outline-level="2"/>
            </text:list-item>
          </text:list>
        </text:list-item>
      </text:list>
      <text:p text:style-name="Standard"/>
      <text:p text:style-name="Standard"/>
      <text:p text:style-name="Standard"><text:span text:style-name="T5">Praca klasowa</text:span><text:span text:style-name="T4">, </text:span><text:span text:style-name="T5">sprawdzian</text:span></text:p>
      <text:list xml:id="list3182966896" text:style-name="WWNum10">
        <text:list-item>
          <text:p text:style-name="P7">w formie testu mieszanego- pytania otwarte i zamknięte, zadania ze źródłem, test wyboru,</text:p>
        </text:list-item>
        <text:list-item>
          <text:p text:style-name="P7">zapowiedziana tydzień przed jej przeprowadzeniem,</text:p>
        </text:list-item>
      </text:list>
      <text:p text:style-name="Standard"/>
      <text:h text:style-name="P5" text:outline-level="3"><text:span text:style-name="T6">Aktywność </text:span></text:h>
      <text:list xml:id="list793201220" text:style-name="WWNum2">
        <text:list-item>
          <text:p text:style-name="P31">za poprawną odpowiedź udzieloną na lekcji uczeń otrzymuje plus (karteczka), pod koniec lekcji plusy są zapisywane i raz w miesiącu przeliczane na oceny.</text:p>
        </text:list-item>
      </text:list>
      <text:p text:style-name="Standard"/>
      <text:p text:style-name="Standard"><text:span text:style-name="T5">Zadanie domowe</text:span><text:span text:style-name="T4"> </text:span></text:p>
      <text:p text:style-name="P34">kontrola samodzielnej pracy ucznia w domu, zadania domowe są dobrowolne</text:p>
      <text:p text:style-name="Standard"/>
      <text:h text:style-name="P5" text:outline-level="3"><text:span text:style-name="T6">Prasówka</text:span><text:span text:style-name="T4"> </text:span></text:h>
      <text:list xml:id="list164536198520556" text:continue-list="list164534967176030" text:style-name="WWNum3">
        <text:list-item>
          <text:p text:style-name="P32">merytoryczno<text:bookmark text:name="_GoBack"/></text:p>
        </text:list-item>
        <text:list-item>
          <text:p text:style-name="P32">prezentacja,</text:p>
        </text:list-item>
        <text:list-item>
          <text:p text:style-name="P32">inne </text:p>
        </text:list-item>
      </text:list>
      <text:p text:style-name="Standard"/>
      <text:list xml:id="list164535891318426" text:continue-list="list164534967762983" text:style-name="WWNum1">
        <text:list-item>
          <text:list>
            <text:list-item>
              <text:list>
                <text:list-item>
                  <text:h text:style-name="P4" text:outline-level="3"/>
                </text:list-item>
              </text:list>
            </text:list-item>
          </text:list>
        </text:list-item>
      </text:list>
      <text:p text:style-name="Standard"><text:span text:style-name="T5">Kartkówka</text:span><text:span text:style-name="T4">.</text:span></text:p>
      <text:list xml:id="list4011848242" text:style-name="WWNum12">
        <text:list-item>
          <text:p text:style-name="P8">niezapowiedziana, pisemna forma kontroli osiągnięć ucznia,</text:p>
        </text:list-item>
        <text:list-item>
          <text:p text:style-name="P8">obejmuje do trzech ostatnio realizowanych tematów ,</text:p>
        </text:list-item>
      </text:list>
      <text:p text:style-name="Standard"/>
      <text:p text:style-name="Standard"><text:span text:style-name="T5">Punkty dodatkowe- aktywność obywatelska </text:span></text:p>
      <text:p text:style-name="Standard"><text:span text:style-name="T4"><text:s/>Formy aktywności obywatelskiej:</text:span></text:p>
      <text:list xml:id="list1952317087" text:style-name="WWNum4">
        <text:list-item>
          <text:p text:style-name="P33">działalność w samorządzie uczniowskim </text:p>
        </text:list-item>
        <text:list-item>
          <text:p text:style-name="P33">wolontariat </text:p>
        </text:list-item>
        <text:list-item>
          <text:p text:style-name="P33">przeprowadzenie akcji na terenie szkoły, miasta, gminy</text:p>
        </text:list-item>
        <text:list-item>
          <text:p text:style-name="P33"><text:soft-page-break/>współpraca z lokalną prasą</text:p>
        </text:list-item>
        <text:list-item>
          <text:p text:style-name="P33">ankieta</text:p>
        </text:list-item>
        <text:list-item>
          <text:p text:style-name="P33">konkurs z wiedzy o społeczeństwie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18cm" style:line-height-at-least="0.49cm" fo:text-align="justify" style:justify-single-word="false" fo:orphans="0" fo:widows="0" fo:text-indent="0.085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size-asian="14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>
      <style:header>
        <text:p text:style-name="Standard"/>
      </style:header>
      <style:footer>
        <text:p text:style-name="MP1"><text:page-number text:select-page="current">4</text:page-number></text:p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edmiotowy System oceniania  z historii i społeczeństwa</dc:title>
    <meta:initial-creator>Ania</meta:initial-creator>
    <meta:editing-cycles>6</meta:editing-cycles>
    <meta:print-date>2018-09-25T18:49:00</meta:print-date>
    <meta:creation-date>2018-09-24T19:17:00</meta:creation-date>
    <dc:date>2020-09-23T16:45:34.059000000</dc:date>
    <meta:editing-duration>PT11M40S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64" meta:word-count="485" meta:character-count="3222" meta:non-whitespace-character-count="2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