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6.429cm" fo:margin-left="4.671cm" fo:margin-top="0cm" fo:margin-bottom="0cm" table:align="left" style:writing-mode="lr-tb"/>
    </style:style>
    <style:style style:name="Tabela1.A" style:family="table-column">
      <style:table-column-properties style:column-width="4.02cm"/>
    </style:style>
    <style:style style:name="Tabela1.B" style:family="table-column">
      <style:table-column-properties style:column-width="2.408cm"/>
    </style:style>
    <style:style style:name="Tabela1.1" style:family="table-row">
      <style:table-row-properties style:min-row-height="1.464cm" fo:keep-together="auto"/>
    </style:style>
    <style:style style:name="Tabela1.A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A7" style:family="table-cell">
      <style:table-cell-properties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7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P1" style:family="paragraph" style:parent-style-name="Heading_20_1" style:list-style-name="WWNum1"/>
    <style:style style:name="P2" style:family="paragraph" style:parent-style-name="Heading_20_2" style:list-style-name="WWNum1">
      <style:paragraph-properties fo:margin-left="1.249cm" fo:margin-right="0cm" fo:text-align="center" style:justify-single-word="false" fo:text-indent="0cm" style:auto-text-indent="false"/>
    </style:style>
    <style:style style:name="P3" style:family="paragraph" style:parent-style-name="Heading_20_3" style:list-style-name="WWNum1"/>
    <style:style style:name="P4" style:family="paragraph" style:parent-style-name="Heading_20_4" style:list-style-name="WWNum1">
      <style:paragraph-properties fo:margin-left="0.635cm" fo:margin-right="0cm" fo:text-indent="0cm" style:auto-text-indent="false"/>
    </style:style>
    <style:style style:name="P5" style:family="paragraph" style:parent-style-name="Heading_20_5" style:list-style-name="WWNum1">
      <style:paragraph-properties fo:text-align="center" style:justify-single-word="false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text-properties fo:font-size="14pt" fo:font-weight="bold" style:font-size-asian="14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 style:list-style-name="WWNum2"/>
    <style:style style:name="P13" style:family="paragraph" style:parent-style-name="Standard">
      <style:text-properties style:text-underline-style="solid" style:text-underline-width="auto" style:text-underline-color="font-color"/>
    </style:style>
    <style:style style:name="P14" style:family="paragraph" style:parent-style-name="Standard" style:list-style-name="WWNum4"/>
    <style:style style:name="P15" style:family="paragraph" style:parent-style-name="Standard" style:list-style-name="WWNum5"/>
    <style:style style:name="P16" style:family="paragraph" style:parent-style-name="Standard" style:list-style-name="WWNum6"/>
    <style:style style:name="P17" style:family="paragraph" style:parent-style-name="Standard" style:list-style-name="WWNum9"/>
    <style:style style:name="P18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weight-complex="bold"/>
    </style:style>
    <style:style style:name="P20" style:family="paragraph" style:parent-style-name="Standard" style:list-style-name="WWNum3">
      <style:paragraph-properties fo:text-align="justify" style:justify-single-word="false"/>
    </style:style>
    <style:style style:name="P21" style:family="paragraph" style:parent-style-name="Standard">
      <style:paragraph-properties fo:margin-left="1.905cm" fo:margin-right="0cm" fo:text-indent="0cm" style:auto-text-indent="false"/>
    </style:style>
    <style:style style:name="P22" style:family="paragraph" style:parent-style-name="Standard">
      <style:paragraph-properties fo:margin-left="1.905cm" fo:margin-right="0cm" fo:text-indent="0cm" style:auto-text-indent="false"/>
      <style:text-properties officeooo:rsid="0006e1f1" officeooo:paragraph-rsid="0006e1f1"/>
    </style:style>
    <style:style style:name="P23" style:family="paragraph" style:parent-style-name="Standard">
      <style:paragraph-properties fo:margin-left="1.27cm" fo:margin-right="0cm" fo:text-indent="0cm" style:auto-text-indent="false"/>
    </style:style>
    <style:style style:name="P24" style:family="paragraph" style:parent-style-name="Standard">
      <style:paragraph-properties fo:margin-left="1.249cm" fo:margin-right="0cm" fo:text-indent="0cm" style:auto-text-indent="false"/>
    </style:style>
    <style:style style:name="P25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249cm" fo:margin-right="0.109cm" fo:line-height="0.482cm" fo:text-align="justify" style:justify-single-word="false" fo:orphans="0" fo:widows="0" fo:text-indent="1.238cm" style:auto-text-indent="false"/>
    </style:style>
    <style:style style:name="P27" style:family="paragraph" style:parent-style-name="Standard">
      <style:paragraph-properties fo:margin-left="1.249cm" fo:margin-right="0.118cm" fo:line-height="0.482cm" fo:text-align="justify" style:justify-single-word="false" fo:orphans="0" fo:widows="0" fo:text-indent="1.238cm" style:auto-text-indent="false"/>
    </style:style>
    <style:style style:name="P28" style:family="paragraph" style:parent-style-name="Standard" style:master-page-name="Converted1">
      <style:paragraph-properties fo:margin-left="1.249cm" fo:margin-right="0.118cm" fo:line-height="0.482cm" fo:text-align="justify" style:justify-single-word="false" fo:orphans="0" fo:widows="0" fo:text-indent="1.238cm" style:auto-text-indent="false" style:page-number="auto"/>
    </style:style>
    <style:style style:name="P29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30" style:family="paragraph" style:parent-style-name="Standard">
      <style:paragraph-properties fo:margin-left="0cm" fo:margin-right="0.049cm" fo:line-height="0.482cm" fo:text-align="justify" style:justify-single-word="false" fo:orphans="0" fo:widows="0" fo:text-indent="0cm" style:auto-text-indent="false">
        <style:tab-stops>
          <style:tab-stop style:position="0.584cm"/>
        </style:tab-stops>
      </style:paragraph-properties>
    </style:style>
    <style:style style:name="P31" style:family="paragraph" style:parent-style-name="Standard">
      <style:paragraph-properties fo:margin-left="0cm" fo:margin-right="12.869cm" fo:line-height="0.542cm" fo:text-align="justify" style:justify-single-word="false" fo:orphans="0" fo:widows="0" fo:text-indent="0cm" style:auto-text-indent="false"/>
    </style:style>
    <style:style style:name="P32" style:family="paragraph" style:parent-style-name="Standard">
      <style:paragraph-properties fo:margin-left="0cm" fo:margin-right="12.869cm" fo:line-height="0.397cm" fo:text-align="justify" style:justify-single-word="false" fo:orphans="0" fo:widows="0" fo:text-indent="0cm" style:auto-text-indent="false"/>
      <style:text-properties style:font-name="Arial" fo:font-size="11pt" style:font-size-asian="11pt" style:font-name-complex="Arial1" style:font-size-complex="11pt"/>
    </style:style>
    <style:style style:name="P33" style:family="paragraph" style:parent-style-name="Standard">
      <style:paragraph-properties fo:margin-left="1.249cm" fo:margin-right="1.007cm" fo:line-height="0.49cm" fo:text-align="justify" style:justify-single-word="false" fo:orphans="0" fo:widows="0" fo:text-indent="0.589cm" style:auto-text-indent="false"/>
    </style:style>
    <style:style style:name="P34" style:family="paragraph" style:parent-style-name="Standard">
      <style:paragraph-properties fo:margin-left="0.016cm" fo:margin-right="0.169cm" fo:line-height="0.6cm" fo:text-align="justify" style:justify-single-word="false" fo:orphans="0" fo:widows="0" fo:text-indent="0cm" style:auto-text-indent="false">
        <style:tab-stops>
          <style:tab-stop style:position="15.173cm"/>
        </style:tab-stops>
      </style:paragraph-properties>
    </style:style>
    <style:style style:name="P35" style:family="paragraph" style:parent-style-name="Standard">
      <style:paragraph-properties fo:margin-left="0.016cm" fo:margin-right="2.921cm" fo:line-height="0.557cm" fo:text-align="justify" style:justify-single-word="false" fo:orphans="0" fo:widows="0" fo:text-indent="0cm" style:auto-text-indent="false"/>
      <style:text-properties style:font-name="Arial" fo:font-size="15.5pt" style:font-size-asian="15.5pt" style:font-name-complex="Arial1" style:font-size-complex="15.5pt"/>
    </style:style>
    <style:style style:name="P36" style:family="paragraph" style:parent-style-name="Standard">
      <style:paragraph-properties fo:margin-left="0.635cm" fo:margin-right="0cm" fo:text-indent="0cm" style:auto-text-indent="false"/>
    </style:style>
    <style:style style:name="P37" style:family="paragraph" style:parent-style-name="Standard" style:list-style-name="WWNum7">
      <style:paragraph-properties fo:margin-left="0.635cm" fo:margin-right="0cm" fo:text-indent="0cm" style:auto-text-indent="false"/>
    </style:style>
    <style:style style:name="P38" style:family="paragraph" style:parent-style-name="Standard" style:list-style-name="WWNum8">
      <style:paragraph-properties fo:margin-left="0.635cm" fo:margin-right="0cm" fo:text-indent="0cm" style:auto-text-indent="false"/>
    </style:style>
    <style:style style:name="P39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P40" style:family="paragraph" style:parent-style-name="Tekst_20_podstawowy_20_wcięty_20_21">
      <style:paragraph-properties fo:margin-left="0cm" fo:margin-right="0cm" fo:text-indent="0cm" style:auto-text-indent="false"/>
    </style:style>
    <style:style style:name="P41" style:family="paragraph" style:parent-style-name="Text_20_body" style:master-page-name="Standard">
      <style:paragraph-properties style:page-number="auto"/>
    </style:style>
    <style:style style:name="P42" style:family="paragraph" style:parent-style-name="Text_20_body_20_indent">
      <style:paragraph-properties fo:margin-left="1.249cm" fo:margin-right="0cm" fo:line-height="0.49cm" fo:text-indent="1.249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Arial" fo:font-size="11pt" style:font-size-asian="11pt" style:font-name-complex="Arial1" style:font-size-complex="11pt"/>
    </style:style>
    <style:style style:name="T6" style:family="text">
      <style:text-properties style:font-name="Arial" fo:font-size="15.5pt" style:font-size-asian="15.5pt" style:font-name-complex="Arial1" style:font-size-complex="15.5pt"/>
    </style:style>
    <style:style style:name="T7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Text_20_body"/>
      <text:p text:style-name="Text_20_body">Przedmiotowe Ocenianie <text:s/>z historii <text:bookmark text:name="_GoBack"/><text:line-break/>w klasach IV – VIII</text:p>
      <text:p text:style-name="P6"/>
      <text:list xml:id="list1081765872" text:style-name="WWNum1">
        <text:list-item>
          <text:h text:style-name="P1" text:outline-level="1">Formy sprawdzania wiedzy i umiejętności</text:h>
        </text:list-item>
      </text:list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/>
            <text:p text:style-name="P10"><text:span text:style-name="T2">Formy sprawdzania osiągnięć ucznia</text:span></text:p>
            <text:p text:style-name="P8"/>
          </table:table-cell>
          <table:table-cell table:style-name="Tabela1.B1" office:value-type="string">
            <text:p text:style-name="P9"/>
            <text:p text:style-name="P10"><text:span text:style-name="T2">Waga </text:span></text:p>
            <text:p text:style-name="P10"><text:span text:style-name="T2">ocen </text:span></text:p>
          </table:table-cell>
        </table:table-row>
        <table:table-row table:style-name="Tabela1.2">
          <table:table-cell table:style-name="Tabela1.A1" office:value-type="string">
            <text:p text:style-name="Standard">Praca klasowa</text:p>
          </table:table-cell>
          <table:table-cell table:style-name="Tabela1.B1" office:value-type="string">
            <text:p text:style-name="P10">10</text:p>
          </table:table-cell>
        </table:table-row>
        <table:table-row table:style-name="Tabela1.3">
          <table:table-cell table:style-name="Tabela1.A1" office:value-type="string">
            <text:p text:style-name="Standard">Sprawdziany</text:p>
          </table:table-cell>
          <table:table-cell table:style-name="Tabela1.B1" office:value-type="string">
            <text:p text:style-name="P10">6</text:p>
          </table:table-cell>
        </table:table-row>
        <table:table-row table:style-name="Tabela1.4">
          <table:table-cell table:style-name="Tabela1.A1" office:value-type="string">
            <text:p text:style-name="Standard">Kartkówki </text:p>
          </table:table-cell>
          <table:table-cell table:style-name="Tabela1.B1" office:value-type="string">
            <text:p text:style-name="P10">3</text:p>
          </table:table-cell>
        </table:table-row>
        <table:table-row table:style-name="Tabela1.5">
          <table:table-cell table:style-name="Tabela1.A1" office:value-type="string">
            <text:p text:style-name="Standard">Odpowiedź ustna</text:p>
          </table:table-cell>
          <table:table-cell table:style-name="Tabela1.B1" office:value-type="string">
            <text:p text:style-name="P10">3</text:p>
          </table:table-cell>
        </table:table-row>
        <table:table-row table:style-name="Tabela1.6">
          <table:table-cell table:style-name="Tabela1.A1" office:value-type="string">
            <text:p text:style-name="Standard">Zeszyt - estetyka</text:p>
          </table:table-cell>
          <table:table-cell table:style-name="Tabela1.B1" office:value-type="string">
            <text:p text:style-name="P10">2</text:p>
          </table:table-cell>
        </table:table-row>
        <table:table-row table:style-name="Tabela1.7">
          <table:table-cell table:style-name="Tabela1.A7" office:value-type="string">
            <text:p text:style-name="Standard">Zadania domowe /krzyżówki</text:p>
          </table:table-cell>
          <table:table-cell table:style-name="Tabela1.B7" office:value-type="string">
            <text:p text:style-name="P10">2</text:p>
          </table:table-cell>
        </table:table-row>
        <table:table-row table:style-name="Tabela1.8">
          <table:table-cell table:style-name="Tabela1.A1" office:value-type="string">
            <text:p text:style-name="Standard">Praca ze źródłem</text:p>
          </table:table-cell>
          <table:table-cell table:style-name="Tabela1.B1" office:value-type="string">
            <text:p text:style-name="P10">2</text:p>
          </table:table-cell>
        </table:table-row>
        <table:table-row table:style-name="Tabela1.9">
          <table:table-cell table:style-name="Tabela1.A1" office:value-type="string">
            <text:p text:style-name="Standard">Inne np. aktywność, udział w konkursie, zadania dodatkowe</text:p>
          </table:table-cell>
          <table:table-cell table:style-name="Tabela1.B1" office:value-type="string">
            <text:p text:style-name="P11"/>
            <text:p text:style-name="P10">2</text:p>
          </table:table-cell>
        </table:table-row>
      </table:table>
      <text:p text:style-name="P6"/>
      <text:list xml:id="list1999743743" text:style-name="WWNum2">
        <text:list-item>
          <text:p text:style-name="P12">W przeliczaniu punktów z wyżej wymienionych form sprawdzania wiedzy <text:line-break/>i umiejętności na konkretną ocenę obowiązuje następująca skala procentowa:</text:p>
        </text:list-item>
      </text:list>
      <text:p text:style-name="P13"/>
      <text:p text:style-name="P21">0 % <text:s/>- 30% - niedostateczny (1)</text:p>
      <text:p text:style-name="P21">31% - 35% - niedostateczny plus (1+)</text:p>
      <text:p text:style-name="P21">36% - 44% - dopuszczający (2)</text:p>
      <text:p text:style-name="P21">45% - 49% - dopuszczający plus (2+)</text:p>
      <text:p text:style-name="P21">50% - 64% - dostateczny (3)</text:p>
      <text:p text:style-name="P21">65% - 69% <text:s/>- dostateczny plus(3+)</text:p>
      <text:p text:style-name="P21">70%-79% - dobry (4)</text:p>
      <text:p text:style-name="P21">80% - 84% - dobry plus (4+)</text:p>
      <text:p text:style-name="P21">85% - 90% - bardzo dobry (5)</text:p>
      <text:p text:style-name="P21">91%-95% - bardzo dobry plus(5+)</text:p>
      <text:p text:style-name="P21">96% -100% - celujący (6)</text:p>
      <text:p text:style-name="P21"/>
      <text:p text:style-name="P22">W okresie zdalnego nauczania formy sprawdzania wiedzy i umiejętności pozostają bez zmian z wyjątkiem sprawdzania estetyki zeszytu. Dodatkowej ocenie podlega w tym czasie systematyczność odsyłania prac przez ucznia ( waga oceny 4 )</text:p>
      <text:p text:style-name="Standard"/>
      <text:list xml:id="list164040958742974" text:continue-numbering="true" text:style-name="WWNum2">
        <text:list-item>
          <text:p text:style-name="P12">Tryb ustalania i poprawiania ocen</text:p>
        </text:list-item>
      </text:list>
      <text:p text:style-name="P23"/>
      <text:p text:style-name="P24">W ciągu semestru uczeń może poprawić: 2 dowolne oceny. Uczeń może poprawić wybrane przez siebie formy w ciągu 2 tygodni od dnia otrzymania oceny.</text:p>
      <text:p text:style-name="P26"/>
      <text:p text:style-name="P27">Uczeń nieobecny na sprawdzianie z przyczyn losowych lub zdrowotnych zobowiązany jest napisać go w ciągu 2 tygodni od dnia powrotu do szkoły, <text:line-break/>po uprzednim ustaleniu terminu z nauczycielem. Jeśli nie napisze zaległej pracy <text:soft-page-break/>otrzymuje ocenę niedostateczną. Nieobecność nieusprawiedliwiona na pracy pisemnej jest równoznaczna z wystawieniem uczniowi oceny niedostatecznej, bez możliwości poprawy</text:p>
      <text:p text:style-name="P28">Uczeń, który<text:span text:style-name="T4"> </text:span>przez dłuższy czas był nieobecny w szkole z powodu choroby lub innych usprawiedliwionych przypadków losowych uzgadnia z nauczycielem termin uzupełnienia braków i form pracy.</text:p>
      <text:p text:style-name="P27"/>
      <text:p text:style-name="P27">Wystawianie oceny semestralnej lub rocznej następuje na podstawie średniej ważonej ze wszystkich otrzymanych ocen według ustalonej skali zapisanej w WO.</text:p>
      <text:p text:style-name="P25"/>
      <text:p text:style-name="P29">Uczeń ma prawo poprawić przewidywaną ocenę semestralną lub roczną pod warunkiem, że wykorzystał wszystkie możliwości poprawy.</text:p>
      <text:p text:style-name="P30"/>
      <text:p text:style-name="P31"><text:span text:style-name="T3">Nieprzygotowania</text:span></text:p>
      <text:p text:style-name="P32"/>
      <text:p text:style-name="P33">Uczeń ma prawo zgłosić 2 nieprzygotowania w semestrze. Zgłoszenie tego <text:s text:c="2"/>faktu musi nastąpić na początku lekcji. Jeśli uczeń nie zgłosi, że jest nieprzygotowany lub nie odrobił zadania domowego, wówczas <text:s/>otrzymuje ocenę niedostateczną.</text:p>
      <text:p text:style-name="P34"><text:s text:c="17"/>Podpunkt ten nie dotyczy prac pisemnych i form zapowiedzianych wcześniej.</text:p>
      <text:p text:style-name="P35"/>
      <text:p text:style-name="P42">Uczeń nieobecny 1 dzień ma obowiązek przyjść na następną lekcję przygotowany, chyba że dostarczy pisemne powiadomienie od rodzica, że z przyczyn losowych lub zdrowotnych nie był w stanie przygotować się do zajęć.</text:p>
      <text:p text:style-name="P42"/>
      <text:p text:style-name="Standard"/>
      <text:p text:style-name="Standard"><text:tab/>Uczeń będzie miał sprawdzany zeszyt pod kątem estetyki. Jest to kategoria oceny: „zeszyt-estetyka”. Wpływ na w/w ocenę będą miały następujące elementy: prowadzenie zeszytu, czyste, niepoplamione i niepowyrywane kartki, brak zapisków z innych przedmiotów, czysty niezapisany koniec zeszytu.</text:p>
      <text:list xml:id="list164039644718449" text:continue-list="list1081765872" text:style-name="WWNum1">
        <text:list-item>
          <text:list>
            <text:list-item>
              <text:h text:style-name="P2" text:outline-level="2">Ocena opanowanej wiedzy, umiejętności i postaw</text:h>
            </text:list-item>
          </text:list>
        </text:list-item>
      </text:list>
      <text:p text:style-name="Standard"/>
      <text:list xml:id="list164040235340635" text:continue-numbering="true" text:style-name="WWNum1">
        <text:list-item>
          <text:list>
            <text:list-item>
              <text:list>
                <text:list-item>
                  <text:h text:style-name="P3" text:outline-level="3">Ocena celująca – wymagania wykraczające</text:h>
                </text:list-item>
              </text:list>
            </text:list-item>
          </text:list>
        </text:list-item>
      </text:list>
      <text:p text:style-name="Standard">Uczeń:</text:p>
      <text:list xml:id="list2718095724" text:style-name="WWNum4">
        <text:list-item>
          <text:p text:style-name="P14">Stosuje zdobyte wiadomości i umiejętności w nowych sytuacjach.</text:p>
        </text:list-item>
        <text:list-item>
          <text:p text:style-name="P14">Samodzielnie interpretuje fakty i uzasadnia stanowisko.</text:p>
        </text:list-item>
        <text:list-item>
          <text:p text:style-name="P14">Stosuje język przedmiotu, rozumie jego strukturę (związki przyczynowo – skutkowe) <text:line-break/>i podstawowe kategorie historyczne (czas, przestrzeń).</text:p>
        </text:list-item>
        <text:list-item>
          <text:p text:style-name="P14">Posiada całkowitą wiedzę określoną programem nauczania.</text:p>
        </text:list-item>
        <text:list-item>
          <text:p text:style-name="P14">Wskazuje aktywną postawę podczas lekcji.</text:p>
        </text:list-item>
        <text:list-item>
          <text:p text:style-name="P14">Aktywnie pracuje w grupie rówieśniczej, właściwie komunikując się z rówieśnikami. Bierze odpowiedzialność za efekty swojej pracy i kolegów.</text:p>
        </text:list-item>
        <text:list-item>
          <text:p text:style-name="P14">Potrafi pracować samodzielnie.</text:p>
        </text:list-item>
      </text:list>
      <text:p text:style-name="Standard"/>
      <text:list xml:id="list164038950474678" text:continue-list="list164040235340635" text:style-name="WWNum1">
        <text:list-item>
          <text:list>
            <text:list-item>
              <text:list>
                <text:list-item>
                  <text:list>
                    <text:list-item>
                      <text:h text:style-name="P4" text:outline-level="4">Ocena bardzo dobra – wymagania dopełniające</text:h>
                    </text:list-item>
                  </text:list>
                </text:list-item>
              </text:list>
            </text:list-item>
          </text:list>
        </text:list-item>
      </text:list>
      <text:p text:style-name="P36">Uczeń:</text:p>
      <text:list xml:id="list2261689288" text:style-name="WWNum5">
        <text:list-item>
          <text:p text:style-name="P15">Samodzielnie interpretuje fakty. Potrafi uzasadnić swoje stanowisko.</text:p>
        </text:list-item>
        <text:list-item>
          <text:p text:style-name="P15">Rozumie strukturę przedmiotu, wskazuje związki przyczynowo – skutkowe i podstawowe kategorie historyczne.</text:p>
        </text:list-item>
        <text:list-item>
          <text:p text:style-name="P15">Posiada wiedzę określoną programem nauczania.</text:p>
        </text:list-item>
        <text:list-item>
          <text:p text:style-name="P15">Wskazuje aktywną postawę podczas lekcji.</text:p>
        </text:list-item>
        <text:list-item>
          <text:p text:style-name="P15">Aktywnie pracuje w grupie rówieśniczej, właściwie komunikując się z rówieśnikami.</text:p>
        </text:list-item>
        <text:list-item>
          <text:p text:style-name="P15"><text:soft-page-break/>Potrafi pracować samodzielnie.</text:p>
        </text:list-item>
      </text:list>
      <text:p text:style-name="P36"/>
      <text:list xml:id="list164039122376081" text:continue-list="list164038950474678" text:style-name="WWNum1">
        <text:list-item>
          <text:list>
            <text:list-item>
              <text:list>
                <text:list-item>
                  <text:list>
                    <text:list-item>
                      <text:h text:style-name="P4" text:outline-level="4">Ocena dobra – wymagania rozszerzające</text:h>
                    </text:list-item>
                  </text:list>
                </text:list-item>
              </text:list>
            </text:list-item>
          </text:list>
        </text:list-item>
      </text:list>
      <text:p text:style-name="P36">Uczeń:</text:p>
      <text:list xml:id="list1096855748" text:style-name="WWNum6">
        <text:list-item>
          <text:p text:style-name="P16">Opanował w stopniu zadowalającym materiał przewidziany programem nauczania.</text:p>
        </text:list-item>
        <text:list-item>
          <text:p text:style-name="P16">Poprawnie posługuje się kategoriami historycznymi, wskazuje przyczyny i skutki faktów historycznych (także przy pomocy nauczyciela)</text:p>
        </text:list-item>
        <text:list-item>
          <text:p text:style-name="P16">Jest aktywny podczas lekcji.</text:p>
        </text:list-item>
        <text:list-item>
          <text:p text:style-name="P16">Chętnie pracuje w grupie rówieśniczej, właściwie komunikuje się z kolegami.</text:p>
        </text:list-item>
      </text:list>
      <text:p text:style-name="P36"/>
      <text:list xml:id="list164040534456585" text:continue-list="list164039122376081" text:style-name="WWNum1">
        <text:list-item>
          <text:list>
            <text:list-item>
              <text:list>
                <text:list-item>
                  <text:list>
                    <text:list-item>
                      <text:h text:style-name="P4" text:outline-level="4">Ocena dostateczna – wymagania podstawowe</text:h>
                    </text:list-item>
                  </text:list>
                </text:list-item>
              </text:list>
            </text:list-item>
          </text:list>
        </text:list-item>
      </text:list>
      <text:p text:style-name="P36">Uczeń:</text:p>
      <text:list xml:id="list3685928057" text:style-name="WWNum7">
        <text:list-item>
          <text:p text:style-name="P37">Wykonuje proste zadania pod kierunkiem nauczyciela.</text:p>
        </text:list-item>
        <text:list-item>
          <text:p text:style-name="P37">Posiada podstawową wiedzę wyznaczoną programem nauczania.</text:p>
        </text:list-item>
        <text:list-item>
          <text:p text:style-name="P37">Wykazuje się zadowalającą aktywnością podczas lekcji.</text:p>
        </text:list-item>
      </text:list>
      <text:p text:style-name="P36"/>
      <text:list xml:id="list164039334059333" text:continue-list="list164040534456585" text:style-name="WWNum1">
        <text:list-item>
          <text:list>
            <text:list-item>
              <text:list>
                <text:list-item>
                  <text:list>
                    <text:list-item>
                      <text:h text:style-name="P4" text:outline-level="4">Ocena dopuszczająca – wymagania konieczne</text:h>
                    </text:list-item>
                  </text:list>
                </text:list-item>
              </text:list>
            </text:list-item>
          </text:list>
        </text:list-item>
      </text:list>
      <text:p text:style-name="P36">Uczeń:</text:p>
      <text:list xml:id="list3567751365" text:style-name="WWNum8">
        <text:list-item>
          <text:p text:style-name="P38">Wykonuje najprostsze zadania pod kierunkiem nauczyciela.</text:p>
        </text:list-item>
        <text:list-item>
          <text:p text:style-name="P38">Wykonuje zadania wymagające zastosowania podstawowych umiejętności przy pomocy nauczyciela. </text:p>
        </text:list-item>
        <text:list-item>
          <text:p text:style-name="P38">Ma poważne braki wiedzy określonej programem nauczania.</text:p>
        </text:list-item>
      </text:list>
      <text:p text:style-name="P36"/>
      <text:list xml:id="list164039377213150" text:continue-list="list164039334059333" text:style-name="WWNum1">
        <text:list-item>
          <text:list>
            <text:list-item>
              <text:list>
                <text:list-item>
                  <text:list>
                    <text:list-item>
                      <text:h text:style-name="P4" text:outline-level="4">Ocena niedostateczna</text:h>
                    </text:list-item>
                  </text:list>
                </text:list-item>
              </text:list>
            </text:list-item>
          </text:list>
        </text:list-item>
      </text:list>
      <text:p text:style-name="P36">Uczeń </text:p>
      <text:list xml:id="list1858623113" text:style-name="WWNum9">
        <text:list-item>
          <text:p text:style-name="P17">Nie opanował podstawowych umiejętności i treści wynikających z programu nauczania, które umożliwiłyby dalszą edukację.</text:p>
        </text:list-item>
      </text:list>
      <text:p text:style-name="Standard"/>
      <text:p text:style-name="Standard"/>
      <text:list xml:id="list164039554054693" text:continue-list="list164039377213150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5" text:outline-level="5">Uczniowie z dostosowaniem wymagań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18"><text:span text:style-name="T7"><text:tab/>W stosunku do ucznia, który posiada opinię poradni o dostosowaniu wymagań edukacyjnych, nauczyciel:</text:span></text:p>
      <text:p text:style-name="Standard">- stosuje pytania pomocnicze i naprowadzające</text:p>
      <text:p text:style-name="Standard">- udziela wskazówek w celu zrozumienia zadań testowych</text:p>
      <text:p text:style-name="Standard">- akceptuje wolniejsze tempo pracy ucznia poprzez wydłużenie czasu pracy</text:p>
      <text:p text:style-name="Standard">- proponuje miejsce bliżej nauczyciela.</text:p>
      <text:p text:style-name="P19"/>
      <text:p text:style-name="Standard">Uczniowi objętemu pomocą psychologiczno-pedagogiczną w szkole nieposiadającemu opinii bądź orzeczenia dostosowuje się wymagania zgodnie z jego indywidualnymi potrzebami.</text:p>
      <text:p text:style-name="Standard"/>
      <text:p text:style-name="P40">Dostosowanie wymagań do możliwości percepcyjnych uczniów z dysleksją rozwojową</text:p>
      <text:p text:style-name="P39"/>
      <text:list xml:id="list978019352" text:style-name="WWNum3">
        <text:list-item>
          <text:p text:style-name="P20">Staramy się prowadzić zajęcia w atrakcyjnej formie. Wykład uzupełniamy prezentacjami multimedialnymi, ilustracjami.</text:p>
        </text:list-item>
        <text:list-item>
          <text:p text:style-name="P20">Wprowadzenie pojęć: wiek, półwiecze, tysiąclecie oraz częsta praca na osi czasu ułatwiają poruszanie się po poszczególnych epokach i ich chronologiczne porządkowanie. Dzięki temu abstrakcyjne pojęcia ulegają konkretyzacji.</text:p>
        </text:list-item>
        <text:list-item>
          <text:p text:style-name="P20">Wspólne porządkowanie analizy tekstów źródłowych i tekstów zawartych <text:line-break/>w książce i w informacjach na mapach doskonali umiejętność samodzielnej pracy <text:soft-page-break/>z podręcznikiem. Uczeń nauczy się, że ilustracja, obraz, mapa „kryją” bardzo dużo wiadomości, ułatwi to również naukę wyciągania wniosków.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weight="bold" style:font-size-asian="14pt" style:font-weight-asian="bold" style:font-size-complex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3_20_Znak" style:display-name="Nagłówek 3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5_20_Znak" style:display-name="Nagłówek 5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size="14pt" style:font-size-asian="14pt"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eniii</meta:initial-creator>
    <meta:editing-cycles>3</meta:editing-cycles>
    <meta:creation-date>2019-09-07T10:28:00</meta:creation-date>
    <dc:date>2020-09-23T16:40:38.214000000</dc:date>
    <meta:editing-duration>PT6M35S</meta:editing-duration>
    <meta:generator>LibreOffice/6.4.3.2$Windows_X86_64 LibreOffice_project/747b5d0ebf89f41c860ec2a39efd7cb15b54f2d8</meta:generator>
    <meta:document-statistic meta:table-count="1" meta:image-count="0" meta:object-count="0" meta:page-count="5" meta:paragraph-count="93" meta:word-count="829" meta:character-count="6125" meta:non-whitespace-character-count="53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