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333333"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color="#333333"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color="#333333" fo:font-size="18pt" style:font-size-asian="18pt"/>
    </style:style>
    <style:style style:name="P4" style:family="paragraph" style:parent-style-name="Standard">
      <style:text-properties fo:color="#333333"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33" fo:font-size="18pt" fo:font-weight="bold" style:font-size-asian="18pt" style:font-weight-asian="bold" style:font-weight-complex="bold"/>
    </style:style>
    <style:style style:name="P6" style:family="paragraph" style:parent-style-name="Standard">
      <style:text-properties fo:color="#333333" fo:font-size="16pt" style:font-size-asian="16pt"/>
    </style:style>
    <style:style style:name="P7" style:family="paragraph" style:parent-style-name="Standard">
      <style:paragraph-properties fo:text-align="end" style:justify-single-word="false"/>
      <style:text-properties fo:color="#333333" fo:font-size="16pt" style:font-size-asian="16pt"/>
    </style:style>
    <style:style style:name="P8" style:family="paragraph" style:parent-style-name="Standard">
      <style:text-properties fo:color="#333333" fo:font-size="16pt" fo:language="de" fo:country="DE" style:font-size-asian="16pt"/>
    </style:style>
    <style:style style:name="P9" style:family="paragraph" style:parent-style-name="Standard">
      <style:text-properties fo:color="#333333" fo:font-size="16pt" fo:font-weight="bold" style:font-size-asian="16pt" style:font-weight-asian="bold" style:font-weight-complex="bold"/>
    </style:style>
    <style:style style:name="P10" style:family="paragraph" style:parent-style-name="Standard">
      <style:text-properties officeooo:rsid="00265a09" officeooo:paragraph-rsid="00265a09"/>
    </style:style>
    <style:style style:name="P11" style:family="paragraph" style:parent-style-name="Standard">
      <style:paragraph-properties fo:margin-left="1.455cm" fo:margin-right="0cm" fo:text-indent="0cm" style:auto-text-indent="false"/>
      <style:text-properties fo:color="#333333" fo:font-size="16pt" style:font-size-asian="16pt"/>
    </style:style>
    <style:style style:name="P12" style:family="paragraph" style:parent-style-name="Standard">
      <style:paragraph-properties fo:margin-left="0.688cm" fo:margin-right="0cm" fo:text-indent="0cm" style:auto-text-indent="false"/>
    </style:style>
    <style:style style:name="P13" style:family="paragraph" style:parent-style-name="Standard">
      <style:paragraph-properties fo:margin-left="0.688cm" fo:margin-right="0cm" fo:text-indent="0cm" style:auto-text-indent="false"/>
      <style:text-properties fo:color="#333333" fo:font-size="16pt" style:font-size-asian="16pt"/>
    </style:style>
    <style:style style:name="P14" style:family="paragraph" style:parent-style-name="Standard">
      <style:paragraph-properties fo:margin-left="0.688cm" fo:margin-right="0cm" fo:text-indent="0cm" style:auto-text-indent="false"/>
      <style:text-properties fo:color="#333333" fo:font-size="18pt" fo:font-weight="bold" style:font-size-asian="18pt" style:font-weight-asian="bold" style:font-weight-complex="bold"/>
    </style:style>
    <style:style style:name="P15" style:family="paragraph" style:parent-style-name="Standard">
      <style:paragraph-properties fo:margin-left="1.323cm" fo:margin-right="0cm" fo:text-indent="0cm" style:auto-text-indent="false"/>
      <style:text-properties fo:color="#333333" fo:font-size="16pt" style:font-size-asian="16pt"/>
    </style:style>
    <style:style style:name="P16" style:family="paragraph" style:parent-style-name="Tekst_20_podstawowy_20_2">
      <style:text-properties fo:color="#333333" fo:font-size="16pt" style:font-size-asian="16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333333" fo:font-size="16pt" officeooo:rsid="0020fc2e" officeooo:paragraph-rsid="0020fc2e" style:font-size-asian="16pt"/>
    </style:style>
    <style:style style:name="P18" style:family="paragraph" style:parent-style-name="Standard" style:list-style-name="WW8Num2">
      <style:text-properties fo:color="#333333" fo:font-size="16pt" style:font-size-asian="16pt"/>
    </style:style>
    <style:style style:name="P19" style:family="paragraph" style:parent-style-name="Standard" style:list-style-name="WW8Num4">
      <style:text-properties fo:color="#333333" fo:font-size="16pt" style:font-size-asian="16pt"/>
    </style:style>
    <style:style style:name="P20" style:family="paragraph" style:parent-style-name="Standard" style:list-style-name="WW8Num1">
      <style:text-properties fo:color="#333333" fo:font-size="16pt" style:font-size-asian="16pt"/>
    </style:style>
    <style:style style:name="P21" style:family="paragraph" style:parent-style-name="Standard" style:list-style-name="WW8Num3">
      <style:text-properties fo:color="#333333" fo:font-size="16pt" style:font-size-asian="16pt"/>
    </style:style>
    <style:style style:name="P22" style:family="paragraph" style:parent-style-name="Standard" style:list-style-name="WW8Num3">
      <style:text-properties fo:color="#333333" fo:font-size="16pt" officeooo:rsid="00265a09" officeooo:paragraph-rsid="00265a09" style:font-size-asian="16pt"/>
    </style:style>
    <style:style style:name="P23" style:family="paragraph" style:parent-style-name="Standard" style:list-style-name="WW8Num4"/>
    <style:style style:name="P24" style:family="paragraph" style:parent-style-name="Heading" style:master-page-name="Standard">
      <style:paragraph-properties style:page-number="auto"/>
      <style:text-properties fo:color="#333333" fo:font-size="18pt" fo:font-weight="bold" style:font-size-asian="18pt" style:font-weight-asian="bold" style:font-weight-complex="bold"/>
    </style:style>
    <style:style style:name="P25" style:family="paragraph" style:parent-style-name="Heading_20_2">
      <style:text-properties fo:color="#333333"/>
    </style:style>
    <style:style style:name="P26" style:family="paragraph" style:parent-style-name="Heading_20_2">
      <style:text-properties fo:color="#333333" fo:font-size="16pt" style:font-size-asian="16pt"/>
    </style:style>
    <style:style style:name="T1" style:family="text">
      <style:text-properties fo:color="#333333" fo:font-size="16pt" style:font-size-asian="16pt"/>
    </style:style>
    <style:style style:name="T2" style:family="text">
      <style:text-properties fo:color="#333333" fo:font-size="16pt" fo:font-weight="bold" style:font-size-asian="16pt" style:font-weight-asian="bold" style:font-weight-complex="bold"/>
    </style:style>
    <style:style style:name="T3" style:family="text">
      <style:text-properties officeooo:rsid="0020fc2e"/>
    </style:style>
    <style:style style:name="T4" style:family="text">
      <style:text-properties officeooo:rsid="0024a1ed"/>
    </style:style>
    <style:style style:name="T5" style:family="text">
      <style:text-properties officeooo:rsid="00265a09"/>
    </style:style>
    <style:style style:name="T6" style:family="text">
      <style:text-properties officeooo:rsid="0027d48f"/>
    </style:style>
    <style:style style:name="T7" style:family="text">
      <style:text-properties officeooo:rsid="00295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zedmiotowy system oceniania dla <text:s/>muzyki i plastyki</text:p>
      <text:p text:style-name="P1"/>
      <text:p text:style-name="P1"/>
      <text:p text:style-name="P1"/>
      <text:p text:style-name="P3">Specyfika oceniania z przedmiotu muzyka i plastyka.</text:p>
      <text:p text:style-name="P2"/>
      <text:p text:style-name="P6"><text:s text:c="6"/>Ocena wiedzy i umiejętności uczniów z przedmiotów</text:p>
      <text:p text:style-name="P6"><text:s text:c="6"/>artystycznych nie jest dla nauczyciela sprawą szablonową.</text:p>
      <text:p text:style-name="P6"><text:s text:c="6"/>Nauczyciel dokonując oceny osiągnięć bierze pod uwagę przede </text:p>
      <text:p text:style-name="P6"><text:s text:c="6"/>wszystkim:</text:p>
      <text:p text:style-name="P6"/>
      <text:list xml:id="list4443731149472928598" text:style-name="WW8Num2">
        <text:list-item>
          <text:p text:style-name="P18">poziom uzdolnień i predyspozycji muzycznych/plastycznych</text:p>
        </text:list-item>
        <text:list-item>
          <text:p text:style-name="P18">indywidualny wkład pracy ucznia potrzebny do realizacji</text:p>
        </text:list-item>
      </text:list>
      <text:p text:style-name="P11">określonych działań,</text:p>
      <text:list xml:id="list223506459011398" text:continue-numbering="true" text:style-name="WW8Num2">
        <text:list-item>
          <text:p text:style-name="P18">postawę i zaangażowanie ucznia wobec stawianych mu zadań,</text:p>
        </text:list-item>
        <text:list-item>
          <text:p text:style-name="P18">uzyskany poziom wiedzy i umiejętności w zakresie różnych </text:p>
        </text:list-item>
      </text:list>
      <text:p text:style-name="P11">form aktywności artystycznej i wiadomości z teorii muzyki</text:p>
      <text:p text:style-name="P11">i plastyki,</text:p>
      <text:list xml:id="list223506802262107" text:continue-numbering="true" text:style-name="WW8Num2">
        <text:list-item>
          <text:p text:style-name="P18">przygotowanie ucznia do zajęć ,</text:p>
        </text:list-item>
        <text:list-item>
          <text:p text:style-name="P18">podejmowanie przez ucznia dodatkowych zadań, włączanie się</text:p>
        </text:list-item>
      </text:list>
      <text:p text:style-name="P11">w życie artystyczne szkoły, środowiska,</text:p>
      <text:list xml:id="list223505094408971" text:continue-numbering="true" text:style-name="WW8Num2">
        <text:list-item>
          <text:p text:style-name="P18">rozwijanie własnych umiejętności i zainteresowań artystycznych,</text:p>
        </text:list-item>
        <text:list-item>
          <text:p text:style-name="P18">umiejętność formułowania problemów, wyciągania wniosków</text:p>
        </text:list-item>
      </text:list>
      <text:p text:style-name="P11">oraz poszukiwania własnych rozwiązań.</text:p>
      <text:p text:style-name="P6"/>
      <text:p text:style-name="P6"/>
      <text:p text:style-name="P6"/>
      <text:p text:style-name="P6"><text:s text:c="15"/>Ocenianie jest procesem ciągłym i systematycznym ,</text:p>
      <text:p text:style-name="P6"><text:s text:c="8"/>dostarczającym nauczycielowi , uczniom i ich rodzicom </text:p>
      <text:p text:style-name="P6"><text:s text:c="8"/>informacji o wiedzy , umiejętnościach i postawie wobec</text:p>
      <text:p text:style-name="P6"><text:s text:c="8"/>przedmiotu. Podlegające ocenie osiągnięcia pozwolą </text:p>
      <text:p text:style-name="P6"><text:s text:c="8"/>nauczycielowi na weryfikację metod <text:s/>i form pracy oraz</text:p>
      <text:p text:style-name="P6"><text:s text:c="8"/>dobór właściwych środków dydaktycznych.</text:p>
      <text:p text:style-name="P14"/>
      <text:p text:style-name="P14"/>
      <text:p text:style-name="P5"><text:soft-page-break/>Ocenianie bieżące jest <text:s/>dokonywane przez :</text:p>
      <text:p text:style-name="P4"/>
      <text:list xml:id="list5610245747966865078" text:style-name="WW8Num4">
        <text:list-item>
          <text:p text:style-name="P19">działania <text:s/>plastyczne i muzyczne( granie na instrumentach, śpiew, słuchanie muzyki, ćwiczenia plastyczne),</text:p>
        </text:list-item>
        <text:list-item>
          <text:p text:style-name="P19">prace plastyczne ,</text:p>
        </text:list-item>
        <text:list-item>
          <text:p text:style-name="P19">sprawdziany , testy , kartkówki,</text:p>
        </text:list-item>
        <text:list-item>
          <text:p text:style-name="P19">odpowiedź ustną ,</text:p>
        </text:list-item>
        <text:list-item>
          <text:p text:style-name="P19">pracę domową,</text:p>
        </text:list-item>
        <text:list-item>
          <text:p text:style-name="P19">aktywność ucznia na lekcji,</text:p>
        </text:list-item>
        <text:list-item>
          <text:p text:style-name="P19">przygotowanie ucznia do zajęć,</text:p>
        </text:list-item>
        <text:list-item>
          <text:p text:style-name="P19">zadania dodatkowe. </text:p>
        </text:list-item>
      </text:list>
      <text:p text:style-name="P6"/>
      <text:p text:style-name="P6"/>
      <text:p text:style-name="P6"/>
      <text:p text:style-name="P6"><text:s text:c="5"/>W przeliczaniu punktów ze sprawdzianów, testów, kartkówek na konkretną ocenę obowiązuje następująca skala procentowa :</text:p>
      <text:p text:style-name="P6"/>
      <text:p text:style-name="P8">0 – 30 % - ndst</text:p>
      <text:p text:style-name="P8">31% – <text:span text:style-name="T3">35</text:span> % - <text:span text:style-name="T3">ndst+</text:span></text:p>
      <text:p text:style-name="P8"><text:span text:style-name="T3">36%</text:span> – 4<text:span text:style-name="T3">4</text:span> % - dop</text:p>
      <text:p text:style-name="P6"><text:span text:style-name="T3">45%-</text:span> <text:span text:style-name="T3">4</text:span>9 % - d<text:span text:style-name="T3">op+</text:span></text:p>
      <text:p text:style-name="P6"><text:span text:style-name="T3">50%</text:span>– <text:span text:style-name="T3">6</text:span>4 % - dst</text:p>
      <text:p text:style-name="P6"><text:span text:style-name="T3">6</text:span>5% – <text:span text:style-name="T3">69</text:span>% - d<text:span text:style-name="T3">st+</text:span></text:p>
      <text:p text:style-name="P6"><text:span text:style-name="T3">70%</text:span> – <text:span text:style-name="T3">7</text:span>9% - db</text:p>
      <text:p text:style-name="P6"><text:span text:style-name="T3">8</text:span>0% – <text:span text:style-name="T3">84</text:span>% - <text:span text:style-name="T3">db+</text:span></text:p>
      <text:p text:style-name="P6"><text:span text:style-name="T3">85%</text:span> – <text:span text:style-name="T3">90</text:span>% - <text:span text:style-name="T3">bdb</text:span></text:p>
      <text:p text:style-name="P17">91%-95% -bdb+</text:p>
      <text:p text:style-name="P17">96% -100%- cel</text:p>
      <text:p text:style-name="P17"/>
      <text:list xml:id="list6293512071517669938" text:style-name="WW8Num1">
        <text:list-item>
          <text:p text:style-name="P20">Kartkówki są nie zapowiedziane i nie podlegają poprawie,</text:p>
        </text:list-item>
        <text:list-item>
          <text:p text:style-name="P20">Terminy sprawdzianów lub testów nauczyciel ustala z uczniami tydzień wcześniej. Uczeń może poprawić pracę pisemną tylko 1 raz,</text:p>
        </text:list-item>
        <text:list-item>
          <text:p text:style-name="P20">Ocenie podlegają tylko prace plastyczne wykonane samodzielnie przez ucznia. Jeżeli uczeń z różnych przyczyn nie skończył swojej pracy na zajęciach, to może to zrobić w domu i oddać pracę do oceny w terminie <text:s/><text:soft-page-break/>dwóch tygodni od zakończenia tej pracy na lekcji , w przeciwnym wypadku otrzymuje ocenę ndst.</text:p>
        </text:list-item>
      </text:list>
      <text:p text:style-name="P13"><text:s text:c="5"/></text:p>
      <text:list xml:id="list223506213266272" text:continue-numbering="true" text:style-name="WW8Num1">
        <text:list-item>
          <text:p text:style-name="P20">W semestrze uczeń może poprawić dwie oceny otrzymane za nieterminowe oddanie pracy plastycznej. Uczeń nieobecny na lekcji nie musi wykonywać pracy plastycznej w domu, chyba, że jest to praca dwugodzinna </text:p>
        </text:list-item>
      </text:list>
      <text:p text:style-name="P6"><text:s text:c="18"/>i na jednej lekcji jest obecn<text:span text:style-name="T5">y</text:span></text:p>
      <text:p text:style-name="P6"><text:s text:c="3"/></text:p>
      <text:list xml:id="list5434701944403224702" text:style-name="WW8Num3">
        <text:list-item>
          <text:p text:style-name="P21">2 razy w semestrze uczeń może zgłosić nieprzygotowanie do lekcji bez konsekwencji. O tym fakcie informuje nauczyciela zaraz po wejściu do klasy. Zgłoszenie może dotyczyć braku zeszytu, podręcznika, materiałów plastycznych, instrumentu, zaległej pracy.</text:p>
        </text:list-item>
      </text:list>
      <text:p text:style-name="P6"/>
      <text:list xml:id="list223505259919124" text:continue-numbering="true" text:style-name="WW8Num3">
        <text:list-item>
          <text:p text:style-name="P21">Po zgłoszeniu 3 nieprzygotowań uczeń otrzymuje ocenę ndst,</text:p>
        </text:list-item>
      </text:list>
      <text:p text:style-name="P6"><text:s text:c="6"/></text:p>
      <text:list xml:id="list223506005663641" text:continue-numbering="true" text:style-name="WW8Num3">
        <text:list-item>
          <text:p text:style-name="P21">Za 3 przygotowania <text:s/>uczeń otrzymuje ocenę <text:span text:style-name="T4">celującą</text:span></text:p>
        </text:list-item>
      </text:list>
      <text:p text:style-name="P6"/>
      <text:list xml:id="list223505317255149" text:continue-numbering="true" text:style-name="WW8Num3">
        <text:list-item>
          <text:p text:style-name="P21">Za nieodrobioną pracę domową/ o ile ten fakt nie został zgłoszony jako nieprzygotowanie przez ucznia/ uczeń otrzymuje ocen<text:span text:style-name="T6">ę niedostateczną.</text:span></text:p>
        </text:list-item>
        <text:list-item>
          <text:p text:style-name="P22"><text:span text:style-name="T7">W ciągu semestru u</text:span>czeń ma prawo poprawić dwie dowolnie wybrane przez siebie formy/<text:span text:style-name="T7">oceny/ z muzyki</text:span></text:p>
        </text:list-item>
      </text:list>
      <text:p text:style-name="P6"/>
      <text:p text:style-name="P6"/>
      <text:list xml:id="list223505677547293" text:continue-numbering="true" text:style-name="WW8Num3">
        <text:list-item>
          <text:p text:style-name="P21">Aktywność poza lekcjami nagradzana jest celującymi ocenami cząstkowymi /udział w konkursach, prezentowanie umiejętności na forum szkoły i poza nią, aktywny udział w pozalekcyjnych zajęciach o charakterze artystycznym/.</text:p>
        </text:list-item>
      </text:list>
      <text:p text:style-name="P6"/>
      <text:list xml:id="list223505610795279" text:continue-numbering="true" text:style-name="WW8Num3">
        <text:list-item>
          <text:p text:style-name="P21">Każdy uczeń może wykorzystać swoje umiejętności realizując zadania dodatkowe. Mogą to być: przygotowanie prezentacji multimedialnej , wykonanie gazetki tematycznej, występowa nie na szkolnych apelach, Reprezentowanie szkoły w konkursach, przeglądach itp.</text:p>
        </text:list-item>
      </text:list>
      <text:p text:style-name="P6"/>
      <text:p text:style-name="P6"><text:soft-page-break/><text:s text:c="7"/>Wystawienie oceny semestralnej lub rocznej następuje na podstawie średniej ważonej ze wszystkich otrzymanych ocen cząstkowych według ustalonej skali zapisanej w WSO.</text:p>
      <text:p text:style-name="P6">Uczeń ma prawo poprawić przewidywaną ocenę semestralną lub roczną pod warunkiem, że wykorzystał wszelkie możliwości poprawy <text:s/>podane wyżej. Poprawa oceny odbywa się w formie testu z zakresu wiedzy i umiejętności semestralnej/rocznej. </text:p>
      <text:p text:style-name="P6"><text:s text:c="8"/>Uczeń, który systematycznie i aktywnie uczestniczy w zajęciach pozalekcyjnych o charakterze artystycznym, reprezentuje szkołę w różnorodnych konkursach plastycznych/wokalnych, bierze aktywny udział w życiu artystycznym szkoły, może mieć podwyższoną ocenę semestralną lub roczną o jeden stopień.</text:p>
      <text:p text:style-name="P6"/>
      <text:p text:style-name="P3">Formy sprawdzania wiedzy i umiejętności oraz ich waga:</text:p>
      <text:p text:style-name="P3"/>
      <text:p text:style-name="P6">Kartkówka-3</text:p>
      <text:p text:style-name="P6">Sprawdzian-6</text:p>
      <text:p text:style-name="P6">Test sprawdzający-10</text:p>
      <text:p text:style-name="P6">Gra na instrumencie-5</text:p>
      <text:p text:style-name="P6">Śpiew-5</text:p>
      <text:p text:style-name="P6">Odpowiedź ustna-1 </text:p>
      <text:p text:style-name="P6">Zadanie domowe-1</text:p>
      <text:p text:style-name="P6">Przygotowanie do lekcji/ systematyczność-<text:span text:style-name="T4">2</text:span></text:p>
      <text:p text:style-name="P6">Praca plastyczna-5</text:p>
      <text:p text:style-name="P6">Aktywność na lekcji-2</text:p>
      <text:h text:style-name="Heading_20_4" text:outline-level="4">Zadania dodatkowe-4</text:h>
      <text:p text:style-name="P10">WYŻEJ WYMIENIONE FORMY OBOWIAZUJĄ TAKŻE W CZASIE NAUCZANIA ZDALNEGO</text:p>
      <text:p text:style-name="P6"/>
      <text:p text:style-name="P6"/>
      <text:p text:style-name="P16"/>
      <text:p text:style-name="Tekst_20_podstawowy_20_2"/>
      <text:p text:style-name="Tekst_20_podstawowy_20_2">Dostosowanie wymagań do możliwości percepcyjnych uczniów, którzy posiadają opinię PPP</text:p>
      <text:p text:style-name="Tekst_20_podstawowy_20_2"/>
      <text:p text:style-name="P6"><text:soft-page-break/><text:s text:c="4"/>W czasie pracy z uczniami, którzy mają orzeczenie/opinię Poradni Psychologiczno-Pedagogicznej o dostosowaniu wymagań edukacyjnych zawsze uwzględnia się zalecenia poradni.</text:p>
      <text:p text:style-name="P6">Indywidualizacja nauczania odbywa się poprzez:</text:p>
      <text:p text:style-name="P6">Dostosowanie ćwiczeń do możliwości ucznia/ ćwiczenia o niższym stopniu trudności/</text:p>
      <text:p text:style-name="P6">Przydzielanie więcej czasu na wykonanie zadań podczas kartkówek, sprawdzianów itp.</text:p>
      <text:p text:style-name="P6">Udzielanie na lekcjach dodatkowych wskazówek, objaśnień, pytań naprowadzających na właściwy tok myślenia.</text:p>
      <text:p text:style-name="P6"/>
      <text:p text:style-name="P6">Uczniowi objętemu pomocą psychologiczno – pedagogiczną w szkole, który nie posiada opinii lub orzeczenia dostosowuje się wymagania zgodnie z jego indywidualnymi potrzebami.</text:p>
      <text:h text:style-name="P26" text:outline-level="2"/>
      <text:h text:style-name="P25" text:outline-level="2">Kryteria oceny</text:h>
      <text:p text:style-name="P6"/>
      <text:p text:style-name="P6"/>
      <text:p text:style-name="P9">Ocenę celującą :</text:p>
      <text:p text:style-name="P9"/>
      <text:p text:style-name="P6">otrzymuje <text:s/>uczeń który opanował pełny zakres wiadomości i umiejętności objętych programem i :</text:p>
      <text:list xml:id="list223506116260068" text:continue-list="list5610245747966865078" text:style-name="WW8Num4">
        <text:list-item>
          <text:p text:style-name="P19">czynnie uczestniczy w zajęciach lekcyjnych ,</text:p>
        </text:list-item>
        <text:list-item>
          <text:p text:style-name="P19">wykazuje zainteresowanie sztuką ,</text:p>
        </text:list-item>
        <text:list-item>
          <text:p text:style-name="P19">zdobywa informacje z innych źródeł , angażuje się w życie artystyczne klasy i szkoły ,</text:p>
        </text:list-item>
        <text:list-item>
          <text:p text:style-name="P19">twórczo rozwija własne uzdolnienia</text:p>
        </text:list-item>
        <text:list-item>
          <text:p text:style-name="P19">wzorowo organizuje pracę, przygotowuje się do zajęć i współpracuje w grupie,</text:p>
        </text:list-item>
        <text:list-item>
          <text:p text:style-name="P19">terminowo wywiązuje się ze swoich obowiązków;</text:p>
        </text:list-item>
      </text:list>
      <text:p text:style-name="P13"/>
      <text:p text:style-name="P9"/>
      <text:p text:style-name="P9"/>
      <text:p text:style-name="P9"/>
      <text:p text:style-name="P9">Ocenę bardzo dobrą :</text:p>
      <text:p text:style-name="P6"><text:s/></text:p>
      <text:p text:style-name="P6">otrzymuje uczeń , który opanował zakres wiedzy i umiejętności</text:p>
      <text:p text:style-name="P6"><text:soft-page-break/>w bardzo dobrym stopniu , a ponadto:</text:p>
      <text:list xml:id="list223506932518806" text:continue-numbering="true" text:style-name="WW8Num4">
        <text:list-item>
          <text:p text:style-name="P19">wykazuje aktywną postawę w pracach indywidualnych i </text:p>
        </text:list-item>
      </text:list>
      <text:p text:style-name="P15">zespołowych ,</text:p>
      <text:list xml:id="list223505048849799" text:continue-numbering="true" text:style-name="WW8Num4">
        <text:list-item>
          <text:p text:style-name="P19">bardzo dobrze <text:s/>wywiązuje się z wszelkich zadań</text:p>
        </text:list-item>
      </text:list>
      <text:p text:style-name="P13"><text:s text:c="4"/>i powierzonych mu ról ,</text:p>
      <text:p text:style-name="P6"><text:s text:c="5"/>- <text:s text:c="2"/>uzyskuje bardzo dobre i dobre oceny cząstkowe ,</text:p>
      <text:list xml:id="list223505284444250" text:continue-numbering="true" text:style-name="WW8Num4">
        <text:list-item>
          <text:p text:style-name="P19">starannie wykonuje ćwiczenia plastyczne i muzyczne ,</text:p>
        </text:list-item>
        <text:list-item>
          <text:p text:style-name="P19">potrafi obronić swój pogląd i postawę twórczą.</text:p>
        </text:list-item>
        <text:list-item>
          <text:p text:style-name="P19">wykazuje się sprawnością i samodzielnością w wykonywaniu zadań,</text:p>
        </text:list-item>
        <text:list-item>
          <text:p text:style-name="P19">bardzo dobrze organizuje pracę, czynnie uczestniczy w zajęciach, przestrzega ustalonych terminów.</text:p>
        </text:list-item>
      </text:list>
      <text:p text:style-name="P6"/>
      <text:p text:style-name="P6"/>
      <text:p text:style-name="P9">Ocenę dobrą :</text:p>
      <text:p text:style-name="P9"/>
      <text:p text:style-name="P6">otrzymuje uczeń , który opanował zakres programowy wiedzy</text:p>
      <text:p text:style-name="P6">i umiejętności w stopniu średnim , a także :</text:p>
      <text:list xml:id="list223505227618109" text:continue-numbering="true" text:style-name="WW8Num4">
        <text:list-item>
          <text:p text:style-name="P19">zwykle pracuje systematycznie i efektywnie , indywidualnie</text:p>
        </text:list-item>
      </text:list>
      <text:p text:style-name="P15">i w grupie ,</text:p>
      <text:list xml:id="list223507026636604" text:continue-numbering="true" text:style-name="WW8Num4">
        <text:list-item>
          <text:p text:style-name="P19">poprawnie formułuje wnioski i udaje mu się bronić swych poglądów ,</text:p>
        </text:list-item>
        <text:list-item>
          <text:p text:style-name="P19">odpowiednio wywiązuje się z części zadań i powierzonych</text:p>
        </text:list-item>
      </text:list>
      <text:p text:style-name="P15">mu ról ,</text:p>
      <text:list xml:id="list223505762166902" text:continue-numbering="true" text:style-name="WW8Num4">
        <text:list-item>
          <text:p text:style-name="P19">najczęściej uzyskuje dobre oceny cząstkowe.</text:p>
        </text:list-item>
      </text:list>
      <text:p text:style-name="P6"><text:s text:c="5"/>-poprawnie organizuje pracę i zwykle jest przygotowany do lekcji;</text:p>
      <text:p text:style-name="P6"/>
      <text:p text:style-name="P9">Ocenę dostateczną :</text:p>
      <text:p text:style-name="P9"/>
      <text:p text:style-name="P6">otrzymuje uczeń , który opanował zakres wiedzy i umiejętności</text:p>
      <text:p text:style-name="P6">w stopniu dostatecznym i :</text:p>
      <text:list xml:id="list223506113202516" text:continue-numbering="true" text:style-name="WW8Num4">
        <text:list-item>
          <text:p text:style-name="P19">nie zawsze pracuje systematycznie i niezbyt chętnie podejmuje</text:p>
        </text:list-item>
      </text:list>
      <text:p text:style-name="P15">wszelkie działania ,</text:p>
      <text:list xml:id="list223506743425109" text:continue-numbering="true" text:style-name="WW8Num4">
        <text:list-item>
          <text:p text:style-name="P19">rzadko uczestniczy w dyskusjach <text:s/>i pracach zespołowych ,</text:p>
        </text:list-item>
        <text:list-item>
          <text:p text:style-name="P19">czasami poprawnie formułuje wnioski ,</text:p>
        </text:list-item>
        <text:list-item>
          <text:p text:style-name="P19">ma problemy z obroną swoich poglądów ,</text:p>
        </text:list-item>
        <text:list-item>
          <text:p text:style-name="P19">najczęściej uzyskuje dostateczne oceny cząstkowe.</text:p>
        </text:list-item>
      </text:list>
      <text:p text:style-name="P6"><text:s text:c="5"/>- <text:s text:c="2"/>stosuje zasady organizacji pracy, mało efektywnie wykorzystuje <text:s text:c="3"/></text:p>
      <text:p text:style-name="P6"><text:soft-page-break/><text:s text:c="10"/>czas na lekcji;</text:p>
      <text:p text:style-name="P6"/>
      <text:p text:style-name="P9">Ocenę dopuszczającą :</text:p>
      <text:p text:style-name="P9"/>
      <text:p text:style-name="Text_20_body">otrzymuje uczeń, który opanował zakres wiedzy i umiejętności na poziomie elementarnym, a także:</text:p>
      <text:list xml:id="list223506253200002" text:continue-numbering="true" text:style-name="WW8Num4">
        <text:list-item>
          <text:p text:style-name="P19">nie pracuje systematycznie ,</text:p>
        </text:list-item>
        <text:list-item>
          <text:p text:style-name="P19">niezbyt chętnie podejmuje działania ,</text:p>
        </text:list-item>
        <text:list-item>
          <text:p text:style-name="P19">biernie uczestniczy w dyskusjach ,</text:p>
        </text:list-item>
        <text:list-item>
          <text:p text:style-name="P19">niestarannie wykonuje ćwiczenia ,</text:p>
        </text:list-item>
        <text:list-item>
          <text:p text:style-name="P19">nie formułuje własnych wniosków.</text:p>
        </text:list-item>
        <text:list-item>
          <text:p text:style-name="P23"><text:span text:style-name="T1">bardzo często nieprzygotowany do lekcji, ma trudności w</text:span><text:span text:style-name="T2"> <text:s text:c="2"/></text:span></text:p>
        </text:list-item>
      </text:list>
      <text:p text:style-name="P12"><text:span text:style-name="T2"><text:s text:c="5"/></text:span><text:span text:style-name="T1">organizacji pracy;</text:span></text:p>
      <text:p text:style-name="P9"/>
      <text:p text:style-name="P9"/>
      <text:p text:style-name="P9">Ocenę niedostateczną :</text:p>
      <text:p text:style-name="P9"/>
      <text:p text:style-name="P6">otrzymuje uczeń, który nawet w stopniu elementarnym nie opanował</text:p>
      <text:p text:style-name="Text_20_body">materiału i nie nabył umiejętności wskazanych w programie nauczania oraz :</text:p>
      <text:p text:style-name="P6"><text:s text:c="5"/>- <text:s text:c="2"/>nie wykazuje zainteresowania przedmiotem ,</text:p>
      <text:list xml:id="list223507129717907" text:continue-numbering="true" text:style-name="WW8Num4">
        <text:list-item>
          <text:p text:style-name="P19">nie bierze udziału w działaniach twórczych ,</text:p>
        </text:list-item>
        <text:list-item>
          <text:p text:style-name="P19">nie prowadzi zeszytu przedmiotowego ,</text:p>
        </text:list-item>
        <text:list-item>
          <text:p text:style-name="P19">nie wykazuje żadnej chęci do poprawy swojej oceny.</text:p>
        </text:list-item>
        <text:list-item>
          <text:p text:style-name="P19">notorycznie nieprzygotowany do zajęć</text:p>
        </text:list-item>
        <text:list-item>
          <text:p text:style-name="P19">brak chęci do podejmowania jakichkolwiek działań w trakcie lekcji.</text:p>
        </text:list-item>
      </text:list>
      <text:p text:style-name="P6"/>
      <text:p text:style-name="P6"><text:s text:c="3"/>Ocena ta nie wynika z możliwości czy braku uzdolnień ucznia ,</text:p>
      <text:p text:style-name="P6">lecz z całkowitej niechęci do przedmiotu oraz pracy.</text:p>
      <text:p text:style-name="P7"/>
      <text:p text:style-name="P7"/>
      <text:p text:style-name="P7"/>
      <text:h text:style-name="Heading_20_3" text:outline-level="3">Nauczyciel muzyki i plastyki</text:h>
      <text:p text:style-name="P7">Joanna Rabikowska</text:p>
      <text:p text:style-name="P6"><text:s text:c="9"/></text:p>
      <text:p text:style-name="P6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color="#333333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333333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3333" fo:font-size="16pt" style:font-size-asian="16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333333" fo:font-size="18pt" style:font-size-asian="1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333333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298cm" fo:text-indent="-0.635cm" fo:margin-left="10.29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568cm" fo:text-indent="-0.635cm" fo:margin-left="11.568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838cm" fo:text-indent="-0.635cm" fo:margin-left="12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073cm" fo:text-indent="-0.635cm" fo:margin-left="8.0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43cm" fo:text-indent="-0.635cm" fo:margin-left="9.3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13cm" fo:text-indent="-0.635cm" fo:margin-left="10.61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883cm" fo:text-indent="-0.635cm" fo:margin-left="11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enia dla plastyki i muzyki</dc:title>
    <meta:initial-creator>.</meta:initial-creator>
    <meta:creation-date>2005-09-25T09:47:00</meta:creation-date>
    <dc:date>2020-09-27T22:35:04.657000000</dc:date>
    <meta:print-date>2014-09-01T20:30:00</meta:print-date>
    <meta:editing-cycles>25</meta:editing-cycles>
    <meta:editing-duration>PT8H16M29S</meta:editing-duration>
    <meta:generator>LibreOffice/5.2.0.4$Windows_x86 LibreOffice_project/066b007f5ebcc236395c7d282ba488bca6720265</meta:generator>
    <meta:document-statistic meta:table-count="0" meta:image-count="0" meta:object-count="0" meta:page-count="7" meta:paragraph-count="151" meta:word-count="1185" meta:character-count="8389" meta:non-whitespace-character-count="7173"/>
  </office:meta>
</office:document-meta>
</file>