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429cm" fo:margin-left="4.671cm" fo:margin-top="0cm" fo:margin-bottom="0cm" table:align="left" style:writing-mode="lr-tb"/>
    </style:style>
    <style:style style:name="Tabela1.A" style:family="table-column">
      <style:table-column-properties style:column-width="4.02cm"/>
    </style:style>
    <style:style style:name="Tabela1.B" style:family="table-column">
      <style:table-column-properties style:column-width="2.409cm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officeooo:rsid="0006e1f1" officeooo:paragraph-rsid="0006e1f1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49cm" fo:margin-right="0.109cm" fo:line-height="0.482cm" fo:text-align="justify" style:justify-single-word="false" fo:orphans="0" fo:widows="0" fo:text-indent="1.238cm" style:auto-text-indent="false"/>
    </style:style>
    <style:style style:name="P17" style:family="paragraph" style:parent-style-name="Standard">
      <style:paragraph-properties fo:margin-left="1.249cm" fo:margin-right="0.118cm" fo:line-height="0.482cm" fo:text-align="justify" style:justify-single-word="false" fo:orphans="0" fo:widows="0" fo:text-indent="1.238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9" style:family="paragraph" style:parent-style-name="Text_20_body_20_indent">
      <style:paragraph-properties fo:margin-left="1.249cm" fo:margin-right="0cm" fo:line-height="0.49cm" fo:text-indent="1.249cm" style:auto-text-indent="false"/>
    </style:style>
    <style:style style:name="P20" style:family="paragraph" style:parent-style-name="Standard">
      <style:paragraph-properties fo:margin-left="0cm" fo:margin-right="0.049cm" fo:line-height="0.482cm" fo:text-align="justify" style:justify-single-word="false" fo:orphans="0" fo:widows="0" fo:text-indent="0cm" style:auto-text-indent="false">
        <style:tab-stops>
          <style:tab-stop style:position="0.584cm"/>
        </style:tab-stops>
      </style:paragraph-properties>
    </style:style>
    <style:style style:name="P21" style:family="paragraph" style:parent-style-name="Standard">
      <style:paragraph-properties fo:margin-left="0cm" fo:margin-right="12.869cm" fo:line-height="0.397cm" fo:text-align="justify" style:justify-single-word="false" fo:orphans="0" fo:widows="0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1.249cm" fo:margin-right="1.007cm" fo:line-height="0.49cm" fo:text-align="justify" style:justify-single-word="false" fo:orphans="0" fo:widows="0" fo:text-indent="0.589cm" style:auto-text-indent="false"/>
    </style:style>
    <style:style style:name="P23" style:family="paragraph" style:parent-style-name="Standard">
      <style:paragraph-properties fo:margin-left="0.016cm" fo:margin-right="0.169cm" fo:line-height="0.6cm" fo:text-align="justify" style:justify-single-word="false" fo:orphans="0" fo:widows="0" fo:text-indent="0cm" style:auto-text-indent="false">
        <style:tab-stops>
          <style:tab-stop style:position="15.173cm"/>
        </style:tab-stops>
      </style:paragraph-properties>
    </style:style>
    <style:style style:name="P24" style:family="paragraph" style:parent-style-name="Standard">
      <style:paragraph-properties fo:margin-left="0.016cm" fo:margin-right="2.921cm" fo:line-height="0.557cm" fo:text-align="justify" style:justify-single-word="false" fo:orphans="0" fo:widows="0" fo:text-indent="0cm" style:auto-text-indent="false"/>
      <style:text-properties style:font-name="Arial" fo:font-size="15.5pt" style:font-size-asian="15.5pt" style:font-name-complex="Arial1" style:font-size-complex="15.5pt"/>
    </style:style>
    <style:style style:name="P25" style:family="paragraph" style:parent-style-name="Tekst_20_podstawowy_20_wcięty_20_21">
      <style:paragraph-properties fo:margin-left="0cm" fo:margin-right="0cm" fo:text-indent="0cm" style:auto-text-indent="false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Heading_20_1" style:list-style-name="WWNum1"/>
    <style:style style:name="P28" style:family="paragraph" style:parent-style-name="Heading_20_2" style:list-style-name="WWNum1">
      <style:paragraph-properties fo:margin-left="1.249cm" fo:margin-right="0cm" fo:text-align="center" style:justify-single-word="false" fo:text-indent="0cm" style:auto-text-indent="false"/>
    </style:style>
    <style:style style:name="P29" style:family="paragraph" style:parent-style-name="Heading_20_3" style:list-style-name="WWNum1"/>
    <style:style style:name="P30" style:family="paragraph" style:parent-style-name="Heading_20_4" style:list-style-name="WWNum1">
      <style:paragraph-properties fo:margin-left="0.635cm" fo:margin-right="0cm" fo:text-indent="0cm" style:auto-text-indent="false"/>
    </style:style>
    <style:style style:name="P31" style:family="paragraph" style:parent-style-name="Heading_20_5" style:list-style-name="WWNum1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WWNum2"/>
    <style:style style:name="P34" style:family="paragraph" style:parent-style-name="Standard" style:list-style-name="WWNum4"/>
    <style:style style:name="P35" style:family="paragraph" style:parent-style-name="Standard" style:list-style-name="WWNum5"/>
    <style:style style:name="P36" style:family="paragraph" style:parent-style-name="Standard" style:list-style-name="WWNum6"/>
    <style:style style:name="P37" style:family="paragraph" style:parent-style-name="Standard" style:list-style-name="WWNum9"/>
    <style:style style:name="P3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weight-complex="bold"/>
    </style:style>
    <style:style style:name="P39" style:family="paragraph" style:parent-style-name="Standard" style:list-style-name="WWNum3">
      <style:paragraph-properties fo:text-align="justify" style:justify-single-word="false"/>
    </style:style>
    <style:style style:name="P40" style:family="paragraph" style:parent-style-name="Standard">
      <style:text-properties officeooo:rsid="0007ff00" officeooo:paragraph-rsid="0007ff00"/>
    </style:style>
    <style:style style:name="P41" style:family="paragraph" style:parent-style-name="Standard">
      <style:paragraph-properties fo:text-align="center" style:justify-single-word="false"/>
      <style:text-properties officeooo:rsid="0007ff00" officeooo:paragraph-rsid="0007ff00"/>
    </style:style>
    <style:style style:name="P42" style:family="paragraph" style:parent-style-name="Standard" style:master-page-name="Converted1">
      <style:paragraph-properties fo:margin-left="1.249cm" fo:margin-right="0.118cm" fo:line-height="0.482cm" fo:text-align="justify" style:justify-single-word="false" fo:orphans="0" fo:widows="0" fo:text-indent="1.238cm" style:auto-text-indent="false" style:page-number="auto"/>
    </style:style>
    <style:style style:name="P43" style:family="paragraph" style:parent-style-name="Standard">
      <style:paragraph-properties fo:margin-left="0cm" fo:margin-right="12.869cm" fo:line-height="0.542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/>
    </style:style>
    <style:style style:name="P44" style:family="paragraph" style:parent-style-name="Standard" style:list-style-name="WWNum7">
      <style:paragraph-properties fo:margin-left="0.635cm" fo:margin-right="0cm" fo:text-indent="0cm" style:auto-text-indent="false"/>
    </style:style>
    <style:style style:name="P45" style:family="paragraph" style:parent-style-name="Standard" style:list-style-name="WWNum8">
      <style:paragraph-properties fo:margin-left="0.635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Text_20_body"/>
      <text:p text:style-name="Text_20_body">Przedmiotowe Ocenianie <text:s/>z historii <text:bookmark text:name="_GoBack"/><text:line-break/>w klasach IV – VIII</text:p>
      <text:p text:style-name="P5"/>
      <text:list xml:id="list3100965957" text:style-name="WWNum1">
        <text:list-item>
          <text:h text:style-name="P27" text:outline-level="1">Formy sprawdzania wiedzy i umiejętności</text:h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7">Formy sprawdzania osiągnięć ucznia</text:p>
            <text:p text:style-name="P7"/>
          </table:table-cell>
          <table:table-cell table:style-name="Tabela1.B1" office:value-type="string">
            <text:p text:style-name="P8"/>
            <text:p text:style-name="P7">Waga </text:p>
            <text:p text:style-name="P7">ocen </text:p>
          </table:table-cell>
        </table:table-row>
        <table:table-row table:style-name="Tabela1.2">
          <table:table-cell table:style-name="Tabela1.A1" office:value-type="string">
            <text:p text:style-name="Standard">Praca klasowa</text:p>
          </table:table-cell>
          <table:table-cell table:style-name="Tabela1.B1" office:value-type="string">
            <text:p text:style-name="P9">10</text:p>
          </table:table-cell>
        </table:table-row>
        <table:table-row table:style-name="Tabela1.3">
          <table:table-cell table:style-name="Tabela1.A1" office:value-type="string">
            <text:p text:style-name="Standard">Sprawdziany</text:p>
          </table:table-cell>
          <table:table-cell table:style-name="Tabela1.B1" office:value-type="string">
            <text:p text:style-name="P9">6</text:p>
          </table:table-cell>
        </table:table-row>
        <table:table-row table:style-name="Tabela1.4">
          <table:table-cell table:style-name="Tabela1.A1" office:value-type="string">
            <text:p text:style-name="Standard">Kartkówki </text:p>
          </table:table-cell>
          <table:table-cell table:style-name="Tabela1.B1" office:value-type="string">
            <text:p text:style-name="P9">3</text:p>
          </table:table-cell>
        </table:table-row>
        <table:table-row table:style-name="Tabela1.5">
          <table:table-cell table:style-name="Tabela1.A1" office:value-type="string">
            <text:p text:style-name="Standard">Odpowiedź ustna</text:p>
          </table:table-cell>
          <table:table-cell table:style-name="Tabela1.B1" office:value-type="string">
            <text:p text:style-name="P9">3</text:p>
          </table:table-cell>
        </table:table-row>
        <table:table-row table:style-name="Tabela1.6">
          <table:table-cell table:style-name="Tabela1.A1" office:value-type="string">
            <text:p text:style-name="P40">Udział w nauczaniu zdalnym</text:p>
          </table:table-cell>
          <table:table-cell table:style-name="Tabela1.B1" office:value-type="string">
            <text:p text:style-name="P41">3</text:p>
          </table:table-cell>
        </table:table-row>
        <table:table-row table:style-name="Tabela1.7">
          <table:table-cell table:style-name="Tabela1.A7" office:value-type="string">
            <text:p text:style-name="Standard">Zadania domowe /krzyżówki</text:p>
          </table:table-cell>
          <table:table-cell table:style-name="Tabela1.B7" office:value-type="string">
            <text:p text:style-name="P9">2</text:p>
          </table:table-cell>
        </table:table-row>
        <table:table-row table:style-name="Tabela1.8">
          <table:table-cell table:style-name="Tabela1.A1" office:value-type="string">
            <text:p text:style-name="Standard">Praca ze źródłem</text:p>
          </table:table-cell>
          <table:table-cell table:style-name="Tabela1.B1" office:value-type="string">
            <text:p text:style-name="P9">2</text:p>
          </table:table-cell>
        </table:table-row>
        <table:table-row table:style-name="Tabela1.9">
          <table:table-cell table:style-name="Tabela1.A1" office:value-type="string">
            <text:p text:style-name="Standard">Inne np. aktywność, udział w konkursie, zadania dodatkowe</text:p>
          </table:table-cell>
          <table:table-cell table:style-name="Tabela1.B1" office:value-type="string">
            <text:p text:style-name="P10"/>
            <text:p text:style-name="P9">2</text:p>
          </table:table-cell>
        </table:table-row>
      </table:table>
      <text:p text:style-name="P5"/>
      <text:list xml:id="list4180082393" text:style-name="WWNum2">
        <text:list-item>
          <text:p text:style-name="P33">W przeliczaniu punktów z wyżej wymienionych form sprawdzania wiedzy <text:line-break/>i umiejętności na konkretną ocenę obowiązuje następująca skala procentowa:</text:p>
        </text:list-item>
      </text:list>
      <text:p text:style-name="P11"/>
      <text:p text:style-name="P13">0 % <text:s/>- 30% - niedostateczny (1)</text:p>
      <text:p text:style-name="P13">31% - 35% - niedostateczny plus (1+)</text:p>
      <text:p text:style-name="P13">36% - 44% - dopuszczający (2)</text:p>
      <text:p text:style-name="P13">45% - 49% - dopuszczający plus (2+)</text:p>
      <text:p text:style-name="P13">50% - 64% - dostateczny (3)</text:p>
      <text:p text:style-name="P13">65% - 69% <text:s/>- dostateczny plus(3+)</text:p>
      <text:p text:style-name="P13">70%-79% - dobry (4)</text:p>
      <text:p text:style-name="P13">80% - 84% - dobry plus (4+)</text:p>
      <text:p text:style-name="P13">85% - 90% - bardzo dobry (5)</text:p>
      <text:p text:style-name="P13">91%-95% - bardzo dobry plus(5+)</text:p>
      <text:p text:style-name="P13">96% -100% - celujący (6)</text:p>
      <text:p text:style-name="P13"/>
      <text:p text:style-name="P14">W okresie zdalnego nauczania formy sprawdzania wiedzy i umiejętności pozostają bez zmian z wyjątkiem sprawdzania estetyki zeszytu. Dodatkowej ocenie podlega w tym czasie systematyczność odsyłania prac przez ucznia ( waga oceny 4 )</text:p>
      <text:p text:style-name="Standard"/>
      <text:list xml:id="list130056885844649" text:continue-numbering="true" text:style-name="WWNum2">
        <text:list-item>
          <text:p text:style-name="P33">Tryb ustalania i poprawiania ocen</text:p>
        </text:list-item>
      </text:list>
      <text:p text:style-name="P15"/>
      <text:p text:style-name="P1">W ciągu semestru uczeń może poprawić: 2 dowolne oceny. Uczeń może poprawić wybrane przez siebie formy w ciągu 2 tygodni od dnia otrzymania oceny.</text:p>
      <text:p text:style-name="P16"/>
      <text:p text:style-name="P17">Uczeń nieobecny na sprawdzianie z przyczyn losowych lub zdrowotnych zobowiązany jest napisać go w ciągu 2 tygodni od dnia powrotu do szkoły, <text:line-break/><text:soft-page-break/>po uprzednim ustaleniu terminu z nauczycielem. Jeśli nie napisze zaległej pracy otrzymuje ocenę niedostateczną. Nieobecność nieusprawiedliwiona na pracy pisemnej jest równoznaczna z wystawieniem uczniowi oceny niedostatecznej, bez możliwości poprawy</text:p>
      <text:p text:style-name="P42">Uczeń, który<text:span text:style-name="T1"> </text:span>przez dłuższy czas był nieobecny w szkole z powodu choroby lub innych usprawiedliwionych przypadków losowych uzgadnia z nauczycielem termin uzupełnienia braków i form pracy.</text:p>
      <text:p text:style-name="P17"/>
      <text:p text:style-name="P17">Wystawianie oceny semestralnej lub rocznej następuje na podstawie średniej ważonej ze wszystkich otrzymanych ocen według ustalonej skali zapisanej w WO.</text:p>
      <text:p text:style-name="P2"/>
      <text:p text:style-name="P18">Uczeń ma prawo poprawić przewidywaną ocenę semestralną lub roczną pod warunkiem, że wykorzystał wszystkie możliwości poprawy.</text:p>
      <text:p text:style-name="P20"/>
      <text:p text:style-name="P43">Nieprzygotowania</text:p>
      <text:p text:style-name="P21"/>
      <text:p text:style-name="P22">Uczeń ma prawo zgłosić 2 nieprzygotowania w semestrze. Zgłoszenie tego <text:s text:c="2"/>faktu musi nastąpić na początku lekcji. Jeśli uczeń nie zgłosi, że jest nieprzygotowany lub nie odrobił zadania domowego, wówczas <text:s/>otrzymuje ocenę niedostateczną.</text:p>
      <text:p text:style-name="P23"><text:s text:c="17"/>Podpunkt ten nie dotyczy prac pisemnych i form zapowiedzianych wcześniej.</text:p>
      <text:p text:style-name="P24"/>
      <text:p text:style-name="P19">Uczeń nieobecny 1 dzień ma obowiązek przyjść na następną lekcję przygotowany, chyba że dostarczy pisemne powiadomienie od rodzica, że z przyczyn losowych lub zdrowotnych nie był w stanie przygotować się do zajęć.</text:p>
      <text:p text:style-name="P19"/>
      <text:p text:style-name="Standard"/>
      <text:p text:style-name="Standard"><text:tab/>Uczeń będzie miał sprawdzany zeszyt pod kątem estetyki. Jest to kategoria oceny: „zeszyt-estetyka”. Wpływ na w/w ocenę będą miały następujące elementy: prowadzenie zeszytu, czyste, niepoplamione i niepowyrywane kartki, brak zapisków z innych przedmiotów, czysty niezapisany koniec zeszytu.</text:p>
      <text:list xml:id="list130056068211932" text:continue-list="list3100965957" text:style-name="WWNum1">
        <text:list-item>
          <text:list>
            <text:list-item>
              <text:h text:style-name="P28" text:outline-level="2">Ocena opanowanej wiedzy, umiejętności i postaw</text:h>
            </text:list-item>
          </text:list>
        </text:list-item>
      </text:list>
      <text:p text:style-name="Standard"/>
      <text:list xml:id="list130055718378525" text:continue-numbering="true" text:style-name="WWNum1">
        <text:list-item>
          <text:list>
            <text:list-item>
              <text:list>
                <text:list-item>
                  <text:h text:style-name="P29" text:outline-level="3">Ocena celująca – wymagania wykraczające</text:h>
                </text:list-item>
              </text:list>
            </text:list-item>
          </text:list>
        </text:list-item>
      </text:list>
      <text:p text:style-name="Standard">Uczeń:</text:p>
      <text:list xml:id="list1929063096" text:style-name="WWNum4">
        <text:list-item>
          <text:p text:style-name="P34">Stosuje zdobyte wiadomości i umiejętności w nowych sytuacjach.</text:p>
        </text:list-item>
        <text:list-item>
          <text:p text:style-name="P34">Samodzielnie interpretuje fakty i uzasadnia stanowisko.</text:p>
        </text:list-item>
        <text:list-item>
          <text:p text:style-name="P34">Stosuje język przedmiotu, rozumie jego strukturę (związki przyczynowo – skutkowe) <text:line-break/>i podstawowe kategorie historyczne (czas, przestrzeń).</text:p>
        </text:list-item>
        <text:list-item>
          <text:p text:style-name="P34">Posiada całkowitą wiedzę określoną programem nauczania.</text:p>
        </text:list-item>
        <text:list-item>
          <text:p text:style-name="P34">Wskazuje aktywną postawę podczas lekcji.</text:p>
        </text:list-item>
        <text:list-item>
          <text:p text:style-name="P34">Aktywnie pracuje w grupie rówieśniczej, właściwie komunikując się z rówieśnikami. Bierze odpowiedzialność za efekty swojej pracy i kolegów.</text:p>
        </text:list-item>
        <text:list-item>
          <text:p text:style-name="P34">Potrafi pracować samodzielnie.</text:p>
        </text:list-item>
      </text:list>
      <text:p text:style-name="Standard"/>
      <text:list xml:id="list130057448920771" text:continue-list="list130055718378525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Ocena bardzo dobra – wymagania dopełniające</text:h>
                    </text:list-item>
                  </text:list>
                </text:list-item>
              </text:list>
            </text:list-item>
          </text:list>
        </text:list-item>
      </text:list>
      <text:p text:style-name="P3">Uczeń:</text:p>
      <text:list xml:id="list1249267614" text:style-name="WWNum5">
        <text:list-item>
          <text:p text:style-name="P35">Samodzielnie interpretuje fakty. Potrafi uzasadnić swoje stanowisko.</text:p>
        </text:list-item>
        <text:list-item>
          <text:p text:style-name="P35">Rozumie strukturę przedmiotu, wskazuje związki przyczynowo – skutkowe i podstawowe kategorie historyczne.</text:p>
        </text:list-item>
        <text:list-item>
          <text:p text:style-name="P35">Posiada wiedzę określoną programem nauczania.</text:p>
        </text:list-item>
        <text:list-item>
          <text:p text:style-name="P35">Wskazuje aktywną postawę podczas lekcji.</text:p>
        </text:list-item>
        <text:list-item>
          <text:p text:style-name="P35">Aktywnie pracuje w grupie rówieśniczej, właściwie komunikując się z rówieśnikami.</text:p>
        </text:list-item>
        <text:list-item>
          <text:p text:style-name="P35"><text:soft-page-break/>Potrafi pracować samodzielnie.</text:p>
        </text:list-item>
      </text:list>
      <text:p text:style-name="P3"/>
      <text:list xml:id="list130055443905873" text:continue-list="list130057448920771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Ocena dobra – wymagania rozszerzające</text:h>
                    </text:list-item>
                  </text:list>
                </text:list-item>
              </text:list>
            </text:list-item>
          </text:list>
        </text:list-item>
      </text:list>
      <text:p text:style-name="P3">Uczeń:</text:p>
      <text:list xml:id="list548250105" text:style-name="WWNum6">
        <text:list-item>
          <text:p text:style-name="P36">Opanował w stopniu zadowalającym materiał przewidziany programem nauczania.</text:p>
        </text:list-item>
        <text:list-item>
          <text:p text:style-name="P36">Poprawnie posługuje się kategoriami historycznymi, wskazuje przyczyny i skutki faktów historycznych (także przy pomocy nauczyciela)</text:p>
        </text:list-item>
        <text:list-item>
          <text:p text:style-name="P36">Jest aktywny podczas lekcji.</text:p>
        </text:list-item>
        <text:list-item>
          <text:p text:style-name="P36">Chętnie pracuje w grupie rówieśniczej, właściwie komunikuje się z kolegami.</text:p>
        </text:list-item>
      </text:list>
      <text:p text:style-name="P3"/>
      <text:list xml:id="list130057371359965" text:continue-list="list130055443905873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Ocena dostateczna – wymagania podstawowe</text:h>
                    </text:list-item>
                  </text:list>
                </text:list-item>
              </text:list>
            </text:list-item>
          </text:list>
        </text:list-item>
      </text:list>
      <text:p text:style-name="P3">Uczeń:</text:p>
      <text:list xml:id="list430422725" text:style-name="WWNum7">
        <text:list-item>
          <text:p text:style-name="P44">Wykonuje proste zadania pod kierunkiem nauczyciela.</text:p>
        </text:list-item>
        <text:list-item>
          <text:p text:style-name="P44">Posiada podstawową wiedzę wyznaczoną programem nauczania.</text:p>
        </text:list-item>
        <text:list-item>
          <text:p text:style-name="P44">Wykazuje się zadowalającą aktywnością podczas lekcji.</text:p>
        </text:list-item>
      </text:list>
      <text:p text:style-name="P3"/>
      <text:list xml:id="list130057073493092" text:continue-list="list130057371359965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Ocena dopuszczająca – wymagania konieczne</text:h>
                    </text:list-item>
                  </text:list>
                </text:list-item>
              </text:list>
            </text:list-item>
          </text:list>
        </text:list-item>
      </text:list>
      <text:p text:style-name="P3">Uczeń:</text:p>
      <text:list xml:id="list3248721018" text:style-name="WWNum8">
        <text:list-item>
          <text:p text:style-name="P45">Wykonuje najprostsze zadania pod kierunkiem nauczyciela.</text:p>
        </text:list-item>
        <text:list-item>
          <text:p text:style-name="P45">Wykonuje zadania wymagające zastosowania podstawowych umiejętności przy pomocy nauczyciela. </text:p>
        </text:list-item>
        <text:list-item>
          <text:p text:style-name="P45">Ma poważne braki wiedzy określonej programem nauczania.</text:p>
        </text:list-item>
      </text:list>
      <text:p text:style-name="P3"/>
      <text:list xml:id="list130057117289953" text:continue-list="list130057073493092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Ocena niedostateczna</text:h>
                    </text:list-item>
                  </text:list>
                </text:list-item>
              </text:list>
            </text:list-item>
          </text:list>
        </text:list-item>
      </text:list>
      <text:p text:style-name="P3">Uczeń </text:p>
      <text:list xml:id="list1460454273" text:style-name="WWNum9">
        <text:list-item>
          <text:p text:style-name="P37">Nie opanował podstawowych umiejętności i treści wynikających z programu nauczania, które umożliwiłyby dalszą edukację.</text:p>
        </text:list-item>
      </text:list>
      <text:p text:style-name="Standard"/>
      <text:p text:style-name="Standard"/>
      <text:list xml:id="list130055756308864" text:continue-list="list1300571172899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Uczniowie z dostosowaniem wymagań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2"><text:tab/>W stosunku do ucznia, który posiada opinię poradni o dostosowaniu wymagań edukacyjnych, nauczyciel:</text:p>
      <text:p text:style-name="Standard">- stosuje pytania pomocnicze i naprowadzające</text:p>
      <text:p text:style-name="Standard">- udziela wskazówek w celu zrozumienia zadań testowych</text:p>
      <text:p text:style-name="Standard">- akceptuje wolniejsze tempo pracy ucznia poprzez wydłużenie czasu pracy</text:p>
      <text:p text:style-name="Standard">- proponuje miejsce bliżej nauczyciela.</text:p>
      <text:p text:style-name="P12"/>
      <text:p text:style-name="Standard">Uczniowi objętemu pomocą psychologiczno-pedagogiczną w szkole nieposiadającemu opinii bądź orzeczenia dostosowuje się wymagania zgodnie z jego indywidualnymi potrzebami.</text:p>
      <text:p text:style-name="Standard"/>
      <text:p text:style-name="P25">Dostosowanie wymagań do możliwości percepcyjnych uczniów z dysleksją rozwojową</text:p>
      <text:p text:style-name="P4"/>
      <text:list xml:id="list3743686398" text:style-name="WWNum3">
        <text:list-item>
          <text:p text:style-name="P39">Staramy się prowadzić zajęcia w atrakcyjnej formie. Wykład uzupełniamy prezentacjami multimedialnymi, ilustracjami.</text:p>
        </text:list-item>
        <text:list-item>
          <text:p text:style-name="P39">Wprowadzenie pojęć: wiek, półwiecze, tysiąclecie oraz częsta praca na osi czasu ułatwiają poruszanie się po poszczególnych epokach i ich chronologiczne porządkowanie. Dzięki temu abstrakcyjne pojęcia ulegają konkretyzacji.</text:p>
        </text:list-item>
        <text:list-item>
          <text:p text:style-name="P39">Wspólne porządkowanie analizy tekstów źródłowych i tekstów zawartych <text:line-break/>w książce i w informacjach na mapach doskonali umiejętność samodzielnej pracy <text:soft-page-break/>z podręcznikiem. Uczeń nauczy się, że ilustracja, obraz, mapa „kryją” bardzo dużo wiadomości, ułatwi to również naukę wyciągania wniosków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iii</meta:initial-creator>
    <meta:editing-cycles>4</meta:editing-cycles>
    <meta:creation-date>2019-09-07T10:28:00</meta:creation-date>
    <dc:date>2021-04-18T13:00:54.505000000</dc:date>
    <meta:editing-duration>PT8M43S</meta:editing-duration>
    <meta:generator>LibreOffice/6.4.3.2$Windows_X86_64 LibreOffice_project/747b5d0ebf89f41c860ec2a39efd7cb15b54f2d8</meta:generator>
    <meta:document-statistic meta:table-count="1" meta:image-count="0" meta:object-count="0" meta:page-count="5" meta:paragraph-count="93" meta:word-count="830" meta:character-count="6134" meta:non-whitespace-character-count="5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