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 Neue" svg:font-family="'Helvetica Neue', Helvetica, Arial, sans-serif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kst_20_podstawowy_20_wcięty_20_2">
      <style:paragraph-properties fo:line-height="150%"/>
    </style:style>
    <style:style style:name="P3" style:family="paragraph" style:parent-style-name="Text_20_body_20_indent">
      <style:paragraph-properties fo:margin-left="0cm" fo:margin-right="0cm" fo:line-height="150%" fo:text-indent="0cm" style:auto-text-indent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0pt" style:font-size-asian="10pt" style:language-asian="zxx" style:country-asian="none" style:font-name-complex="Arial Unicode MS" style:font-size-complex="10pt" style:language-complex="zxx" style:country-complex="none"/>
    </style:style>
    <style:style style:name="P12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4.445cm" fo:margin-right="0cm" fo:line-height="150%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016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016cm" style:auto-text-indent="false"/>
      <style:text-properties fo:color="#800000" style:font-name="Times New Roman" fo:font-size="12pt" style:font-size-asian="12pt" style:font-size-complex="12pt"/>
    </style:style>
    <style:style style:name="P19" style:family="paragraph" style:parent-style-name="Standard" style:master-page-name="">
      <style:paragraph-properties fo:line-height="150%" fo:text-align="justify" style:justify-single-word="false" style:page-number="auto" style:shadow="none">
        <style:tab-stops/>
      </style:paragraph-properties>
      <style:text-properties fo:color="#000000"/>
    </style:style>
    <style:style style:name="P20" style:family="paragraph" style:parent-style-name="Standard">
      <style:paragraph-properties fo:line-height="150%" fo:text-align="justify" style:justify-single-word="false" style:shadow="none">
        <style:tab-stops/>
      </style:paragraph-properties>
      <style:text-properties fo:color="#000000"/>
    </style:style>
    <style:style style:name="P21" style:family="paragraph" style:parent-style-name="Text_20_body" style:list-style-name="WWNum8">
      <style:paragraph-properties fo:margin-left="1.905cm" fo:margin-right="6.579cm" fo:margin-top="0cm" fo:margin-bottom="0cm" fo:line-height="100%" fo:text-indent="-0.635cm" style:auto-text-indent="false"/>
      <style:text-properties fo:color="#000009"/>
    </style:style>
    <style:style style:name="P22" style:family="paragraph" style:parent-style-name="Text_20_body" style:list-style-name="WWNum8">
      <style:paragraph-properties fo:margin-left="1.905cm" fo:margin-right="6.579cm" fo:margin-top="0cm" fo:margin-bottom="0cm" fo:line-height="100%" fo:text-align="justify" style:justify-single-word="false" fo:text-indent="-0.635cm" style:auto-text-indent="false"/>
      <style:text-properties fo:color="#000009"/>
    </style:style>
    <style:style style:name="P23" style:family="paragraph" style:parent-style-name="Text_20_body" style:list-style-name="WWNum8">
      <style:paragraph-properties fo:margin-left="1.905cm" fo:margin-right="6.579cm" fo:margin-top="0cm" fo:margin-bottom="0cm" fo:line-height="100%" fo:text-indent="-0.635cm" style:auto-text-indent="false"/>
      <style:text-properties fo:color="#000000"/>
    </style:style>
    <style:style style:name="P24" style:family="paragraph" style:parent-style-name="Text_20_body" style:list-style-name="WWNum8">
      <style:paragraph-properties fo:margin-left="1.905cm" fo:margin-right="6.579cm" fo:margin-top="0cm" fo:margin-bottom="0cm" fo:line-height="100%" fo:text-indent="-0.635cm" style:auto-text-indent="false"/>
    </style:style>
    <style:style style:name="P25" style:family="paragraph" style:parent-style-name="Heading_20_1" style:master-page-name="Standard">
      <style:paragraph-properties fo:margin-left="1.249cm" fo:margin-right="0cm" fo:line-height="150%" fo:text-align="center" style:justify-single-word="false" fo:text-indent="0cm" style:auto-text-indent="false" style:page-number="auto"/>
    </style:style>
    <style:style style:name="P26" style:family="paragraph" style:parent-style-name="Heading_20_1">
      <style:paragraph-properties fo:margin-left="1.249cm" fo:margin-right="0cm" fo:line-height="150%" fo:text-align="center" style:justify-single-word="false" fo:text-indent="0cm" style:auto-text-indent="false"/>
    </style:style>
    <style:style style:name="P27" style:family="paragraph" style:parent-style-name="Heading_20_2">
      <style:paragraph-properties fo:line-height="150%" fo:text-align="justify" style:justify-single-word="false"/>
    </style:style>
    <style:style style:name="P28" style:family="paragraph" style:parent-style-name="Heading_20_2">
      <style:paragraph-properties fo:line-height="150%"/>
      <style:text-properties style:text-underline-style="solid" style:text-underline-width="auto" style:text-underline-color="font-color"/>
    </style:style>
    <style:style style:name="P29" style:family="paragraph" style:parent-style-name="Standard" style:list-style-name="WW8Num2">
      <style:paragraph-properties fo:line-height="150%" fo:text-align="justify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size-asian="18pt" style:font-size-complex="18pt" style:font-weight-complex="normal"/>
    </style:style>
    <style:style style:name="T3" style:family="text">
      <style:text-properties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9"/>
    </style:style>
    <style:style style:name="T7" style:family="text">
      <style:text-properties fo:color="#000009" fo:letter-spacing="-0.018cm"/>
    </style:style>
    <style:style style:name="T8" style:family="text">
      <style:text-properties fo:color="#000009" fo:letter-spacing="-0.005cm"/>
    </style:style>
    <style:style style:name="T9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style:font-name="Helvetica Neue" fo:font-size="9pt" fo:letter-spacing="normal" fo:font-style="normal" fo:font-weight="normal"/>
    </style:style>
    <style:style style:name="T11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<text:span text:style-name="T1"/></text:h>
      <text:h text:style-name="P26" text:outline-level="1"><text:span text:style-name="T1">Przedmiotowe Ocenianie<text:line-break/></text:span><text:span text:style-name="T2">z języka niemieckiego</text:span><text:span text:style-name="T3"> <text:s/></text:span><text:span text:style-name="T2">dla klas VI</text:span><text:span text:style-name="T4">I - VIII</text:span></text:h>
      <text:p text:style-name="P4"/>
      <text:h text:style-name="P27" text:outline-level="2">Formy sprawdzania wiedzy i umiejętności</text:h>
      <text:p text:style-name="Text_20_body"><text:tab/>Ocenie w danym semestrze roku szkolnego podlegają umiejętności i wiadomości ucznia zaprezentowane przez:</text:p>
      <text:list xml:id="list2033046136195365721" text:style-name="WW8Num2">
        <text:list-item>
          <text:p text:style-name="P29"><text:span text:style-name="T5">sprawdziany</text:span> - obejmują one dział, zapowiedziane są z tygodniowym wyprzedzeniem, poprzedzone wpisem w terminarzu e-dziennika, trwają do 45 minut; nauczyciel oddaje je w ciągu 1 tygodnia od dnia przeprowadzenia i przechowuje przez cały rok szkolny; (waga – 6)</text:p>
        </text:list-item>
        <text:list-item>
          <text:p text:style-name="P29"><text:span text:style-name="T5">kartkówki</text:span> - dotyczą one 3 ostatnich lekcji lub zagadnień, są bez zapowiedzi, czas trwania do 15 minut; nauczyciel oddaje je w ciągu tygodnia ; (waga – 3)</text:p>
        </text:list-item>
        <text:list-item>
          <text:p text:style-name="P29"><text:span text:style-name="T5">zadania domowe</text:span> (waga – 2)</text:p>
        </text:list-item>
        <text:list-item>
          <text:p text:style-name="P29"><text:span text:style-name="T5">odpowiedź ustną</text:span> (waga – 3)</text:p>
        </text:list-item>
        <text:list-item>
          <text:p text:style-name="P29"><text:span text:style-name="T5">wypowiedź pisemną</text:span> (waga – 2)</text:p>
        </text:list-item>
        <text:list-item>
          <text:p text:style-name="P29"><text:span text:style-name="T5">aktywność</text:span> (waga – 2) i <text:s/><text:span text:style-name="T5">pracę na lekcji</text:span> (waga – 2): za aktywną pracę na lekcji uczeń może otrzymać „+”. Sześć plusów jest równoważne ocenie celującej. Za ewidentny i celowy brak pracy na lekcji uczeń może otrzymać ocenę niedostateczną. Za szczególne osiągnięcia na lekcji, błyskotliwe pomysły, współpracę w grupie, pomoc kolegom uczeń może od razu otrzymać ocenę celującą.</text:p>
        </text:list-item>
      </text:list>
      <text:p text:style-name="P4"/>
      <text:p text:style-name="P7">Kryteria oceniania:</text:p>
      <text:p text:style-name="P6">Sprawdziany, kartkówki, zadania domowe oraz wypowiedzi pisemne <text:s/>oceniane są w skali sześciostopniowej według następującej skali procentowej:</text:p>
      <text:list xml:id="list5740569520500173474" text:style-name="WWNum8">
        <text:list-item>
          <text:list>
            <text:list-header>
              <text:p text:style-name="P21"><text:s text:c="2"/>0-30% <text:s text:c="2"/>- niedostateczny</text:p>
              <text:p text:style-name="P23">31-35% - niedostateczny +</text:p>
              <text:p text:style-name="P23">36-44% <text:s/>- dopuszczający </text:p>
              <text:p text:style-name="P21">45-49% - dopuszczający + </text:p>
              <text:p text:style-name="P21">50-64% - dostateczny</text:p>
              <text:p text:style-name="P24"><text:span text:style-name="T6">65-69% - dostateczny</text:span><text:span text:style-name="T7"> </text:span><text:span text:style-name="T6">+ </text:span></text:p>
              <text:p text:style-name="P21">70-79% – dobry</text:p>
              <text:p text:style-name="P24"><text:span text:style-name="T6">80-84% – dobry</text:span><text:span text:style-name="T8"> </text:span><text:span text:style-name="T6">+</text:span></text:p>
              <text:p text:style-name="P21">85-90% - bardzo dobry</text:p>
              <text:p text:style-name="P21">91-95% - bardzo dobry +</text:p>
              <text:p text:style-name="P22">96-100% - celujący</text:p>
              <text:p text:style-name="P22"/>
            </text:list-header>
          </text:list>
        </text:list-item>
      </text:list>
      <text:p text:style-name="P16"><text:s text:c="29"/></text:p>
      <text:p text:style-name="P2"><text:soft-page-break/>Uczeń pracujący podczas prac pisemnych i kartkówek niesamodzielnie (tzw. „ściąganie”) otrzymuje w chwili stwierdzenia powyższego faktu przez nauczyciela ocenę niedostateczną <text:line-break/>i przerywa pracę. Uczeń w opisanym wyżej przypadku nie ma możliwości poprawienia pracy.</text:p>
      <text:p text:style-name="P6"/>
      <text:p text:style-name="P9"><text:s text:c="3"/>Śródroczne i roczne oceny klasyfikacyjne ustalane są na podstawie średniej ważonej ocen cząstkowych zapisanych w dzienniku elektronicznym wg następującej skali:</text:p>
      <text:p text:style-name="P9"/>
      <text:p text:style-name="P13">0-1,65 <text:s text:c="8"/><text:tab/>niedostateczny <text:tab/></text:p>
      <text:p text:style-name="P13">1,66-2,65 <text:s text:c="3"/><text:tab/>dopuszczający</text:p>
      <text:p text:style-name="P13">2,66 – 3,65 <text:tab/>dostateczny</text:p>
      <text:p text:style-name="P13">3,66 – 4,65 <text:tab/>dobry</text:p>
      <text:p text:style-name="P13">4,66 – 5,65 <text:s/><text:tab/>bardzo dobry</text:p>
      <text:p text:style-name="P13">5,66 i wyżej <text:tab/>celujący</text:p>
      <text:p text:style-name="P8"/>
      <text:p text:style-name="P8">Roczna ocena klasyfikacyjna z obowiązujących zajęć ustalana jest na podstawie średniej ważonej ocen cząstkowych uzyskanych w ciągu roku szkolnego (średnia roczna).</text:p>
      <text:p text:style-name="P5"/>
      <text:p text:style-name="P10"><text:tab/>W stosunku do ucznia, który posiada opinię lub orzeczenie Poradni Psychologiczno-Pedagogicznej lub specjalistycznej nauczyciel dostosowuje wymagania edukacyjne wynikające z programu nauczania do indywidualnych potrzeb rozwojowych i edukacyjnych oraz możliwości psychofizycznych ucznia.</text:p>
      <text:p text:style-name="P10">Uczniom objętym pomocą psychologiczno-pedagogiczną nieposiadającym opinii lub orzeczenia również dostosowuje się wymagania zgodnie z ich indywidualnymi potrzebami.</text:p>
      <text:h text:style-name="P27" text:outline-level="2"/>
      <text:h text:style-name="P28" text:outline-level="2">Tryb ustalania i poprawiania ocen:</text:h>
      <text:p text:style-name="P6"><text:tab/>W ciągu semestru uczeń może poprawić 2 wybrane formy sprawdzania wiadomości w ciągu 2 tygodni od dnia otrzymania oceny. Poprawiony wynik wpisywany jest do dziennika obok poprawianego, a brany pod uwagę jest wynik korzystniejszy dla ucznia.</text:p>
      <text:p text:style-name="P14">Uczeń nieobecny na sprawdzianie z przyczyn losowych lub zdrowotnych zobowiązany jest napisać go w ciągu 2 tygodni od dnia powrotu do szkoły, po uprzednim ustaleniu terminu <text:line-break/>z nauczycielem. Jeśli nie napisze zaległej pracy otrzymuje ocenę niedostateczną.</text:p>
      <text:p text:style-name="P6">Nieobecność nieusprawiedliwiona na pracy pisemnej jest równoznaczna z wystawieniem uczniowi oceny niedostatecznej, bez możliwości poprawy. </text:p>
      <text:p text:style-name="P14"><text:soft-page-break/>Uczeń, który przez dłuższy czas był nieobecny w szkole z powodu choroby lub innych usprawiedliwionych przypadków losowych uzgadnia z nauczycielem termin uzupełnienia braków <text:line-break/>i form pracy. </text:p>
      <text:p text:style-name="P9"><text:tab/>Uczeń ma prawo poprawić przewidywaną ocenę roczną, jeśli spełnił dane warunki: wykorzystał wszystkie możliwości poprawy w danym semestrze i do testu rocznego przystępuje najpóźniej na trzy dni przed wystawieniem oceny. Tryb poprawy oceny określa Statut Zespołu Szkolno-Przedszkolnego w Witnicy.</text:p>
      <text:p text:style-name="P6"/>
      <text:p text:style-name="P7">Nieprzygotowania:</text:p>
      <text:p text:style-name="P6"><text:tab/>Uczeń ma prawo zgłosić 2 nieprzygotowania w semestrze wówczas, gdy: </text:p>
      <text:p text:style-name="P15">- nie wykonał zadania domowego</text:p>
      <text:p text:style-name="P15">- nie przygotował się do zajęć (nie opanował zrealizowanego na lekcji materiału).</text:p>
      <text:p text:style-name="P3">Zgłoszenie tego faktu musi nastąpić na początku lekcji. Za niewykonanie zadania domowego, nieprzygotowanie się do zajęć i niezgłoszenie tego na początku lekcji uczeń otrzymuje ocenę niedostateczną. Podpunkt ten nie dotyczy prac pisemnych i form zapowiedzianych wcześniej.</text:p>
      <text:p text:style-name="P3"/>
      <text:p text:style-name="P14">Uczeń nieobecny jedną lekcję ma obowiązek przyjść na następną lekcję przygotowany, chyba że dostarczy pisemne powiadomienie od rodzica, że z przyczyn losowych lub zdrowotnych nie był w stanie przygotować się do zajęć.</text:p>
      <text:p text:style-name="P14"/>
      <text:p text:style-name="P14">Uczeń, któremu zdarzyło się zapomnieć zeszytu przedmiotowego <text:s/>zobowiązany jest pisać na kartce lub w brudnopisie w celu uzupełnienia brakującego tematu.</text:p>
      <text:p text:style-name="P6"/>
      <text:p text:style-name="P6"><text:tab/>Uczeń, któremu zdarzyło się zapomnieć na lekcję zeszytu ćwiczeń, zobowiązany jest <text:line-break/>w domu uzupełnić wykonywane na lekcji ćwiczenia. W przypadku braku zeszytu ćwiczeń uczeń wykonuje zadane przez nauczyciela ćwiczenia w zeszycie przedmiotowym.</text:p>
      <text:p text:style-name="P6"/>
      <text:p text:style-name="P17">Uczeń ma obowiązek przynosić na zajęcia zeszyt przedmiotowy, zeszyt ćwiczeń oraz podręcznik. </text:p>
      <text:p text:style-name="P18"/>
      <text:p text:style-name="P12">Nauczanie zdalne:</text:p>
      <text:p text:style-name="P19"><text:span text:style-name="T9">Nauczanie zdalne polega na kontaktowaniu się i pracy nauczyciela z daną klasą poprzez urządzenia takie jak: komputer, tablet, telefon; przy użyciu komunikatorów społecznych, e-dziennika lub </text:span><text:soft-page-break/><text:span text:style-name="T9">innego rodzaju platform. Część lekcji prowadzona będzie on-line. Uczniowie maja obowiązek w niej uczestniczyć. W razie braku możliwości technicznych rodzic powinien niezwłocznie poinformować o tym fakcie nauczyciela. </text:span></text:p>
      <text:p text:style-name="P20"><text:span text:style-name="T9"><text:tab/>Przy ocenianiu uczniów w czasie nauczania zdalnego obowiązuje skala ocen stosowana dotychczas.</text:span><text:span text:style-name="T11"><text:line-break/><text:tab/></text:span><text:span text:style-name="T9">Przesyłanie prac odbywa się w sposób zaproponowany przez nauczyciela i przekazany do wiadomości rodzicom. Nieodesłanie w terminie zadania zleconego przez nauczyciela, traktowane jest każdorazowo jako nieprzygotowanie do zajęć. Nauczyciel ma 7 dni na sprawdzenie pracy<text:line-break/> i poinformowanie uczniów o ocenach, analizie pracy oraz terminach i sposobach poprawy</text:span><text:span text:style-name="T10">.</text:span> </text:p>
      <text:p text:style-name="P6"/>
      <text:p text:style-name="P6"/>
      <text:p text:style-name="P6"><text:tab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 Neue" svg:font-family="'Helvetica Neue', Helvetica, Arial, sans-serif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2pt" fo:font-weight="bold" style:font-size-asian="2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style:text-underline-style="solid" style:text-underline-width="auto" style:text-underline-color="font-color"/>
    </style:style>
    <style:style style:name="Tekst_20_podstawowy_20_wcięty_20_3" style:display-name="Tekst podstawowy wcięty 3" style:family="paragraph" style:parent-style-name="Standard">
      <style:paragraph-properties fo:margin-left="8.255cm" fo:margin-right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Wingdings" style:font-name-complex="Wingding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Numbering_20_Symbols" style:display-name="Numbering Symbols" style:family="text"/>
    <style:style style:name="ListLabel_20_283" style:display-name="ListLabel 283" style:family="text">
      <style:text-properties fo:font-weight="bold" style:font-weight-asian="bold"/>
    </style:style>
    <style:style style:name="ListLabel_20_284" style:display-name="ListLabel 284" style:family="text">
      <style:text-properties fo:color="#000000" style:text-line-through-style="none" style:text-position="0% 0%" fo:font-size="10pt" fo:font-style="italic" style:text-underline-style="none" fo:font-weight="normal" style:font-size-asian="10pt" style:font-style-asian="italic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83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4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8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zedmiotowy system oceniania z języka niemieckiego </dc:title>
    <meta:initial-creator>Ania</meta:initial-creator>
    <meta:creation-date>2014-09-07T16:37:00</meta:creation-date>
    <dc:creator>Anna Styojanowska</dc:creator>
    <dc:date>2021-09-02T20:43:19.18</dc:date>
    <meta:print-date>2018-09-04T16:46:00</meta:print-date>
    <meta:editing-cycles>10</meta:editing-cycles>
    <meta:editing-duration>PT32M16S</meta:editing-duration>
    <meta:generator>OpenOffice/4.1.3$Win32 OpenOffice.org_project/413m1$Build-9783</meta:generator>
    <meta:document-statistic meta:table-count="0" meta:image-count="0" meta:object-count="0" meta:page-count="4" meta:paragraph-count="54" meta:word-count="804" meta:character-count="5891"/>
  </office:meta>
</office:document-meta>
</file>