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100.00%" fo:text-align="left" fo:margin-right="5.0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15.00%" fo:text-align="justify" fo:margin-left="54.00pt" fo:text-indent="-36.00pt">
        <style:tab-stops>
          <style:tab-stop style:position="54.00pt"/>
        </style:tab-stops>
      </style:paragraph-properties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7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15.00%" fo:text-align="justify" fo:margin-left="54.00pt" fo:text-indent="-36.00pt">
        <style:tab-stops>
          <style:tab-stop style:position="54.0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7.10pt" fo:text-indent="-7.10pt"/>
    </style:style>
    <style:style style:name="P21" style:family="paragraph">
      <style:paragraph-properties fo:line-height="115.00%" fo:text-align="left" fo:margin-left="18.00pt" fo:text-indent="0.0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justify" fo:margin-left="18.00pt" fo:text-indent="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15.00%" fo:text-align="justify" fo:margin-left="43.20pt" fo:text-indent="-43.20pt">
        <style:tab-stops>
          <style:tab-stop style:position="0.0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0.00pt" fo:text-indent="35.40pt"/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justify" fo:margin-left="0.00pt" fo:text-indent="35.40pt"/>
    </style:style>
    <style:style style:name="P30" style:family="paragraph">
      <style:paragraph-properties fo:line-height="100.00%" fo:text-align="justify" fo:margin-left="0.00pt" fo:text-indent="35.4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text:list-style style:name="L33">
      <text:list-level-style-bullet text:level="1" text:bullet-char="•">
        <style:list-level-properties text:space-before="8.5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0.00pt" fo:text-indent="35.40pt" fo:margin-bottom="6.00pt"/>
    </style:style>
    <style:style style:name="P39" style:family="paragraph">
      <style:paragraph-properties fo:line-height="100.00%" fo:text-align="justify" fo:margin-right="3.8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45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64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290.35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290.35pt"/>
        </style:tab-stops>
      </style:paragraph-properties>
    </style:style>
    <style:style style:name="P67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-0.25pt" fo:text-indent="-3.50pt">
        <style:tab-stops>
          <style:tab-stop style:position="244.70pt"/>
          <style:tab-stop style:position="3405.55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15.00%" fo:text-align="justify" fo:margin-left="43.20pt" fo:text-indent="-43.20pt">
        <style:tab-stops>
          <style:tab-stop style:position="0.00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76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79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8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91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290.35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15.00%" fo:text-align="justify" fo:margin-left="54.00pt" fo:text-indent="-36.00pt">
        <style:tab-stops>
          <style:tab-stop style:position="54.0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06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15.00%" fo:text-align="justify" fo:margin-left="54.00pt" fo:text-indent="-36.00pt">
        <style:tab-stops>
          <style:tab-stop style:position="54.00p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23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38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-0.25pt" fo:text-indent="-3.50pt">
        <style:tab-stops>
          <style:tab-stop style:position="57.65pt"/>
          <style:tab-stop style:position="3405.55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5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68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8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98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13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14" style:family="paragraph">
      <style:paragraph-properties fo:line-height="100.00%" fo:text-align="justify"/>
    </style:style>
    <style:style style:name="P21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-0.25pt" fo:text-indent="-3.50pt">
        <style:tab-stops>
          <style:tab-stop style:position="39.70pt"/>
          <style:tab-stop style:position="3405.55p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justify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justify"/>
    </style:style>
    <text:list-style style:name="L2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justify"/>
    </style:style>
    <style:style style:name="P233" style:family="paragraph">
      <style:paragraph-properties fo:line-height="115.00%" fo:text-align="left" fo:margin-bottom="10.00pt"/>
    </style:style>
    <style:style style:name="P234" style:family="paragraph">
      <style:paragraph-properties fo:line-height="115.00%" fo:text-align="left" fo:margin-top="12.00pt" fo:margin-bottom="10.00pt"/>
    </style:style>
    <style:style style:name="P235" style:family="paragraph">
      <style:paragraph-properties fo:line-height="115.00%" fo:text-align="left" fo:margin-top="12.00pt" fo:margin-bottom="10.00pt"/>
    </style:style>
    <style:style style:name="TableColumn0100" style:family="table-column">
      <style:table-column-properties style:column-width="3.395139in"/>
    </style:style>
    <style:style style:name="TableColumn0101" style:family="table-column">
      <style:table-column-properties style:column-width="3.415278in"/>
    </style:style>
    <style:style style:name="Table01" style:family="table">
      <style:table-properties style:width="6.81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0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0.547917in"/>
    </style:style>
    <style:style style:name="TableColumn0201" style:family="table-column">
      <style:table-column-properties style:column-width="2.520833in"/>
    </style:style>
    <style:style style:name="Table02" style:family="table">
      <style:table-properties style:width="3.068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7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8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9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10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0.797222in"/>
    </style:style>
    <style:style style:name="TableColumn0301" style:family="table-column">
      <style:table-column-properties style:column-width="6.013194in"/>
    </style:style>
    <style:style style:name="Table03" style:family="table">
      <style:table-properties style:width="6.8104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400" style:family="table-column">
      <style:table-column-properties style:column-width="0.797222in"/>
    </style:style>
    <style:style style:name="TableColumn0401" style:family="table-column">
      <style:table-column-properties style:column-width="6.013194in"/>
    </style:style>
    <style:style style:name="Table04" style:family="table">
      <style:table-properties style:width="6.8104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0.797222in"/>
    </style:style>
    <style:style style:name="TableColumn0501" style:family="table-column">
      <style:table-column-properties style:column-width="6.013194in"/>
    </style:style>
    <style:style style:name="Table05" style:family="table">
      <style:table-properties style:width="6.8104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0.547917in"/>
    </style:style>
    <style:style style:name="TableColumn0601" style:family="table-column">
      <style:table-column-properties style:column-width="6.262500in"/>
    </style:style>
    <style:style style:name="Table06" style:family="table">
      <style:table-properties style:width="6.81041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0.547917in"/>
    </style:style>
    <style:style style:name="TableColumn0701" style:family="table-column">
      <style:table-column-properties style:column-width="6.262500in"/>
    </style:style>
    <style:style style:name="Table07" style:family="table">
      <style:table-properties style:width="6.810417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0.547917in"/>
    </style:style>
    <style:style style:name="TableColumn0801" style:family="table-column">
      <style:table-column-properties style:column-width="6.262500in"/>
    </style:style>
    <style:style style:name="Table08" style:family="table">
      <style:table-properties style:width="6.81041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0.547917in"/>
    </style:style>
    <style:style style:name="TableColumn0901" style:family="table-column">
      <style:table-column-properties style:column-width="6.262500in"/>
    </style:style>
    <style:style style:name="Table09" style:family="table">
      <style:table-properties style:width="6.810417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000" style:family="table-column">
      <style:table-column-properties style:column-width="0.547917in"/>
    </style:style>
    <style:style style:name="TableColumn1001" style:family="table-column">
      <style:table-column-properties style:column-width="6.262500in"/>
    </style:style>
    <style:style style:name="Table10" style:family="table">
      <style:table-properties style:width="6.81041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PRZEDMIOTOWE OCENIANIE</text:span></text:p>
      <text:p text:style-name="P1"><text:span text:style-name="T1">EDUKACJA WCZESNOSZKOLNA</text:span></text:p>
      <text:p text:style-name="P2"><text:span text:style-name="T1">I. WYMAGANIA EDUKACYJNE</text:span></text:p>
      <text:p text:style-name="P2"><text:span text:style-name="T2"/></text:p>
      <text:p text:style-name="P2"><text:span text:style-name="T3">Przedstawiane s</text:span><text:span text:style-name="T4">ą uczniom i rodzicom (prawnym opiekunom) na początku każdego roku szkolnego. Przedmiotowe ocenianie zostało skonstruowane w oparciu o:</text:span></text:p>
      <text:p text:style-name="P2"><text:span text:style-name="T5"/></text:p>
      <text:p text:style-name="P3"><text:span text:style-name="T6">1. Wewn</text:span><text:span text:style-name="T7">ątrzszkolne Ocenianie.</text:span></text:p>
      <text:p text:style-name="P4"><text:span text:style-name="T8">2. Podstaw</text:span><text:span text:style-name="T9">ę programową.</text:span></text:p>
      <text:p text:style-name="P5"><text:span text:style-name="T10"/></text:p>
      <text:p text:style-name="P6"><text:span text:style-name="T11">II. OCENY<text:s/></text:span><text:span text:style-name="T12">ŚRÓDROCZNE I ROCZNE</text:span></text:p>
      <text:p text:style-name="P6"><text:span text:style-name="T13"/></text:p>
      <text:p text:style-name="P6"><text:span text:style-name="T14">Ocena<text:s/></text:span><text:span text:style-name="T15">śródroczna -<text:s/></text:span><text:span text:style-name="T16">jest wynikiem półrocznej obserwacji. Jest skierowana do dziecka i jego rodziców w formie pisemnej. Ocena ta może zawierać zalecenia i wskazówki dla ucznia dotyczące postępów w nauce, jak i rozwoju społeczno-emocjonalnego.</text:span></text:p>
      <text:p text:style-name="P6"><text:span text:style-name="T17"/></text:p>
      <text:p text:style-name="P6"><text:span text:style-name="T18">Ocena roczna –<text:s/></text:span><text:span text:style-name="T19">opisowa – ma ona charakter diagnostyczno-informacyjny, aby rodzice po zapoznaniu si</text:span><text:span text:style-name="T20">ę z jej treścią mogli jak najlepiej wspomagać dziecko w dalszym jego rozwoju.</text:span></text:p>
      <text:p text:style-name="P7"><text:span text:style-name="T21">Ocena ta ujmuje:</text:span></text:p>
      <text:list text:style-name="L8">
        <text:list-item>
          <text:p text:style-name="P8"><text:span text:style-name="T21">osi</text:span><text:span text:style-name="T22">ągnięcia wychowawcze,</text:span></text:p>
        </text:list-item>
        <text:list-item>
          <text:p text:style-name="P8"><text:span text:style-name="T23">umiej</text:span><text:span text:style-name="T24">ętność wypowiadania się,</text:span></text:p>
        </text:list-item>
        <text:list-item>
          <text:p text:style-name="P8"><text:span text:style-name="T25">technik</text:span><text:span text:style-name="T26">ę czytania i pisania,</text:span></text:p>
        </text:list-item>
        <text:list-item>
          <text:p text:style-name="P8"><text:span text:style-name="T27">podstawy ortografii i gramatyki,</text:span></text:p>
        </text:list-item>
        <text:list-item>
          <text:p text:style-name="P8"><text:span text:style-name="T27">liczenie w zale</text:span><text:span text:style-name="T28">żności od poziomu nauczania,</text:span></text:p>
        </text:list-item>
        <text:list-item>
          <text:p text:style-name="P8"><text:span text:style-name="T29">rozwi</text:span><text:span text:style-name="T30">ązywanie zadań tekstowych,</text:span></text:p>
        </text:list-item>
        <text:list-item>
          <text:p text:style-name="P8"><text:span text:style-name="T31">ogóln</text:span><text:span text:style-name="T32">ą wiedzę o otaczającym świecie,</text:span></text:p>
        </text:list-item>
        <text:list-item>
          <text:p text:style-name="P8"><text:span text:style-name="T33">zaanga</text:span><text:span text:style-name="T34">żowanie w zajęcia o charakterze artystycznym i sportowym,</text:span></text:p>
        </text:list-item>
        <text:list-item>
          <text:p text:style-name="P8"><text:span text:style-name="T35">zsobiste osi</text:span><text:span text:style-name="T36">ągnięcia uczniów na szczeblu gminnym i wyżej.</text:span></text:p>
        </text:list-item>
      </text:list>
      <text:p text:style-name="P9"><text:span text:style-name="T37"/></text:p>
      <text:p text:style-name="P9"><text:span text:style-name="T37"/></text:p>
      <text:p text:style-name="P10"><text:span text:style-name="T38">Ocena z zachowania</text:span><text:span text:style-name="T39"><text:s/>jest równie</text:span><text:span text:style-name="T40">ż oceną opisową. Wyraża opinię o spełnieniu przez ucznia obowiązków szkolnych, jego kulturze, postawie wobec kolegów i innych osób oraz aktywności społecznej.</text:span></text:p>
      <text:p text:style-name="P11"><text:span text:style-name="T41">Uwagi o uczniach wpisywane b</text:span><text:span text:style-name="T42">ędą w e-dzienniku lub/i w zeszycie kontaktowym.</text:span></text:p>
      <text:p text:style-name="P11"><text:span text:style-name="T43"/></text:p>
      <text:p text:style-name="P11"><text:span text:style-name="T44">Kryteria przyznawania nagród ko</text:span><text:span text:style-name="T45">ńcoworocznych:</text:span></text:p>
      <text:p text:style-name="P11"><text:span text:style-name="T46"/></text:p>
      <text:p text:style-name="P11"><text:span text:style-name="T47">Wysokie wyniki w nauce ze szczególnym zwróceniem uwagi na wyniki sprawdzianów, prac klasowych oraz prac pisemnych.</text:span></text:p>
      <text:p text:style-name="P11"><text:span text:style-name="T48"/></text:p>
      <text:p text:style-name="P11"><text:span text:style-name="T48"/></text:p>
      <text:p text:style-name="P12"><text:span text:style-name="T49">KLASA I</text:span></text:p>
      <text:p text:style-name="P12"><text:span text:style-name="T50"/></text:p>
      <text:p text:style-name="P13"><text:span text:style-name="T51">Wszyscy uczniowie klasy pierwszej , którzy otrzymali promocję , otrzymują dyplom ukończenia klasy pierwszej. Uczeń niepromowany do wyższej klasy otrzymuje dyplom wychowawcy, podkreślający jego mocne strony. Na apelu wychowawczym wyróżniamy uczniów za wzorowe i bardzo dobre zachowanie, a także aktywny udział na zajęciach lekcyjnych oraz zaangażowanie społeczne ( udział w konkursach, akcjach SU, wolontariatu itp.)</text:span></text:p>
      <text:p text:style-name="P13"><text:span text:style-name="T52"/></text:p>
      <text:p text:style-name="P13"><text:span text:style-name="T53">KLASA II</text:span></text:p>
      <text:p text:style-name="P13"><text:span text:style-name="T54"/></text:p>
      <text:p text:style-name="P13"><text:span text:style-name="T55">Uczniowie wyró</text:span><text:span text:style-name="T56">żniający się w nauce i zachowaniu otrzymują wyróżnienie na podstawie średniej ocen cząstkowych z całego roku szkolnego z edukacji polonistycznej, edukacji matematycznej oraz edukacji przyrodniczej 5.4 i wyżej, co najmniej bardzo dobry z języka angielskiego, zajęć komputerowych i religii. Wzorowe i bardzo dobre zachowanie, a także aktywny udział na zajęciach lekcyjnych oraz zaangażowanie społeczne ( udział w konkursach, akcjach SU).</text:span></text:p>
      <text:p text:style-name="P13"><text:span text:style-name="T57"/></text:p>
      <text:p text:style-name="P13"><text:span text:style-name="T58">KLASA III</text:span></text:p>
      <text:p text:style-name="P13"><text:span text:style-name="T59"/></text:p>
      <text:p text:style-name="P13"><text:span text:style-name="T60">Uczniowie wyró</text:span><text:span text:style-name="T61">żniający się w nauce i zachowaniu otrzymują wyróżnienie na podstawie średniej ocen cząstkowych<text:s text:c="2"/>z całego roku szkolnego z edukacji polonistycznej, edukacji matematycznej oraz edukacji przyrodniczej 5.0 i wyżej, co najmniej bardzo dobry z języka angielskiego, zajęć komputerowych i religii. Wzorowe i bardzo dobre zachowanie, a także aktywny udział na zajęciach lekcyjnych oraz zaangażowanie społeczne ( udział w konkursach, akcjach SU).</text:span></text:p>
      <text:p text:style-name="P13"><text:span text:style-name="T62"/></text:p>
      <text:p text:style-name="P13"><text:span text:style-name="T62"/></text:p>
      <text:p text:style-name="P13"><text:span text:style-name="T62"/></text:p>
      <text:p text:style-name="P14"><text:span text:style-name="T63">III. WIADOMO</text:span><text:span text:style-name="T64">ŚCI I UMIEJĘTNOŚCI UCZNIÓW</text:span></text:p>
      <text:p text:style-name="P15"><text:span text:style-name="T65"/></text:p>
      <text:p text:style-name="P15"><text:span text:style-name="T66">S</text:span><text:span text:style-name="T67">ą sprawdzane i oceniane poprzez :</text:span></text:p>
      <text:list text:style-name="L16">
        <text:list-item>
          <text:p text:style-name="P16"><text:span text:style-name="T68">wypowiedzi ustne,</text:span></text:p>
        </text:list-item>
        <text:list-item>
          <text:p text:style-name="P16"><text:span text:style-name="T68">prace pisemne,</text:span></text:p>
        </text:list-item>
        <text:list-item>
          <text:p text:style-name="P16"><text:span text:style-name="T68">sprawdziany, testy, kartkówki,</text:span></text:p>
        </text:list-item>
        <text:list-item>
          <text:p text:style-name="P16"><text:span text:style-name="T68">prace domowe,</text:span></text:p>
        </text:list-item>
        <text:list-item>
          <text:p text:style-name="P16"><text:span text:style-name="T68">aktywno</text:span><text:span text:style-name="T69">ść na lekcji,</text:span></text:p>
        </text:list-item>
        <text:list-item>
          <text:p text:style-name="P16"><text:span text:style-name="T70">dzia</text:span><text:span text:style-name="T71">łalność artystyczna,</text:span></text:p>
        </text:list-item>
        <text:list-item>
          <text:p text:style-name="P16"><text:span text:style-name="T72">dzia</text:span><text:span text:style-name="T73">łalność zdrowotno-ruchowa</text:span></text:p>
        </text:list-item>
      </text:list>
      <text:p text:style-name="P17"><text:span text:style-name="T74"/></text:p>
      <text:p text:style-name="P17"><text:span text:style-name="T75">W klasach I – III sprawdziany badaj</text:span><text:span text:style-name="T76">ące poziom opanowania wiadomości i umiejętności z zakresu edukacji polonistycznej i społeczno-przyrodniczej są przewidziane po opanowaniu określonej partii materiału.</text:span></text:p>
      <text:p text:style-name="P17"><text:span text:style-name="T77">Sprawdziany z edukacji matematycznej przewidziane s</text:span><text:span text:style-name="T78">ą po opracowaniu określonego działu.</text:span></text:p>
      <text:p text:style-name="P17"><text:span text:style-name="T79">Zadania dodatkowe nie s</text:span><text:span text:style-name="T80">ą obowiązkowe, wykonują je chętne dzieci .</text:span></text:p>
      <text:p text:style-name="P17"><text:span text:style-name="T81">Przy formu</text:span><text:span text:style-name="T82">łowaniu oceny śródrocznej i rocznej w szczególności bierzemy pod uwagę wyniki sprawdzianów i prac klasowych.</text:span></text:p>
      <text:p text:style-name="P17"><text:span text:style-name="T83"/></text:p>
      <text:p text:style-name="P17"><text:span text:style-name="T84">W klasach I-III obowi</text:span><text:span text:style-name="T85">ązuje zasada niezadawania zadań domowych na weekend.</text:span></text:p>
      <text:p text:style-name="P17"><text:span text:style-name="T86"/></text:p>
      <text:p text:style-name="P18"><text:span text:style-name="T87">IV. SKALA OCEN CZ</text:span><text:span text:style-name="T88">ĄSTKOWYCH– ZGODNIE Z WO</text:span></text:p>
      <text:p text:style-name="P19"><text:span text:style-name="T89"/></text:p>
      <text:p text:style-name="P20"><text:span text:style-name="T90"><text:s/></text:span><text:span text:style-name="T91"><text:s/></text:span><text:span text:style-name="T92">OCENY<text:s/></text:span><text:span text:style-name="T93">uzyskane przez uczniów w ci</text:span><text:span text:style-name="T94">ągu roku szkolnego wyrażone są tradycyjną oceną szkolną:</text:span></text:p>
      <text:p text:style-name="P20"><text:span text:style-name="T95"/></text:p>
      <text:p text:style-name="P21"><text:span text:style-name="T96">1 – niedostateczny</text:span></text:p>
      <text:p text:style-name="P21"><text:span text:style-name="T96">1+ – niedostateczny plus</text:span></text:p>
      <text:p text:style-name="P22"><text:span text:style-name="T96">2 – dopuszczaj</text:span><text:span text:style-name="T97">ący</text:span></text:p>
      <text:p text:style-name="P22"><text:span text:style-name="T98">2+ dopuszczaj</text:span><text:span text:style-name="T99">ący<text:s text:c="2"/>plus</text:span></text:p>
      <text:p text:style-name="P22"><text:span text:style-name="T100">3 – dostateczny</text:span></text:p>
      <text:p text:style-name="P22"><text:span text:style-name="T100">3+ – dostateczny plus</text:span></text:p>
      <text:p text:style-name="P22"><text:span text:style-name="T100">4 – dobry</text:span></text:p>
      <text:p text:style-name="P22"><text:span text:style-name="T100">4+ –<text:s text:c="2"/>dobry plus</text:span></text:p>
      <text:p text:style-name="P22"><text:span text:style-name="T100">5 – bardzo dobry</text:span></text:p>
      <text:p text:style-name="P22"><text:span text:style-name="T100">5+ –<text:s text:c="2"/>bardzo dobry plus</text:span></text:p>
      <text:p text:style-name="P22"><text:span text:style-name="T100">6 – celuj</text:span><text:span text:style-name="T101">ący</text:span></text:p>
      <text:p text:style-name="P23"><text:span text:style-name="T102"/></text:p>
      <text:p text:style-name="P24"><text:span text:style-name="T103">Oceny w skali od 1 –6</text:span></text:p>
      <text:p text:style-name="P25"><text:span text:style-name="T104">Ocena okre</text:span><text:span text:style-name="T105">śla poziom osiągnięć ucznia w odniesieniu do podstawy programowej..</text:span></text:p>
      <text:p text:style-name="P25"><text:span text:style-name="T106"/></text:p>
      <text:p text:style-name="P25"><text:span text:style-name="T107"><text:tab/>Ocena –<text:s/></text:span><text:span text:style-name="T108">celuj</text:span><text:span text:style-name="T109">ący (6)</text:span><text:span text:style-name="T110"><text:s/>– otrzymuje uczeń, który opanował pełny zakres wiedzy i umiejętności<text:line-break/></text:span><text:span text:style-name="T111"><text:s/>z poszczególnych obszarów edukacyjnych. Wykazuje bardzo du</text:span><text:span text:style-name="T112">żą inicjatywę w czasie lekcji, jest samodzielny<text:line-break/></text:span><text:span text:style-name="T113"><text:s/>i twórczy. Systematycznie odrabia zadania domowe i jest zawsze przygotowany do zaj</text:span><text:span text:style-name="T114">ęć.<text:s text:c="2"/>Potrafi stosować zdobyte wiadomości i umiejętności<text:s text:c="3"/>w sytuacjach nietypowych (problemowych)</text:span></text:p>
      <text:p text:style-name="P26"><text:span text:style-name="T115"><text:s/></text:span></text:p>
      <text:p text:style-name="P27"><text:span text:style-name="T115">Ocen</text:span><text:span text:style-name="T116">ę –<text:s/></text:span><text:span text:style-name="T117">bardzo dobry (5)</text:span><text:span text:style-name="T118"><text:s/>– otrzymuje uczeń, który opanował pełny zakres wiedzy i umiejętności z poszczególnych obszarów edukacyjnych.<text:s text:c="2"/>Wykazuje inicjatywę w czasie lekcji, jest samodzielny i twórczy. Systematycznie odrabia zadania domowe i przygotowuje się do zajęć.</text:span></text:p>
      <text:p text:style-name="P27"><text:span text:style-name="T119"/></text:p>
      <text:p text:style-name="P27"><text:span text:style-name="T119"/></text:p>
      <text:p text:style-name="P27"><text:span text:style-name="T119"/></text:p>
      <text:p text:style-name="P27"><text:span text:style-name="T120">Ocen</text:span><text:span text:style-name="T121">ę –<text:s/></text:span><text:span text:style-name="T122">dobry (4)<text:s/></text:span><text:span text:style-name="T123"><text:s/>– otrzymuje uczeń, który opanował wiadomości i umiejętności z poszczególnych obszarów edukacyjnych w zakresie pozwalającym na rozumienie większości obszarów. Przeważnie pracuje samodzielnie, na ogół odrabia zadania domowe.</text:span></text:p>
      <text:p text:style-name="P27"><text:span text:style-name="T124"/></text:p>
      <text:p text:style-name="P27"><text:span text:style-name="T125">Ocen</text:span><text:span text:style-name="T126">ę –<text:s/></text:span><text:span text:style-name="T127">dostateczny (3)</text:span><text:span text:style-name="T128"><text:s/>– otrzymuje uczeń, który opanował podstawowy zakres wiedzy i umiejętności. Wykazuje małą samodzielność. Niesystematycznie odrabia zadania domowe.</text:span></text:p>
      <text:p text:style-name="P27"><text:span text:style-name="T129"/></text:p>
      <text:p text:style-name="P27"><text:span text:style-name="T130">Ocen</text:span><text:span text:style-name="T131">ę –<text:s/></text:span><text:span text:style-name="T132">dopuszczający (2)</text:span><text:span text:style-name="T133"><text:s/>– otrzymuje uczeń, który słabo opanował wiadomości i umiejętności. Niechętnie bierze udział w lekcjach. Rzadko jest przygotowany do zajęć.</text:span></text:p>
      <text:p text:style-name="P27"><text:span text:style-name="T134"/></text:p>
      <text:p text:style-name="P28"><text:span text:style-name="T135">Ocen</text:span><text:span text:style-name="T136">ę –<text:s/></text:span><text:span text:style-name="T137">niedostateczny (1)</text:span><text:span text:style-name="T138"><text:s/>– otrzymuje</text:span><text:span text:style-name="T139"><text:s/></text:span><text:span text:style-name="T140">uczeń, który nie opanował podstawowych wiadomości<text:line-break/></text:span><text:span text:style-name="T141"><text:s/>i umiej</text:span><text:span text:style-name="T142">ętności z poszczególnych obszarów edukacyjnych. Nie jest samodzielny i zazwyczaj nieprzygotowany do zajęć.</text:span></text:p>
      <text:p text:style-name="P29"><text:span text:style-name="T143"/></text:p>
      <text:p text:style-name="P30"><text:span text:style-name="T144">Przy ustaleniu oceny z zaj</text:span><text:span text:style-name="T145">ęć zdrowotno-ruchowych, edukacji plastycznej, technicznej i muzycznej należy w szczególności brać pod uwagę wysiłek wkładany przez ucznia w wywiązywanie się z obowiązków wynikających ze specyfikacji tych zajęć.</text:span></text:p>
      <text:p text:style-name="P30"><text:span text:style-name="T146">W przypadku ucznia posiadaj</text:span><text:span text:style-name="T147">ącego opinię lub orzeczenie Poradni Psychologiczno-Pedagogicznej lub specjalistycznej nauczyciel dostosowuje wymagania edukacyjne wynikające z programu nauczani oraz indywidualnych potrzeb rozwojowych i edukacyjnych oraz możliwości psychofizycznych ucznia.</text:span></text:p>
      <text:p text:style-name="P30"><text:span text:style-name="T148">Uczniom obj</text:span><text:span text:style-name="T149">ętym pomocą psychologiczno – pedagogiczną nieposiadającym opinii lub orzeczenia również dostosowuje się wymagania zgodnie z ich indywidualnymi potrzebami.</text:span></text:p>
      <text:p text:style-name="P31"><text:span text:style-name="T150"><text:s/></text:span></text:p>
      <text:p text:style-name="P31"><text:span text:style-name="T150"><text:tab/></text:span></text:p>
      <text:p text:style-name="P32"><text:span text:style-name="T151">INFORMACJE O POST</text:span><text:span text:style-name="T152">ĘPACH UCZNIA</text:span><text:span text:style-name="T153"><text:s text:c="2"/></text:span><text:span text:style-name="T154">gromadzi się:</text:span></text:p>
      <text:list text:style-name="L33">
        <text:list-item>
          <text:p text:style-name="P33"><text:span text:style-name="T155">w<text:s text:c="2"/>e-dzienniku<text:s text:c="2"/></text:span></text:p>
        </text:list-item>
        <text:list-item>
          <text:p text:style-name="P33"><text:span text:style-name="T155">w zeszytach przedmiotowych</text:span></text:p>
        </text:list-item>
        <text:list-item>
          <text:p text:style-name="P34"><text:span text:style-name="T155">w teczkach prac uczniów (prace klasowe, sprawdziany, testy)</text:span></text:p>
        </text:list-item>
      </text:list>
      <text:p text:style-name="P35"><text:span text:style-name="T156"/></text:p>
      <text:p text:style-name="P35"><text:span text:style-name="T157">Prace ucznia (zeszyty dyktand, prace samodzielne, sprawdziany, prace plastyczne itp.) udost</text:span><text:span text:style-name="T158">ępniane są rodzicom na ich prośbę na zebraniu z rodzicami, drzwiach otwartych lub konsultacjach nauczycielskich.</text:span></text:p>
      <text:p text:style-name="P35"><text:span text:style-name="T159"/></text:p>
      <text:p text:style-name="P35"><text:span text:style-name="T160">V. PRACE DODATKOWE</text:span></text:p>
      <text:p text:style-name="P35"><text:span text:style-name="T161"/></text:p>
      <text:p text:style-name="P36"><text:span text:style-name="T162">Za wykonanie prac dodatkowych ucze</text:span><text:span text:style-name="T163">ń otrzymuje tylko ocenę pozytywną. Za brak lub źle wykonaną pracę dodatkową nie wystawia się oceny negatywnej.</text:span></text:p>
      <text:p text:style-name="P36"><text:span text:style-name="T164"/></text:p>
      <text:p text:style-name="P36"><text:span text:style-name="T164"/></text:p>
      <text:p text:style-name="P37"><text:span text:style-name="T165">VI. NIEPRZYGOTOWANIE DO ZAJ</text:span><text:span text:style-name="T166">ĘĆ</text:span></text:p>
      <text:p text:style-name="P37"><text:span text:style-name="T167"/></text:p>
      <text:p text:style-name="P38"><text:span text:style-name="T168">Ucze</text:span><text:span text:style-name="T169">ń nieobecny do 3 dni ma obowiązek przyjść na kolejne zajęcia przygotowany, chyba że dostarczy pisemne powiadomienie od rodzica, że z przyczyn losowych lub zdrowotnych nie był w stanie przygotować się do zajęć. Wówczas uczeń ma obowiązek we własnym zakresie uzupełnić braki w ciągu 3 dni.</text:span></text:p>
      <text:p text:style-name="P39"><text:span text:style-name="T170"><text:s text:c="15"/>Ucze</text:span><text:span text:style-name="T171">ń, który</text:span><text:span text:style-name="T172"><text:s/></text:span><text:span text:style-name="T173">powyżej 3 dni był nieobecny w szkole z powodu choroby lub innych usprawiedliwionych przypadków losowych, ma obowiązek we własnym zakresie uzupełnić braki w ciągu 7<text:s text:c="2"/>kolejnych dni.</text:span></text:p>
      <text:p text:style-name="P40"><text:span text:style-name="T174"/></text:p>
      <text:p text:style-name="P41"><text:span text:style-name="T175">W przypadkach szczególnych nauczyciel w porozumieniu z rodzicem okre</text:span><text:span text:style-name="T176">śla termin i zakres uzupełnienia wiadomości. Niewywiązanie się z powyższych ustaleń, skutkuje wpisem do e-dziennika nieprzygotowania z danej edukacji.</text:span></text:p>
      <text:p text:style-name="P41"><text:span text:style-name="T177"/></text:p>
      <text:p text:style-name="P41"><text:span text:style-name="T178"><text:s text:c="13"/>W ci</text:span><text:span text:style-name="T179">ągu jednego semestru uczeń może zgłosić brak zadania domowego z każdej edukacji maksymalnie 2 razy. Brak zadania domowego skutkuje wpisem „BZ” w e-dzienniku. Kolejne nieprzygotowanie będzie skutkowało oceną niedostateczną.</text:span></text:p>
      <text:p text:style-name="P41"><text:span text:style-name="T180"/></text:p>
      <text:p text:style-name="P41"><text:span text:style-name="T180"/></text:p>
      <text:p text:style-name="P41"><text:span text:style-name="T180"/></text:p>
      <text:p text:style-name="P41"><text:span text:style-name="T180"/></text:p>
      <text:p text:style-name="P41"><text:span text:style-name="T180"/></text:p>
      <text:p text:style-name="P41"><text:span text:style-name="T180"/></text:p>
      <text:p text:style-name="P41"><text:span text:style-name="T181"><text:s/>VII. OCENIANIE PRAC PISEMNYCH</text:span></text:p>
      <text:p text:style-name="P41"><text:span text:style-name="T18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3"><text:span text:style-name="T183">% OGÓ</text:span><text:span text:style-name="T184">ŁU PUNKTÓW ZE SPRAWDZIANÓW, PRAC KLASOWYCH, KARTKÓWEK</text:span><text:span text:style-name="T185"/></text:p>
          </table:table-cell>
          <table:table-cell table:style-name="TableCell010001">
            <text:p text:style-name="P43"><text:span text:style-name="T186">OCENA</text:span><text:span text:style-name="T187"/></text:p>
          </table:table-cell>
        </table:table-row>
        <table:table-row table:style-name="TableRow0101">
          <table:table-cell table:style-name="TableCell010100">
            <text:p text:style-name="P46"><text:span text:style-name="T188">96% – 100%</text:span><text:span text:style-name="T189"/></text:p>
          </table:table-cell>
          <table:table-cell table:style-name="TableCell010101">
            <text:p text:style-name="P46"><text:span text:style-name="T190">CELUJ</text:span><text:span text:style-name="T191">ĄCY (6)</text:span><text:span text:style-name="T192"/></text:p>
          </table:table-cell>
        </table:table-row>
        <table:table-row table:style-name="TableRow0102">
          <table:table-cell table:style-name="TableCell010200">
            <text:p text:style-name="P48"><text:span text:style-name="T193">91% – 95%</text:span><text:span text:style-name="T194"/></text:p>
          </table:table-cell>
          <table:table-cell table:style-name="TableCell010201">
            <text:p text:style-name="P48"><text:span text:style-name="T195">BARDZO DOBRY PLUS (5+)</text:span><text:span text:style-name="T196"/></text:p>
          </table:table-cell>
        </table:table-row>
        <table:table-row table:style-name="TableRow0103">
          <table:table-cell table:style-name="TableCell010300">
            <text:p text:style-name="P50"><text:span text:style-name="T197">85% – 90%</text:span><text:span text:style-name="T198"/></text:p>
          </table:table-cell>
          <table:table-cell table:style-name="TableCell010301">
            <text:p text:style-name="P50"><text:span text:style-name="T199">BARDZO DOBRY (5)</text:span><text:span text:style-name="T200"/></text:p>
          </table:table-cell>
        </table:table-row>
        <table:table-row table:style-name="TableRow0104">
          <table:table-cell table:style-name="TableCell010400">
            <text:p text:style-name="P52"><text:span text:style-name="T201">80% – 84%</text:span><text:span text:style-name="T202"/></text:p>
          </table:table-cell>
          <table:table-cell table:style-name="TableCell010401">
            <text:p text:style-name="P52"><text:span text:style-name="T203">DOBRY PLUS (4+)</text:span><text:span text:style-name="T204"/></text:p>
          </table:table-cell>
        </table:table-row>
        <table:table-row table:style-name="TableRow0105">
          <table:table-cell table:style-name="TableCell010500">
            <text:p text:style-name="P54"><text:span text:style-name="T205">70% – 79 %</text:span><text:span text:style-name="T206"/></text:p>
          </table:table-cell>
          <table:table-cell table:style-name="TableCell010501">
            <text:p text:style-name="P54"><text:span text:style-name="T207">DOBRY (4)</text:span><text:span text:style-name="T208"/></text:p>
          </table:table-cell>
        </table:table-row>
        <table:table-row table:style-name="TableRow0106">
          <table:table-cell table:style-name="TableCell010600">
            <text:p text:style-name="P56"><text:span text:style-name="T209">65% - 69%</text:span><text:span text:style-name="T210"/></text:p>
          </table:table-cell>
          <table:table-cell table:style-name="TableCell010601">
            <text:p text:style-name="P56"><text:span text:style-name="T211">DOSTATECZNY PLUS (3+)</text:span><text:span text:style-name="T212"/></text:p>
          </table:table-cell>
        </table:table-row>
        <table:table-row table:style-name="TableRow0107">
          <table:table-cell table:style-name="TableCell010700">
            <text:p text:style-name="P58"><text:span text:style-name="T213">50% – 64%</text:span><text:span text:style-name="T214"/></text:p>
          </table:table-cell>
          <table:table-cell table:style-name="TableCell010701">
            <text:p text:style-name="P58"><text:span text:style-name="T215">DOSTATECZNY (3)</text:span><text:span text:style-name="T216"/></text:p>
          </table:table-cell>
        </table:table-row>
        <table:table-row table:style-name="TableRow0108">
          <table:table-cell table:style-name="TableCell010800">
            <text:p text:style-name="P60"><text:span text:style-name="T217">45% – 49%</text:span><text:span text:style-name="T218"/></text:p>
          </table:table-cell>
          <table:table-cell table:style-name="TableCell010801">
            <text:p text:style-name="P60"><text:span text:style-name="T219">DOPUSZCZAJ</text:span><text:span text:style-name="T220">ĄCY PLUS (2+)</text:span><text:span text:style-name="T221"/></text:p>
          </table:table-cell>
        </table:table-row>
        <table:table-row table:style-name="TableRow0109">
          <table:table-cell table:style-name="TableCell010900">
            <text:p text:style-name="P62"><text:span text:style-name="T222">36% – 44%</text:span><text:span text:style-name="T223"/></text:p>
          </table:table-cell>
          <table:table-cell table:style-name="TableCell010901">
            <text:p text:style-name="P62"><text:span text:style-name="T224">DOPUSZCZAJ</text:span><text:span text:style-name="T225">ĄCY (2)</text:span><text:span text:style-name="T226"/></text:p>
          </table:table-cell>
        </table:table-row>
        <table:table-row table:style-name="TableRow0110">
          <table:table-cell table:style-name="TableCell011000">
            <text:p text:style-name="P65"><text:span text:style-name="T227">31% - 35%</text:span><text:span text:style-name="T228"/></text:p>
          </table:table-cell>
          <table:table-cell table:style-name="TableCell011001">
            <text:p text:style-name="P65"><text:span text:style-name="T229">NIEDOSTAECZNY PLUS (1+)</text:span><text:span text:style-name="T230"/></text:p>
          </table:table-cell>
        </table:table-row>
        <table:table-row table:style-name="TableRow0111">
          <table:table-cell table:style-name="TableCell011100">
            <text:p text:style-name="P68"><text:span text:style-name="T231">0%<text:s text:c="2"/>– 30%</text:span><text:span text:style-name="T232"/></text:p>
          </table:table-cell>
          <table:table-cell table:style-name="TableCell011101">
            <text:p text:style-name="P68"><text:span text:style-name="T233">NIEDOSTATECZNY (1)</text:span><text:span text:style-name="T234"/></text:p>
          </table:table-cell>
        </table:table-row>
      </table:table>
      <text:p text:style-name="P70"><text:span text:style-name="T235"><text:s/></text:span></text:p>
      <text:p text:style-name="P71"><text:span text:style-name="T235">PISANIE Z PAMI</text:span><text:span text:style-name="T236">ĘCI I ZE SŁUCHU</text:span></text:p>
      <text:p text:style-name="P72"><text:span text:style-name="T237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74"><text:span text:style-name="T238">6</text:span><text:span text:style-name="T239"/></text:p>
          </table:table-cell>
          <table:table-cell table:style-name="TableCell020001">
            <text:p text:style-name="P74"><text:span text:style-name="T240">Bezb</text:span><text:span text:style-name="T241">łędnie</text:span><text:span text:style-name="T242"/></text:p>
          </table:table-cell>
        </table:table-row>
        <table:table-row table:style-name="TableRow0201">
          <table:table-cell table:style-name="TableCell020100">
            <text:p text:style-name="P77"><text:span text:style-name="T243">5+</text:span><text:span text:style-name="T244"/></text:p>
          </table:table-cell>
          <table:table-cell table:style-name="TableCell020101">
            <text:p text:style-name="P77"><text:span text:style-name="T245">1<text:s text:c="2"/>b</text:span><text:span text:style-name="T246">łąd ortograficzny</text:span><text:span text:style-name="T247"/></text:p>
          </table:table-cell>
        </table:table-row>
        <table:table-row table:style-name="TableRow0202">
          <table:table-cell table:style-name="TableCell020200">
            <text:p text:style-name="P80"><text:span text:style-name="T248">5</text:span><text:span text:style-name="T249"/></text:p>
          </table:table-cell>
          <table:table-cell table:style-name="TableCell020201">
            <text:p text:style-name="P80"><text:span text:style-name="T250">2 b</text:span><text:span text:style-name="T251">łędy ortograficzne</text:span><text:span text:style-name="T252"/></text:p>
          </table:table-cell>
        </table:table-row>
        <table:table-row table:style-name="TableRow0203">
          <table:table-cell table:style-name="TableCell020300">
            <text:p text:style-name="P83"><text:span text:style-name="T253">4+</text:span><text:span text:style-name="T254"/></text:p>
          </table:table-cell>
          <table:table-cell table:style-name="TableCell020301">
            <text:p text:style-name="P83"><text:span text:style-name="T255">3 b</text:span><text:span text:style-name="T256">łędy ortograficzne</text:span><text:span text:style-name="T257"/></text:p>
          </table:table-cell>
        </table:table-row>
        <table:table-row table:style-name="TableRow0204">
          <table:table-cell table:style-name="TableCell020400">
            <text:p text:style-name="P85"><text:span text:style-name="T258">4</text:span><text:span text:style-name="T259"/></text:p>
          </table:table-cell>
          <table:table-cell table:style-name="TableCell020401">
            <text:p text:style-name="P85"><text:span text:style-name="T260">4<text:s text:c="2"/>b</text:span><text:span text:style-name="T261">łędy ortograficzne</text:span><text:span text:style-name="T262"/></text:p>
          </table:table-cell>
        </table:table-row>
        <table:table-row table:style-name="TableRow0205">
          <table:table-cell table:style-name="TableCell020500">
            <text:p text:style-name="P87"><text:span text:style-name="T263">3+</text:span><text:span text:style-name="T264"/></text:p>
          </table:table-cell>
          <table:table-cell table:style-name="TableCell020501">
            <text:p text:style-name="P87"><text:span text:style-name="T265">5 b</text:span><text:span text:style-name="T266">łędów ortograficznych</text:span><text:span text:style-name="T267"/></text:p>
          </table:table-cell>
        </table:table-row>
        <table:table-row table:style-name="TableRow0206">
          <table:table-cell table:style-name="TableCell020600">
            <text:p text:style-name="P89"><text:span text:style-name="T268">3</text:span><text:span text:style-name="T269"/></text:p>
          </table:table-cell>
          <table:table-cell table:style-name="TableCell020601">
            <text:p text:style-name="P89"><text:span text:style-name="T270">6 b</text:span><text:span text:style-name="T271">łędów ortograficznych</text:span><text:span text:style-name="T272"/></text:p>
          </table:table-cell>
        </table:table-row>
        <table:table-row table:style-name="TableRow0207">
          <table:table-cell table:style-name="TableCell020700">
            <text:p text:style-name="P92"><text:span text:style-name="T273">2+</text:span><text:span text:style-name="T274"/></text:p>
          </table:table-cell>
          <table:table-cell table:style-name="TableCell020701">
            <text:p text:style-name="P92"><text:span text:style-name="T275">7 b</text:span><text:span text:style-name="T276">łędów ortograficznych</text:span><text:span text:style-name="T277"/></text:p>
          </table:table-cell>
        </table:table-row>
        <table:table-row table:style-name="TableRow0208">
          <table:table-cell table:style-name="TableCell020800">
            <text:p text:style-name="P94"><text:span text:style-name="T278">2</text:span><text:span text:style-name="T279"/></text:p>
          </table:table-cell>
          <table:table-cell table:style-name="TableCell020801">
            <text:p text:style-name="P94"><text:span text:style-name="T280">8 b</text:span><text:span text:style-name="T281">łędów ortograficznych</text:span><text:span text:style-name="T282"/></text:p>
          </table:table-cell>
        </table:table-row>
        <table:table-row table:style-name="TableRow0209">
          <table:table-cell table:style-name="TableCell020900">
            <text:p text:style-name="P96"><text:span text:style-name="T283">1+</text:span><text:span text:style-name="T284"/></text:p>
          </table:table-cell>
          <table:table-cell table:style-name="TableCell020901">
            <text:p text:style-name="P96"><text:span text:style-name="T285">9 b</text:span><text:span text:style-name="T286">łędów ortograficznych</text:span><text:span text:style-name="T287"/></text:p>
          </table:table-cell>
        </table:table-row>
        <table:table-row table:style-name="TableRow0210">
          <table:table-cell table:style-name="TableCell021000">
            <text:p text:style-name="P98"><text:span text:style-name="T288">1</text:span><text:span text:style-name="T289"/></text:p>
          </table:table-cell>
          <table:table-cell table:style-name="TableCell021001">
            <text:p text:style-name="P98"><text:span text:style-name="T290">10 b</text:span><text:span text:style-name="T291">łędów ortograficznych</text:span><text:span text:style-name="T292"/></text:p>
          </table:table-cell>
        </table:table-row>
      </table:table>
      <text:p text:style-name="P100"><text:span text:style-name="T292"/></text:p>
      <text:p text:style-name="P100"><text:span text:style-name="T292"/></text:p>
      <text:p text:style-name="P100"><text:span text:style-name="T293">VIII. POZIOM WYMAGA</text:span><text:span text:style-name="T294">Ń NA POSZCZEGÓLNE OCENY</text:span></text:p>
      <text:p text:style-name="P100"><text:span text:style-name="T295"/></text:p>
      <text:p text:style-name="P101"><text:span text:style-name="T296">EDUKACJA POLONISTYCZNA</text:span></text:p>
      <text:p text:style-name="P101"><text:span text:style-name="T296">CZYTANIE</text:span></text:p>
      <text:p text:style-name="P102"><text:span text:style-name="T29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04"><text:span text:style-name="T298">6</text:span><text:span text:style-name="T299"/></text:p>
          </table:table-cell>
          <table:table-cell table:style-name="TableCell030001">
            <text:p text:style-name="P104"><text:span text:style-name="T300">Czyta wyrazi</text:span><text:span text:style-name="T301">ście, płynnie, ze zrozumieniem różne teksty<text:s text:c="2"/></text:span><text:span text:style-name="T302"/></text:p>
          </table:table-cell>
        </table:table-row>
        <table:table-row table:style-name="TableRow0301">
          <table:table-cell table:style-name="TableCell030100">
            <text:p text:style-name="P107"><text:span text:style-name="T303">5</text:span><text:span text:style-name="T304"/></text:p>
          </table:table-cell>
          <table:table-cell table:style-name="TableCell030101">
            <text:p text:style-name="P107"><text:span text:style-name="T305">P</text:span><text:span text:style-name="T306">łynnie czyta różne teksty i rozumie je</text:span><text:span text:style-name="T307"/></text:p>
          </table:table-cell>
        </table:table-row>
        <table:table-row table:style-name="TableRow0302">
          <table:table-cell table:style-name="TableCell030200">
            <text:p text:style-name="P109"><text:span text:style-name="T308">4</text:span><text:span text:style-name="T309"/></text:p>
          </table:table-cell>
          <table:table-cell table:style-name="TableCell030201">
            <text:p text:style-name="P109"><text:span text:style-name="T310">Poprawnie czyta teksty i rozumie je</text:span><text:span text:style-name="T311"/></text:p>
          </table:table-cell>
        </table:table-row>
        <table:table-row table:style-name="TableRow0303">
          <table:table-cell table:style-name="TableCell030300">
            <text:p text:style-name="P111"><text:span text:style-name="T312">3</text:span><text:span text:style-name="T313"/></text:p>
          </table:table-cell>
          <table:table-cell table:style-name="TableCell030301">
            <text:p text:style-name="P111"><text:span text:style-name="T314">Czyta krótkie teksty drukowane i pisane z potkni</text:span><text:span text:style-name="T315">ęciami, częściowo rozumie tekst</text:span><text:span text:style-name="T316"/></text:p>
          </table:table-cell>
        </table:table-row>
        <table:table-row table:style-name="TableRow0304">
          <table:table-cell table:style-name="TableCell030400">
            <text:p text:style-name="P113"><text:span text:style-name="T317">2</text:span><text:span text:style-name="T318"/></text:p>
          </table:table-cell>
          <table:table-cell table:style-name="TableCell030401">
            <text:p text:style-name="P113"><text:span text:style-name="T319">Czyta w bardzo wolnym tempie z licznymi potkni</text:span><text:span text:style-name="T320">ęciami, słabo rozumie czytany tekst</text:span><text:span text:style-name="T321"/></text:p>
          </table:table-cell>
        </table:table-row>
        <table:table-row table:style-name="TableRow0305">
          <table:table-cell table:style-name="TableCell030500">
            <text:p text:style-name="P115"><text:span text:style-name="T322">1</text:span><text:span text:style-name="T323"/></text:p>
          </table:table-cell>
          <table:table-cell table:style-name="TableCell030501">
            <text:p text:style-name="P115"><text:span text:style-name="T324">Nie czyta poprawnie tekstu, nie rozumie tre</text:span><text:span text:style-name="T325">ści</text:span><text:span text:style-name="T326"/></text:p>
          </table:table-cell>
        </table:table-row>
      </table:table>
      <text:p text:style-name="P117"><text:span text:style-name="T326"/></text:p>
      <text:p text:style-name="P118"><text:span text:style-name="T327">MÓWIENIE</text:span></text:p>
      <text:p text:style-name="P119"><text:span text:style-name="T32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21"><text:span text:style-name="T329">6</text:span><text:span text:style-name="T330"/></text:p>
          </table:table-cell>
          <table:table-cell table:style-name="TableCell040001">
            <text:p text:style-name="P121"><text:span text:style-name="T331">Swobodnie, w rozwini</text:span><text:span text:style-name="T332">ętej, uporządkowanej, wielozdaniowej wypowiedzi umie wyrazić swoje myśli</text:span><text:span text:style-name="T333"/></text:p>
          </table:table-cell>
        </table:table-row>
        <table:table-row table:style-name="TableRow0401">
          <table:table-cell table:style-name="TableCell040100">
            <text:p text:style-name="P124"><text:span text:style-name="T334">5</text:span><text:span text:style-name="T335"/></text:p>
          </table:table-cell>
          <table:table-cell table:style-name="TableCell040101">
            <text:p text:style-name="P124"><text:span text:style-name="T336">Samorzutnie wypowiada si</text:span><text:span text:style-name="T337">ę pełnymi rozwiniętymi zdaniami na temat</text:span><text:span text:style-name="T338"/></text:p>
          </table:table-cell>
        </table:table-row>
        <table:table-row table:style-name="TableRow0402">
          <table:table-cell table:style-name="TableCell040200">
            <text:p text:style-name="P126"><text:span text:style-name="T339">4</text:span><text:span text:style-name="T340"/></text:p>
          </table:table-cell>
          <table:table-cell table:style-name="TableCell040201">
            <text:p text:style-name="P126"><text:span text:style-name="T341">Poprawnie wypowiada si</text:span><text:span text:style-name="T342">ę na określony temat</text:span><text:span text:style-name="T343"/></text:p>
          </table:table-cell>
        </table:table-row>
        <table:table-row table:style-name="TableRow0403">
          <table:table-cell table:style-name="TableCell040300">
            <text:p text:style-name="P128"><text:span text:style-name="T344">3</text:span><text:span text:style-name="T345"/></text:p>
          </table:table-cell>
          <table:table-cell table:style-name="TableCell040301">
            <text:p text:style-name="P128"><text:span text:style-name="T346">Wypowiada si</text:span><text:span text:style-name="T347">ę prostymi, pojedynczymi zdaniami, popełnia błędy gramatyczne.</text:span><text:span text:style-name="T348"/></text:p>
          </table:table-cell>
        </table:table-row>
        <table:table-row table:style-name="TableRow0404">
          <table:table-cell table:style-name="TableCell040400">
            <text:p text:style-name="P130"><text:span text:style-name="T349">2</text:span><text:span text:style-name="T350"/></text:p>
          </table:table-cell>
          <table:table-cell table:style-name="TableCell040401">
            <text:p text:style-name="P130"><text:span text:style-name="T351">Wypowiada si</text:span><text:span text:style-name="T352">ę niechętnie, pojedynczymi wyrazami, z pomocą nauczyciela.</text:span><text:span text:style-name="T353"/></text:p>
          </table:table-cell>
        </table:table-row>
        <table:table-row table:style-name="TableRow0405">
          <table:table-cell table:style-name="TableCell040500">
            <text:p text:style-name="P132"><text:span text:style-name="T354">1</text:span><text:span text:style-name="T355"/></text:p>
          </table:table-cell>
          <table:table-cell table:style-name="TableCell040501">
            <text:p text:style-name="P132"><text:span text:style-name="T356">Nie potrafi wypowiedzie</text:span><text:span text:style-name="T357">ć się na określony temat.</text:span><text:span text:style-name="T358"/></text:p>
          </table:table-cell>
        </table:table-row>
      </table:table>
      <text:p text:style-name="P134"><text:span text:style-name="T358"/></text:p>
      <text:p text:style-name="P134"><text:span text:style-name="T359">PISANIE</text:span></text:p>
      <text:p text:style-name="P134"><text:span text:style-name="T360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36"><text:span text:style-name="T361">6</text:span><text:span text:style-name="T362"/></text:p>
          </table:table-cell>
          <table:table-cell table:style-name="TableCell050001">
            <text:p text:style-name="P136"><text:span text:style-name="T363">Pisze estetycznie, w szybkim tempie, bez b</text:span><text:span text:style-name="T364">łędu, samodzielnie układa i zapisuje wypowiedź wielozdaniową.</text:span><text:span text:style-name="T365"/></text:p>
          </table:table-cell>
        </table:table-row>
        <table:table-row table:style-name="TableRow0501">
          <table:table-cell table:style-name="TableCell050100">
            <text:p text:style-name="P139"><text:span text:style-name="T366">5</text:span><text:span text:style-name="T367"/></text:p>
          </table:table-cell>
          <table:table-cell table:style-name="TableCell050101">
            <text:p text:style-name="P139"><text:span text:style-name="T368">Pisze czytelnie i starannie bez b</text:span><text:span text:style-name="T369">łędu, potrafi samodzielnie ułożyć i zapisać kilkuzdaniową wypowiedź.</text:span><text:span text:style-name="T370"/></text:p>
          </table:table-cell>
        </table:table-row>
        <table:table-row table:style-name="TableRow0502">
          <table:table-cell table:style-name="TableCell050200">
            <text:p text:style-name="P141"><text:span text:style-name="T371">4</text:span><text:span text:style-name="T372"/></text:p>
          </table:table-cell>
          <table:table-cell table:style-name="TableCell050201">
            <text:p text:style-name="P141"><text:span text:style-name="T373">Pisze czytelnie z nielicznymi b</text:span><text:span text:style-name="T374">łędami, samodzielnie układa krótkie wypowiedzi na zadany temat.</text:span><text:span text:style-name="T375"/></text:p>
          </table:table-cell>
        </table:table-row>
        <table:table-row table:style-name="TableRow0503">
          <table:table-cell table:style-name="TableCell050300">
            <text:p text:style-name="P143"><text:span text:style-name="T376">3</text:span><text:span text:style-name="T377"/></text:p>
          </table:table-cell>
          <table:table-cell table:style-name="TableCell050301">
            <text:p text:style-name="P143"><text:span text:style-name="T378">Pisze czytelnie, ma</text:span><text:span text:style-name="T379">ło starannie, popełnia błędy, pod kierunkiem nauczyciela redaguje krótkie zdania.<text:s text:c="2"/></text:span><text:span text:style-name="T380"/></text:p>
          </table:table-cell>
        </table:table-row>
        <table:table-row table:style-name="TableRow0504">
          <table:table-cell table:style-name="TableCell050400">
            <text:p text:style-name="P145"><text:span text:style-name="T381">2</text:span><text:span text:style-name="T382"/></text:p>
          </table:table-cell>
          <table:table-cell table:style-name="TableCell050401">
            <text:p text:style-name="P145"><text:span text:style-name="T383">Pismo ma</text:span><text:span text:style-name="T384">ło czytelne, liczne błędy , pisze tylko z pomocą nauczyciela.</text:span><text:span text:style-name="T385"/></text:p>
          </table:table-cell>
        </table:table-row>
        <table:table-row table:style-name="TableRow0505">
          <table:table-cell table:style-name="TableCell050500">
            <text:p text:style-name="P147"><text:span text:style-name="T386">1</text:span><text:span text:style-name="T387"/></text:p>
          </table:table-cell>
          <table:table-cell table:style-name="TableCell050501">
            <text:p text:style-name="P147"><text:span text:style-name="T388">Mimo pomocy nauczyciela nie redaguje zda</text:span><text:span text:style-name="T389">ń, nie opanował podstawowych umiejętności w zakresie pisania.</text:span><text:span text:style-name="T390"/></text:p>
          </table:table-cell>
        </table:table-row>
      </table:table>
      <text:p text:style-name="P149"><text:span text:style-name="T390"/></text:p>
      <text:p text:style-name="P149"><text:span text:style-name="T390"/></text:p>
      <text:p text:style-name="P149"><text:span text:style-name="T391">EDUKACJA MATEMATYCZNA</text:span></text:p>
      <text:p text:style-name="P149"><text:span text:style-name="T392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51"><text:span text:style-name="T393">6</text:span><text:span text:style-name="T394"/></text:p>
          </table:table-cell>
          <table:table-cell table:style-name="TableCell060001">
            <text:p text:style-name="P151"><text:span text:style-name="T395">Posiada wiedz</text:span><text:span text:style-name="T396">ę i umiejętności określone w podstawie programowej, samodzielnie i twórczo rozwiązuje problemy matematyczne.</text:span><text:span text:style-name="T397"/></text:p>
          </table:table-cell>
        </table:table-row>
        <table:table-row table:style-name="TableRow0601">
          <table:table-cell table:style-name="TableCell060100">
            <text:p text:style-name="P154"><text:span text:style-name="T398">5</text:span><text:span text:style-name="T399"/></text:p>
          </table:table-cell>
          <table:table-cell table:style-name="TableCell060101">
            <text:p text:style-name="P154"><text:span text:style-name="T400">Sprawnie pos</text:span><text:span text:style-name="T401">ługuje się zdobytymi wiadomościami w rozwiązaniu problemów teoretycznych lub praktycznych.</text:span><text:span text:style-name="T402"/></text:p>
          </table:table-cell>
        </table:table-row>
        <table:table-row table:style-name="TableRow0602">
          <table:table-cell table:style-name="TableCell060200">
            <text:p text:style-name="P156"><text:span text:style-name="T403">4</text:span><text:span text:style-name="T404"/></text:p>
          </table:table-cell>
          <table:table-cell table:style-name="TableCell060201">
            <text:p text:style-name="P156"><text:span text:style-name="T405">Potrafi wykorzysta</text:span><text:span text:style-name="T406">ć zdobyte wiadomości w rozwiązywaniu prostych problemów teoretycznych lub praktycznych.</text:span><text:span text:style-name="T407"/></text:p>
          </table:table-cell>
        </table:table-row>
        <table:table-row table:style-name="TableRow0603">
          <table:table-cell table:style-name="TableCell060300">
            <text:p text:style-name="P158"><text:span text:style-name="T408">3</text:span><text:span text:style-name="T409"/></text:p>
          </table:table-cell>
          <table:table-cell table:style-name="TableCell060301">
            <text:p text:style-name="P158"><text:span text:style-name="T410">Potrafi wykonywa</text:span><text:span text:style-name="T411">ć proste zadania i polecenia, popełnia błędy.</text:span><text:span text:style-name="T412"/></text:p>
          </table:table-cell>
        </table:table-row>
        <table:table-row table:style-name="TableRow0604">
          <table:table-cell table:style-name="TableCell060400">
            <text:p text:style-name="P160"><text:span text:style-name="T413">2</text:span><text:span text:style-name="T414"/></text:p>
          </table:table-cell>
          <table:table-cell table:style-name="TableCell060401">
            <text:p text:style-name="P160"><text:span text:style-name="T415">Tylko z pomoc</text:span><text:span text:style-name="T416">ą nauczyciela rozwiązuje proste zadania, popełnia liczne błędy.</text:span><text:span text:style-name="T417"/></text:p>
          </table:table-cell>
        </table:table-row>
        <table:table-row table:style-name="TableRow0605">
          <table:table-cell table:style-name="TableCell060500">
            <text:p text:style-name="P162"><text:span text:style-name="T418">1</text:span><text:span text:style-name="T419"/></text:p>
          </table:table-cell>
          <table:table-cell table:style-name="TableCell060501">
            <text:p text:style-name="P162"><text:span text:style-name="T420">Nie wykonuje polece</text:span><text:span text:style-name="T421">ń nawet o niewielkim stopniu trudności.</text:span><text:span text:style-name="T422"/></text:p>
          </table:table-cell>
        </table:table-row>
      </table:table>
      <text:p text:style-name="P164"><text:span text:style-name="T422"/></text:p>
      <text:p text:style-name="P164"><text:span text:style-name="T423">EDUKACJA PRZYRODNICZO-SPO</text:span><text:span text:style-name="T424">ŁECZNA</text:span></text:p>
      <text:p text:style-name="P164"><text:span text:style-name="T425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66"><text:span text:style-name="T426">6</text:span><text:span text:style-name="T427"/></text:p>
          </table:table-cell>
          <table:table-cell table:style-name="TableCell070001">
            <text:p text:style-name="P166"><text:span text:style-name="T428">Posiad</text:span><text:span text:style-name="T429">ł pełną wiedzę i umiejętności określone w podstawie programowej, dokonuje samorzutnych obserwacji i wyciąga prawidłowe wnioski.</text:span><text:span text:style-name="T430"/></text:p>
          </table:table-cell>
        </table:table-row>
        <table:table-row table:style-name="TableRow0701">
          <table:table-cell table:style-name="TableCell070100">
            <text:p text:style-name="P169"><text:span text:style-name="T431">5</text:span><text:span text:style-name="T432"/></text:p>
          </table:table-cell>
          <table:table-cell table:style-name="TableCell070101">
            <text:p text:style-name="P169"><text:span text:style-name="T433">Posiada du</text:span><text:span text:style-name="T434">ży zasób wiadomości o najbliższym otoczeniu i środowisku lokalnym.</text:span><text:span text:style-name="T435"/></text:p>
          </table:table-cell>
        </table:table-row>
        <table:table-row table:style-name="TableRow0702">
          <table:table-cell table:style-name="TableCell070200">
            <text:p text:style-name="P171"><text:span text:style-name="T436">4</text:span><text:span text:style-name="T437"/></text:p>
          </table:table-cell>
          <table:table-cell table:style-name="TableCell070201">
            <text:p text:style-name="P171"><text:span text:style-name="T438">Dobrze opanowa</text:span><text:span text:style-name="T439">ł wiadomości o najbliższym otoczeniu i środowisku lokalnym.</text:span><text:span text:style-name="T440"/></text:p>
          </table:table-cell>
        </table:table-row>
        <table:table-row table:style-name="TableRow0703">
          <table:table-cell table:style-name="TableCell070300">
            <text:p text:style-name="P173"><text:span text:style-name="T441">3</text:span><text:span text:style-name="T442"/></text:p>
          </table:table-cell>
          <table:table-cell table:style-name="TableCell070301">
            <text:p text:style-name="P173"><text:span text:style-name="T443">Wiadomo</text:span><text:span text:style-name="T444">ści i umiejętności z zakresu edukacji przyrodniczo-społecznej opanował w podstawowym zakresie.</text:span><text:span text:style-name="T445"/></text:p>
          </table:table-cell>
        </table:table-row>
        <table:table-row table:style-name="TableRow0704">
          <table:table-cell table:style-name="TableCell070400">
            <text:p text:style-name="P175"><text:span text:style-name="T446">2</text:span><text:span text:style-name="T447"/></text:p>
          </table:table-cell>
          <table:table-cell table:style-name="TableCell070401">
            <text:p text:style-name="P175"><text:span text:style-name="T448">Posiada powa</text:span><text:span text:style-name="T449">żne braki wiadomości o najbliższym otoczeniu, obserwacji dokonuje tylko pod kierunkiem nauczyciela.</text:span><text:span text:style-name="T450"/></text:p>
          </table:table-cell>
        </table:table-row>
        <table:table-row table:style-name="TableRow0705">
          <table:table-cell table:style-name="TableCell070500">
            <text:p text:style-name="P177"><text:span text:style-name="T451">1</text:span><text:span text:style-name="T452"/></text:p>
          </table:table-cell>
          <table:table-cell table:style-name="TableCell070501">
            <text:p text:style-name="P177"><text:span text:style-name="T453">Nie opanowa</text:span><text:span text:style-name="T454">ł podstawowych wiadomości i umiejętności.</text:span><text:span text:style-name="T455"/></text:p>
          </table:table-cell>
        </table:table-row>
      </table:table>
      <text:p text:style-name="P179"><text:span text:style-name="T455"/></text:p>
      <text:p text:style-name="P179"><text:span text:style-name="T456">EDUKACJA ARTYSTYCZNA</text:span></text:p>
      <text:p text:style-name="P179"><text:span text:style-name="T457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181"><text:span text:style-name="T458">6</text:span><text:span text:style-name="T459"/></text:p>
          </table:table-cell>
          <table:table-cell table:style-name="TableCell080001">
            <text:p text:style-name="P181"><text:span text:style-name="T460">Z du</text:span><text:span text:style-name="T461">żym zaangażowaniem, na wysokim poziomie artystycznym, twórczo wykorzystuje zdobyte wiadomości, poszukuje własnych oryginalnych rozwiązań.</text:span><text:span text:style-name="T462"/></text:p>
          </table:table-cell>
        </table:table-row>
        <table:table-row table:style-name="TableRow0801">
          <table:table-cell table:style-name="TableCell080100">
            <text:p text:style-name="P184"><text:span text:style-name="T463">5</text:span><text:span text:style-name="T464"/></text:p>
          </table:table-cell>
          <table:table-cell table:style-name="TableCell080101">
            <text:p text:style-name="P184"><text:span text:style-name="T465">Starannie i dok</text:span><text:span text:style-name="T466">ładnie wykonuje zadania określone przez nauczyciela, potrafi samodzielnie wykorzystać zdobyte wiadomości.</text:span><text:span text:style-name="T467"/></text:p>
          </table:table-cell>
        </table:table-row>
        <table:table-row table:style-name="TableRow0802">
          <table:table-cell table:style-name="TableCell080200">
            <text:p text:style-name="P186"><text:span text:style-name="T468">4</text:span><text:span text:style-name="T469"/></text:p>
          </table:table-cell>
          <table:table-cell table:style-name="TableCell080201">
            <text:p text:style-name="P186"><text:span text:style-name="T470">Poprawnie wykonuje zadania zaproponowane przez nauczyciela.</text:span><text:span text:style-name="T471"/></text:p>
          </table:table-cell>
        </table:table-row>
        <table:table-row table:style-name="TableRow0803">
          <table:table-cell table:style-name="TableCell080300">
            <text:p text:style-name="P188"><text:span text:style-name="T472">3</text:span><text:span text:style-name="T473"/></text:p>
          </table:table-cell>
          <table:table-cell table:style-name="TableCell080301">
            <text:p text:style-name="P188"><text:span text:style-name="T474">Ma</text:span><text:span text:style-name="T475">ło wysiłku wkłada w wykonanie zadań, nie w pełni opanował wiadomości.</text:span><text:span text:style-name="T476"/></text:p>
          </table:table-cell>
        </table:table-row>
        <table:table-row table:style-name="TableRow0804">
          <table:table-cell table:style-name="TableCell080400">
            <text:p text:style-name="P190"><text:span text:style-name="T477">2</text:span><text:span text:style-name="T478"/></text:p>
          </table:table-cell>
          <table:table-cell table:style-name="TableCell080401">
            <text:p text:style-name="P190"><text:span text:style-name="T479">Niedbale wykonuje zadania, ma powa</text:span><text:span text:style-name="T480">żne braki w podstawowych wiadomościach.</text:span><text:span text:style-name="T481"/></text:p>
          </table:table-cell>
        </table:table-row>
        <table:table-row table:style-name="TableRow0805">
          <table:table-cell table:style-name="TableCell080500">
            <text:p text:style-name="P192"><text:span text:style-name="T482">1</text:span><text:span text:style-name="T483"/></text:p>
          </table:table-cell>
          <table:table-cell table:style-name="TableCell080501">
            <text:p text:style-name="P192"><text:span text:style-name="T484">Nie wykonuje zada</text:span><text:span text:style-name="T485">ń, nie opanował wiadomości.</text:span><text:span text:style-name="T486"/></text:p>
          </table:table-cell>
        </table:table-row>
      </table:table>
      <text:p text:style-name="P194"><text:span text:style-name="T486"/></text:p>
      <text:p text:style-name="P194"><text:span text:style-name="T487">EDUKACJA ZDROWOTNO - RUCHOWA</text:span></text:p>
      <text:p text:style-name="P194"><text:span text:style-name="T488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96"><text:span text:style-name="T489">6</text:span><text:span text:style-name="T490"/></text:p>
          </table:table-cell>
          <table:table-cell table:style-name="TableCell090001">
            <text:p text:style-name="P196"><text:span text:style-name="T491">Jest bardzo sprawny fizycznie, reprezentuje klas</text:span><text:span text:style-name="T492">ę lub szkołę w zawodach sportowych, zawsze zdyscyplinowany i zaangażowany.</text:span><text:span text:style-name="T493"/></text:p>
          </table:table-cell>
        </table:table-row>
        <table:table-row table:style-name="TableRow0901">
          <table:table-cell table:style-name="TableCell090100">
            <text:p text:style-name="P199"><text:span text:style-name="T494">5</text:span><text:span text:style-name="T495"/></text:p>
          </table:table-cell>
          <table:table-cell table:style-name="TableCell090101">
            <text:p text:style-name="P199"><text:span text:style-name="T496">Sprawnie i ch</text:span><text:span text:style-name="T497">ętnie wykonuje zadania, przestrzega zasad bezpieczeństwa.</text:span><text:span text:style-name="T498"/></text:p>
          </table:table-cell>
        </table:table-row>
        <table:table-row table:style-name="TableRow0902">
          <table:table-cell table:style-name="TableCell090200">
            <text:p text:style-name="P201"><text:span text:style-name="T499">4</text:span><text:span text:style-name="T500"/></text:p>
          </table:table-cell>
          <table:table-cell table:style-name="TableCell090201">
            <text:p text:style-name="P201"><text:span text:style-name="T501">Poprawnie wykonuje zadania, jest zdyscyplinowany.</text:span><text:span text:style-name="T502"/></text:p>
          </table:table-cell>
        </table:table-row>
        <table:table-row table:style-name="TableRow0903">
          <table:table-cell table:style-name="TableCell090300">
            <text:p text:style-name="P203"><text:span text:style-name="T503">3</text:span><text:span text:style-name="T504"/></text:p>
          </table:table-cell>
          <table:table-cell table:style-name="TableCell090301">
            <text:p text:style-name="P203"><text:span text:style-name="T505">Ma</text:span><text:span text:style-name="T506">ło wysiłku wkłada w wykonywanie zadań.</text:span><text:span text:style-name="T507"/></text:p>
          </table:table-cell>
        </table:table-row>
        <table:table-row table:style-name="TableRow0904">
          <table:table-cell table:style-name="TableCell090400">
            <text:p text:style-name="P205"><text:span text:style-name="T508">2</text:span><text:span text:style-name="T509"/></text:p>
          </table:table-cell>
          <table:table-cell table:style-name="TableCell090401">
            <text:p text:style-name="P205"><text:span text:style-name="T510">Niedbale i niech</text:span><text:span text:style-name="T511">ętnie wykonuje zadania, mało zdyscyplinowany.</text:span><text:span text:style-name="T512"/></text:p>
          </table:table-cell>
        </table:table-row>
        <table:table-row table:style-name="TableRow0905">
          <table:table-cell table:style-name="TableCell090500">
            <text:p text:style-name="P207"><text:span text:style-name="T513">1</text:span><text:span text:style-name="T514"/></text:p>
          </table:table-cell>
          <table:table-cell table:style-name="TableCell090501">
            <text:p text:style-name="P207"><text:span text:style-name="T515">Nie wykonuje<text:s/></text:span><text:span text:style-name="T516">ćwiczeń, nie przestrzega zasad bezpieczeństwa i dyscypliny.</text:span><text:span text:style-name="T517"/></text:p>
          </table:table-cell>
        </table:table-row>
      </table:table>
      <text:p text:style-name="P209"><text:span text:style-name="T517"/></text:p>
      <text:p text:style-name="P209"><text:span text:style-name="T518">ZAJ</text:span><text:span text:style-name="T519">ĘCIA KOMPUTEROWE</text:span></text:p>
      <text:p text:style-name="P209"><text:span text:style-name="T520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211"><text:span text:style-name="T521">6</text:span><text:span text:style-name="T522"/></text:p>
          </table:table-cell>
          <table:table-cell table:style-name="TableCell100001">
            <text:p text:style-name="P211"><text:span text:style-name="T523">W stopniu celuj</text:span><text:span text:style-name="T524">ącym uczeń opanował wiedzę i umiejętności określone podstawą programową z zajęć komputerowych w danej klasie.</text:span><text:span text:style-name="T525"/></text:p>
          </table:table-cell>
        </table:table-row>
        <table:table-row table:style-name="TableRow1001">
          <table:table-cell table:style-name="TableCell100100">
            <text:p text:style-name="P214"><text:span text:style-name="T526">5</text:span><text:span text:style-name="T527"/></text:p>
          </table:table-cell>
          <table:table-cell table:style-name="TableCell100101">
            <text:p text:style-name="P214"><text:span text:style-name="T528">W stopniu bardzo dobrym ucze</text:span><text:span text:style-name="T529">ń opanował wiedzę i umiejętności określone podstawą programową z zajęć komputerowych w danej klasie.</text:span><text:span text:style-name="T530"/></text:p>
          </table:table-cell>
        </table:table-row>
        <table:table-row table:style-name="TableRow1002">
          <table:table-cell table:style-name="TableCell100200">
            <text:p text:style-name="P216"><text:span text:style-name="T531">4</text:span><text:span text:style-name="T532"/></text:p>
          </table:table-cell>
          <table:table-cell table:style-name="TableCell100201">
            <text:p text:style-name="P216"><text:span text:style-name="T533">W stopniu dobrym ucze</text:span><text:span text:style-name="T534">ń opanował wiedzę i umiejętności określone podstawą programową z zajęć komputerowych w danej klasie.</text:span><text:span text:style-name="T535"/></text:p>
          </table:table-cell>
        </table:table-row>
        <table:table-row table:style-name="TableRow1003">
          <table:table-cell table:style-name="TableCell100300">
            <text:p text:style-name="P218"><text:span text:style-name="T536">3</text:span><text:span text:style-name="T537"/></text:p>
          </table:table-cell>
          <table:table-cell table:style-name="TableCell100301">
            <text:p text:style-name="P218"><text:span text:style-name="T538">W stopniu dostatecznym ucze</text:span><text:span text:style-name="T539">ń opanował wiedzę i umiejętności określone podstawą programową z zajęć komputerowych w danej klasie.</text:span><text:span text:style-name="T540"/></text:p>
          </table:table-cell>
        </table:table-row>
        <table:table-row table:style-name="TableRow1004">
          <table:table-cell table:style-name="TableCell100400">
            <text:p text:style-name="P220"><text:span text:style-name="T541">2</text:span><text:span text:style-name="T542"/></text:p>
          </table:table-cell>
          <table:table-cell table:style-name="TableCell100401">
            <text:p text:style-name="P221"><text:span text:style-name="T543">W stopniu dopuszczaj</text:span><text:span text:style-name="T544">ącym uczeń opanował wiedzę i umiejętności określone podstawą programową z zajęć komputerowych w danej klasie.</text:span><text:span text:style-name="T545"/></text:p>
          </table:table-cell>
        </table:table-row>
        <table:table-row table:style-name="TableRow1005">
          <table:table-cell table:style-name="TableCell100500">
            <text:p text:style-name="P223"><text:span text:style-name="T546">1</text:span><text:span text:style-name="T547"/></text:p>
          </table:table-cell>
          <table:table-cell table:style-name="TableCell100501">
            <text:p text:style-name="P224"><text:span text:style-name="T548">Ucze</text:span><text:span text:style-name="T549">ń nie opanował wiedzy i umiejętności określonych<text:s text:c="2"/>podstawą programową z zajęć komputerowych w danej klasie.</text:span><text:span text:style-name="T550"/></text:p>
          </table:table-cell>
        </table:table-row>
      </table:table>
      <text:p text:style-name="P226"><text:span text:style-name="T550"/></text:p>
      <text:p text:style-name="P226"><text:span text:style-name="T550"/></text:p>
      <text:p text:style-name="P227"><text:span text:style-name="T551">IX. PROCEDURA POPRAWIANIA OCEN</text:span></text:p>
      <text:p text:style-name="P227"><text:span text:style-name="T552"/></text:p>
      <text:p text:style-name="P228"><text:span text:style-name="T553"><text:tab/>Poprawianie ocen jest dobrowolne, w terminie uzgodnionym z nauczycielem, ze szczególnym uwzgl</text:span><text:span text:style-name="T554">ędnieniem ocen niedostatecznych (w ciągu dwóch tygodni od dnia otrzymania oceny). Uczniowie mogą poprawiać oceny w formie ustnej lub pisemnej. Ocenę z poprawy wpisuje się w e-dzienniku jako kolejną ocenę z danej edukacji (kolorem zielonym). Do średniej brana jest pod uwagę ocena korzystniejsza dla ucznia.</text:span></text:p>
      <text:p text:style-name="P228"><text:span text:style-name="T555"/></text:p>
      <text:p text:style-name="P228"><text:span text:style-name="T555"/></text:p>
      <text:p text:style-name="P229"><text:span text:style-name="T556"><text:s/>W ci</text:span><text:span text:style-name="T557">ągu semestru uczeń może poprawić 2 oceny z każdej edukacji.</text:span></text:p>
      <text:p text:style-name="P229"><text:span text:style-name="T558"/></text:p>
      <text:p text:style-name="P229"><text:span text:style-name="T559">Ucze</text:span><text:span text:style-name="T560">ń nieobecny na sprawdzianie z przyczyn losowych lub zdrowotnych zobowiązany jest napisać go w ciągu 2 tygodni od dnia powrotu do szkoły, po uprzednim ustaleniu terminu z nauczycielem.<text:s text:c="2"/>Jeśli nie napisze zaległej pracy otrzymuje ocenę niedostateczną.</text:span></text:p>
      <text:p text:style-name="P229"><text:span text:style-name="T561"/></text:p>
      <text:p text:style-name="P230"><text:span text:style-name="T562">X. SPOSOBY POWIADAMIANIA RODZICÓW O WYNIKACH PRACY I<text:s text:c="2"/>POST</text:span><text:span text:style-name="T563">ĘPACH DZIECI</text:span></text:p>
      <text:p text:style-name="P230"><text:span text:style-name="T564"/></text:p>
      <text:p text:style-name="P230"><text:span text:style-name="T565">Informacje o post</text:span><text:span text:style-name="T566">ępach dzieci, rodzice otrzymują poprzez :</text:span></text:p>
      <text:list text:style-name="L231">
        <text:list-item>
          <text:p text:style-name="P231"><text:span text:style-name="T567">kontakty bezpo</text:span><text:span text:style-name="T568">średnie – zebrania rodziców, rozmowy indywidualne, drzwi otwarte, konsultacje nauczycielskie</text:span></text:p>
        </text:list-item>
        <text:list-item>
          <text:p text:style-name="P231"><text:span text:style-name="T569">kontakty po</text:span><text:span text:style-name="T570">średnie- zeszyty kontaktowe, zeszyty przedmiotowe, e-dziennik.</text:span></text:p>
        </text:list-item>
      </text:list>
      <text:p text:style-name="P232"><text:span text:style-name="T571"><text:tab/></text:span></text:p>
      <text:p text:style-name="P232"><text:span text:style-name="T571">XI. MONITOROWANIE I EWALUACJA</text:span></text:p>
      <text:p text:style-name="P232"><text:span text:style-name="T572"/></text:p>
      <text:p text:style-name="P232"><text:span text:style-name="T573">Przedmiotowe Ocenianie podlega</text:span><text:span text:style-name="T574">ć będzie monitorowaniu i ewaluacji w ciągu roku szkolnego, ewentualne poprawki nanoszone będą po zakończeniu semestru/roku szkolnego.</text:span></text:p>
      <text:p text:style-name="P233"><text:span text:style-name="T575"/></text:p>
      <text:p text:style-name="P234"><text:span text:style-name="T576">XII.<text:s/></text:span><text:span text:style-name="T577">NAUCZANIE ZDALNE</text:span><text:span text:style-name="T578"><text:line-break/><text:s text:c="14"/>Nauczanie zdalne polega na kontaktowaniu si</text:span><text:span text:style-name="T579">ę i pracy nauczyciela z daną klasą poprzez urządzenia takie jak: komputer, tablet, telefon; przy użyciu komunikatorów społecznych, e-dziennika lub innego rodzaju platform. Część lekcji prowadzona będzie on-line. Uczniowie mają obowiązek w niej uczestniczyć. W razie braku możliwości technicznych rodzic powinien niezwłocznie poinformować o tym fakcie nauczyciela.<text:line-break/></text:span><text:span text:style-name="T580">Przy ocenianiu uczniów w czasie nauczania zdalnego obowi</text:span><text:span text:style-name="T581">ązuje skala ocen stosowana dotychczas.<text:line-break/></text:span><text:span text:style-name="T582">Przesy</text:span><text:span text:style-name="T583">łanie prac odbywa się w sposób zaproponowany przez nauczyciela i przekazany jest do wiadomości rodzicom. Nieodesłanie w terminie zadania zleconego przez nauczyciela, traktowane jest każdorazowo jako nieprzygotowanie do zajęć.<text:line-break/></text:span><text:span text:style-name="T584">Nauczyciel ma 7 dni na sprawdzenie pracy i poinformowanie uczniów o ocenach, analizie pracy oraz terminach <text:line-break/>i sposobach poprawy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