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926cm" style:rel-column-width="3567*"/>
    </style:style>
    <style:style style:name="Tabela1.B" style:family="table-column">
      <style:table-column-properties style:column-width="9.393cm" style:rel-column-width="36181*"/>
    </style:style>
    <style:style style:name="Tabela1.C" style:family="table-column">
      <style:table-column-properties style:column-width="6.694cm" style:rel-column-width="257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pl" fo:country="PL" fo:font-weight="normal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249cm" style:auto-text-indent="false" style:text-autospace="none" style:vertical-align="auto" style:writing-mode="lr-tb"/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 style:vertical-align="auto" style:writing-mode="lr-tb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style:font-name-asian="Calibri"/>
    </style:style>
    <style:style style:name="T4" style:family="text">
      <style:text-properties style:font-name="Times New Roman" fo:font-size="12pt" fo:language="pl" fo:country="PL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l" fo:country="PL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Calibri" style:font-weight-asian="normal" style:font-weight-complex="normal"/>
    </style:style>
    <style:style style:name="T8" style:family="text">
      <style:text-properties fo:font-weight="normal" style:font-name-asian="Times New Roman" style:font-weight-asian="normal" style:font-weight-complex="normal"/>
    </style:style>
    <style:style style:name="T9" style:family="text">
      <style:text-properties style:font-name-asian="Times New Roman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4"/><text:span text:style-name="T10"><text:s text:c="29"/></text:span><text:span text:style-name="T11">P R O J E K T <text:s text:c="119"/></text:span><text:span text:style-name="T10"><text:s/><text:line-break/> <text:s text:c="34"/></text:span></text:p>
      <text:p text:style-name="P10"/>
      <text:p text:style-name="P2">UCHWAŁA NR XX/ <text:s/>/2018</text:p>
      <text:p text:style-name="P2">RADY GMINY BRZEŹNICA</text:p>
      <text:p text:style-name="P2">z dnia <text:s/>…............... <text:s/>2018 r.</text:p>
      <text:p text:style-name="P1"/>
      <text:p text:style-name="P1"/>
      <text:p text:style-name="P3">w sprawie: przyjęcia programu opieki nad zwierzętami bezdomnymi oraz zapobiegania bezdomności zwierząt na terenie Gminy Brzeźnica na rok 2018 </text:p>
      <text:p text:style-name="P5"/>
      <text:p text:style-name="P1"/>
      <text:p text:style-name="P1"/>
      <text:p text:style-name="P11">Na podstawie art. 11a ustawy z dnia 21 sierpnia 1997 r o ochronie zwierząt <text:s/>(tj. Dz. U. z 2017 r. <text:s/>poz. 1840) uchwala się, co następuje: </text:p>
      <text:p text:style-name="P1"/>
      <text:p text:style-name="P8"><text:span text:style-name="T1">§ 1. </text:span>Przyjmuje się program opieki nad zwierzętami bezdomnymi oraz zapobiegania bezdomności zwierząt na terenie Gminy Brzeźnica na rok 2018 zwany dalej ,,Programem”. </text:p>
      <text:p text:style-name="P5"/>
      <text:p text:style-name="P8"><text:span text:style-name="T1">§ 2.</text:span><text:span text:style-name="T6"> Bezdomne zwierzęta z terenu Gminy Brzeźnica będą miały zapewnione <text:s/>miejsce i opiekę<text:line-break/>w Schronisku dla zwierząt przy ulicy. </text:span></text:p>
      <text:p text:style-name="P8"><text:span text:style-name="T1">§ 3. </text:span><text:span text:style-name="T8">Opieka nad wolno żyjącymi kotami, w tym </text:span><text:span text:style-name="T6">Żurawiej nr 32 w Żarach.</text:span></text:p>
      <text:p text:style-name="P6"><text:s/>ich dokarmianie realizowana jest poprzez:</text:p>
      <text:p text:style-name="P6">1) Przyjmowanie zgłoszeń o miejscach , w <text:s/>których przebywają koty wolno żyjące.</text:p>
      <text:p text:style-name="P6">2) Przyjmowanie zgłoszeń i prowadzenie rejestru osób chcących pełnić funkcję społecznych<text:line-break/> <text:s text:c="3"/>opiekunów i karmicieli kotów wolno żyjących.</text:p>
      <text:p text:style-name="P6">3) Ponoszenie kosztów dokarmiania kotów wolno żyjących.</text:p>
      <text:p text:style-name="P7"/>
      <text:p text:style-name="P8"><text:span text:style-name="T1">§ 4.</text:span> <text:span text:style-name="T6">Odławianie bezdomnych zwierząt odbywać się będzie stale z zachowaniem następujących warunków:</text:span></text:p>
      <text:p text:style-name="P8">1) Odławianiu podlegają <text:s/>zwierzęta domowe i gospodarskie, które uciekły, zabłąkały się lub zostały porzucone przez człowieka, a nie istnieje możliwość ustalenia właściciela lub innej osoby, pod której opieką zwierzę dotąd pozostało.</text:p>
      <text:p text:style-name="P8">2) Odławianie prowadzone będzie przez specjalistyczne firmy zajmujące się odławianiem zwierząt.</text:p>
      <text:p text:style-name="P9">3) Odłowione zwierzęta docelowo będą umieszczane w Schronisku dla zwierząt, gdzie będą przebywały do czasu odnalezienia właściciela lub znalezienia nowego opiekuna, a odłowione zwierzęta gospodarskie do wskazanego gospodarstwa rolnego.</text:p>
      <text:p text:style-name="P8"/>
      <text:list xml:id="list4705657913593158770" text:style-name="L1">
        <text:list-header>
          <text:p text:style-name="P13"><text:span text:style-name="T4">§ 5</text:span><text:span text:style-name="T5">. W ramach realizacji Programu prowadzona będzie obligatoryjna sterylizacja albo kastracja zwierząt z terenu Gminy Brzeźnica trafiających do Schroniska dla zwierząt.</text:span></text:p>
          <text:p text:style-name="P14"/>
        </text:list-header>
      </text:list>
      <text:p text:style-name="P4">§ 6. <text:span text:style-name="T6">Poszukiwanie właścicieli dla bezdomnych zwierząt realizowane jest przez Schronisko dla zwierząt, poprzez działania zmierzające do znalezienia osób zainteresowanych i zdolnych zapewnić opiekę i należyte warunki bytowania oraz oddanie ich w adopcję.</text:span></text:p>
      <text:p text:style-name="P7"/>
      <text:list xml:id="list27497700" text:continue-numbering="true" text:style-name="L1">
        <text:list-header>
          <text:p text:style-name="P13"><text:span text:style-name="T4">§ 7</text:span><text:span text:style-name="T5">. Usypianie ślepych miotów realizowane będzie:</text:span></text:p>
          <text:p text:style-name="P14">1) w Schronisku dla bezdomnych zwierząt,</text:p>
        </text:list-header>
      </text:list>
      <text:p text:style-name="P7">2) przez <text:s/>lekarza <text:s/>weterynarii z <text:span text:style-name="T9">Zakładu Usług</text:span> Weterynaryjnych <text:s/>„Eskulap” s.c. Dariusz Bobrowski,<text:line-break/> <text:s text:c="3"/>Grzegorz Wawrynowicz <text:s text:c="2"/>ul. Pstrowskiego 17 , 68-100 Żagań.</text:p>
      <text:p text:style-name="P7"/>
      <text:list xml:id="list27493137" text:continue-numbering="true" text:style-name="L1">
        <text:list-header>
          <text:p text:style-name="P13"><text:span text:style-name="T4">§ 8. </text:span><text:span text:style-name="T5">W celu zapewnienia miejsca dla zwierząt gospodarskich z terenu Gminy Brzeźnica wskazuje się gospodarstwo rolne we wsi Chotków ul. Kożuchowska 88.</text:span></text:p>
          <text:p text:style-name="P14"><text:soft-page-break/></text:p>
        </text:list-header>
      </text:list>
      <text:p text:style-name="P1"><text:span text:style-name="T2">§ 9</text:span><text:span text:style-name="T7">.</text:span><text:span text:style-name="T2"> </text:span><text:span text:style-name="T6">Zapewnienie opieki weterynaryjnej w przypadku zdarzeń drogowych z udziałem zwierząt bezdomnych</text:span> realizowane będzie przez lekarza weterynarii z <text:s/>Zakładu Usług<text:span text:style-name="T3"> Weterynaryjnych <text:s/>„Eskulap” s.c. Dariusz Bobrowski, Grzegorz Wawrynowicz <text:line-break/>68-110 Żagań ul. Pstrowskiego 17 , 68-100 Żagań.</text:span></text:p>
      <text:p text:style-name="P8"/>
      <text:p text:style-name="P8"><text:span text:style-name="T1">§ 10.</text:span><text:span text:style-name="T6"> 1.Środki finansowe na realizację zadań wynikających z P</text:span>rogramu zostały zabezpieczone<text:line-break/>w budżecie Gminy na rok 2018 w kwocie 10.000,00 zł.</text:p>
      <text:list xml:id="list4652734650854175481" text:style-name="L2">
        <text:list-header>
          <text:p text:style-name="P15"><text:span text:style-name="T6">2</text:span><text:span text:style-name="T1">.</text:span><text:span text:style-name="T6"> Sposób wydatkowania środków finansowych na realizację Programu:</text:span></text:p>
          <text:p text:style-name="P15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Zadania</text:p>
          </table:table-cell>
          <table:table-cell table:style-name="Tabela1.C1" office:value-type="string">
            <text:p text:style-name="P12">Środki finansowe w zł</text:p>
          </table:table-cell>
        </table:table-row>
        <table:table-row>
          <table:table-cell table:style-name="Tabela1.A2" office:value-type="float" office:value="42795">
            <text:p text:style-name="P12">1.</text:p>
          </table:table-cell>
          <table:table-cell table:style-name="Tabela1.B2" office:value-type="string">
            <text:p text:style-name="P12">Zapewnienie opieki bezdomnym zwierzętom</text:p>
          </table:table-cell>
          <table:table-cell table:style-name="Tabela1.C2" office:value-type="string">
            <text:p text:style-name="P12">6.000,00 zł</text:p>
          </table:table-cell>
        </table:table-row>
        <table:table-row>
          <table:table-cell table:style-name="Tabela1.A2" office:value-type="float" office:value="0">
            <text:p text:style-name="P12">2.</text:p>
          </table:table-cell>
          <table:table-cell table:style-name="Tabela1.B2" office:value-type="string">
            <text:p text:style-name="P12">Sprawowanie opieki nad bezdomnymi kotami<text:line-break/> w tym ich dokarmianie </text:p>
          </table:table-cell>
          <table:table-cell table:style-name="Tabela1.C2" office:value-type="string">
            <text:p text:style-name="P12">1.000,00 zł</text:p>
          </table:table-cell>
        </table:table-row>
        <table:table-row>
          <table:table-cell table:style-name="Tabela1.A2" office:value-type="float" office:value="0">
            <text:p text:style-name="P12">3.</text:p>
          </table:table-cell>
          <table:table-cell table:style-name="Tabela1.B2" office:value-type="string">
            <text:p text:style-name="P12">Usługi wyłapywania psów i usługi weterynaryjne</text:p>
          </table:table-cell>
          <table:table-cell table:style-name="Tabela1.C2" office:value-type="string">
            <text:p text:style-name="P12">3.000,00 zł</text:p>
          </table:table-cell>
        </table:table-row>
      </table:table>
      <text:p text:style-name="P8"/>
      <text:p text:style-name="P8"><text:span text:style-name="T1">§ 11. </text:span>Wykonanie uchwały powierza się Wójtowi Gminy Brzeźnica. </text:p>
      <text:p text:style-name="P8"/>
      <text:p text:style-name="P8"><text:span text:style-name="T1">§ 12. </text:span>Uchwała wchodzi w życie po upływie 14 dni od dnia jej ogłoszenia w Dzienniku Urzędowym Województwa Lubu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Roszak</meta:initial-creator>
    <meta:creation-date>2015-02-19T11:59:10.61</meta:creation-date>
    <dc:date>2018-01-22T07:30:00.15</dc:date>
    <meta:editing-duration>PT11H2M59S</meta:editing-duration>
    <meta:editing-cycles>20</meta:editing-cycles>
    <meta:generator>OpenOffice/4.1.2$Win32 OpenOffice.org_project/412m3$Build-9782</meta:generator>
    <meta:printed-by>Anna Burchardt</meta:printed-by>
    <meta:print-date>2018-01-19T11:09:08.78</meta:print-date>
    <meta:document-statistic meta:table-count="1" meta:image-count="0" meta:object-count="0" meta:page-count="2" meta:paragraph-count="40" meta:word-count="485" meta:character-count="3677"/>
  </office:meta>
</office:document-meta>
</file>