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Wingdings 21" svg:font-family="'Wingdings 2'" style:font-adornments="Regular" style:font-charset="x-symbol"/>
    <style:font-face style:name="Mangal1" svg:font-family="Mangal"/>
    <style:font-face style:name="OpenSymbol" svg:font-family="OpenSymbol"/>
    <style:font-face style:name="Arimo" svg:font-family="Arimo" style:font-family-generic="swiss"/>
    <style:font-face style:name="Courier New" svg:font-family="'Courier New'" style:font-family-generic="modern" style:font-pitch="fixed"/>
    <style:font-face style:name="Arimo1" svg:font-family="Arim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6.509cm" style:rel-column-width="25072*"/>
    </style:style>
    <style:style style:name="Tabela2.B" style:family="table-column">
      <style:table-column-properties style:column-width="2.805cm" style:rel-column-width="10803*"/>
    </style:style>
    <style:style style:name="Tabela2.C" style:family="table-column">
      <style:table-column-properties style:column-width="7.699cm" style:rel-column-width="29660*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26cm" style:rel-column-width="16409*"/>
    </style:style>
    <style:style style:name="Tabela1.B" style:family="table-column">
      <style:table-column-properties style:column-width="6.376cm" style:rel-column-width="24562*"/>
    </style:style>
    <style:style style:name="Tabela1.C" style:family="table-column">
      <style:table-column-properties style:column-width="6.376cm" style:rel-column-width="24564*"/>
    </style:style>
    <style:style style:name="Tabela1.1" style:family="table-row">
      <style:table-row-properties style:min-row-height="2.094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">
      <style:paragraph-properties fo:margin-left="0cm" fo:margin-right="8.999cm" fo:text-align="center" style:justify-single-word="false" fo:text-indent="0cm" style:auto-text-indent="false" style:page-number="auto"/>
    </style:style>
    <style:style style:name="P5" style:family="paragraph" style:parent-style-name="Standard" style:master-page-name="">
      <style:paragraph-properties fo:margin-left="0cm" fo:margin-right="8.999cm" fo:text-align="center" style:justify-single-word="false" fo:text-indent="0cm" style:auto-text-indent="false" style:page-number="auto"/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paragraph-properties fo:margin-left="0cm" fo:margin-right="8.999cm" fo:text-align="center" style:justify-single-word="false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 style:master-page-name="">
      <style:paragraph-properties fo:margin-left="0cm" fo:margin-right="8.999cm" fo:margin-top="0.3cm" fo:margin-bottom="0cm" fo:text-align="center" style:justify-single-word="false" fo:text-indent="0cm" style:auto-text-indent="false" style:page-number="auto"/>
    </style:style>
    <style:style style:name="P8" style:family="paragraph" style:parent-style-name="Standard" style:master-page-name="">
      <style:paragraph-properties fo:margin-left="0cm" fo:margin-right="8.999cm" fo:margin-top="0.199cm" fo:margin-bottom="0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9.999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.199cm" fo:line-height="115%"/>
    </style:style>
    <style:style style:name="P11" style:family="paragraph" style:parent-style-name="Standard">
      <style:paragraph-properties fo:margin-top="0cm" fo:margin-bottom="0.199cm" fo:line-height="115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cm" fo:margin-bottom="0.199cm" fo:line-height="115%" fo:text-align="center" style:justify-single-word="false"/>
      <style:text-properties fo:letter-spacing="-0.004cm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5.503cm"/>
        </style:tab-stops>
      </style:paragraph-properties>
      <style:text-properties fo:font-size="8pt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.199cm" fo:line-height="115%" fo:text-align="center" style:justify-single-word="false" fo:text-indent="0cm" style:auto-text-indent="false">
        <style:tab-stops>
          <style:tab-stop style:position="5.503cm"/>
        </style:tab-stops>
      </style:paragraph-properties>
      <style:text-properties fo:font-size="8pt" style:font-size-asian="8pt" style:font-size-complex="8pt"/>
    </style:style>
    <style:style style:name="P15" style:family="paragraph" style:parent-style-name="Standard">
      <style:paragraph-properties fo:margin-left="0.6cm" fo:margin-right="0cm" fo:margin-top="0cm" fo:margin-bottom="0.199cm" fo:line-height="115%" fo:text-indent="-0.6cm" style:auto-text-indent="false">
        <style:tab-stops/>
      </style:paragraph-properties>
    </style:style>
    <style:style style:name="P16" style:family="paragraph" style:parent-style-name="Standard">
      <style:paragraph-properties fo:margin-top="0cm" fo:margin-bottom="0cm" fo:line-height="115%" fo:text-align="center" style:justify-single-word="false"/>
    </style:style>
    <style:style style:name="P17" style:family="paragraph" style:parent-style-name="Standard">
      <style:paragraph-properties fo:margin-top="0cm" fo:margin-bottom="0cm" fo:line-height="115%" fo:text-align="center" style:justify-single-word="false"/>
      <style:text-properties style:font-name="Wingdings 2" fo:font-size="16pt" style:font-name-asian="Wingdings 2" style:font-size-asian="16pt" style:font-name-complex="Wingdings 2" style:font-size-complex="16pt"/>
    </style:style>
    <style:style style:name="P18" style:family="paragraph" style:parent-style-name="Standard">
      <style:paragraph-properties fo:margin-top="0.199cm" fo:margin-bottom="0cm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199cm" fo:margin-bottom="0cm" fo:line-height="115%"/>
      <style:text-properties fo:font-style="italic" style:font-style-asian="italic" style:font-style-complex="italic"/>
    </style:style>
    <style:style style:name="P20" style:family="paragraph" style:parent-style-name="Standard">
      <style:paragraph-properties fo:margin-left="1.199cm" fo:margin-right="0cm" fo:margin-top="0cm" fo:margin-bottom="0.199cm" fo:line-height="100%" fo:text-align="justify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1" style:family="paragraph" style:parent-style-name="Standard">
      <style:paragraph-properties fo:margin-left="-0.199cm" fo:margin-right="-0.199cm" fo:margin-top="0cm" fo:margin-bottom="0cm" fo:line-height="115%" fo:text-align="center" style:justify-single-word="false" fo:text-indent="0cm" style:auto-text-indent="false"/>
    </style:style>
    <style:style style:name="P22" style:family="paragraph" style:parent-style-name="Standard">
      <style:paragraph-properties fo:margin-left="-0.199cm" fo:margin-right="-0.199cm" fo:margin-top="0cm" fo:margin-bottom="0cm" fo:line-height="115%" fo:text-align="center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23" style:family="paragraph" style:parent-style-name="Standard" style:master-page-name="">
      <style:paragraph-properties fo:margin-left="-0.199cm" fo:margin-right="0cm" fo:margin-top="0cm" fo:margin-bottom="0cm" fo:line-height="115%" fo:text-align="center" style:justify-single-word="false" fo:text-indent="-0.199cm" style:auto-text-indent="false" style:page-number="auto">
        <style:tab-stops>
          <style:tab-stop style:position="5.503cm"/>
        </style:tab-stops>
      </style:paragraph-properties>
    </style:style>
    <style:style style:name="P24" style:family="paragraph" style:parent-style-name="Standard">
      <style:paragraph-properties fo:margin-left="0.6cm" fo:margin-right="0cm" fo:margin-top="0cm" fo:margin-bottom="0.199cm" fo:line-height="115%" fo:text-indent="-0.6cm" style:auto-text-indent="false">
        <style:tab-stops/>
      </style:paragraph-properties>
    </style:style>
    <style:style style:name="P25" style:family="paragraph" style:parent-style-name="Standard" style:list-style-name="L1">
      <style:paragraph-properties fo:margin-left="0.6cm" fo:margin-right="0cm" fo:margin-top="0cm" fo:margin-bottom="0.199cm" fo:line-height="115%" fo:text-indent="-0.6cm" style:auto-text-indent="false">
        <style:tab-stops/>
      </style:paragraph-properties>
    </style:style>
    <style:style style:name="P26" style:family="paragraph" style:parent-style-name="Standard" style:list-style-name="L1">
      <style:paragraph-properties fo:margin-left="0.6cm" fo:margin-right="0cm" fo:margin-top="0cm" fo:margin-bottom="0.199cm" fo:line-height="115%" fo:text-align="justify" style:justify-single-word="false" fo:text-indent="-0.6cm" style:auto-text-indent="false">
        <style:tab-stops/>
      </style:paragraph-properties>
    </style:style>
    <style:style style:name="P27" style:family="paragraph" style:parent-style-name="Standard" style:list-style-name="L1">
      <style:paragraph-properties fo:margin-left="0.6cm" fo:margin-right="0cm" fo:margin-top="0cm" fo:margin-bottom="0cm" fo:line-height="115%" fo:text-align="justify" style:justify-single-word="false" fo:text-indent="-0.6cm" style:auto-text-indent="false">
        <style:tab-stops/>
      </style:paragraph-properties>
    </style:style>
    <style:style style:name="P28" style:family="paragraph" style:parent-style-name="Standard" style:list-style-name="L1">
      <style:paragraph-properties fo:margin-left="0.6cm" fo:margin-right="0cm" fo:margin-top="0cm" fo:margin-bottom="0cm" fo:line-height="115%" fo:text-indent="-0.6cm" style:auto-text-indent="false">
        <style:tab-stops/>
      </style:paragraph-properties>
    </style:style>
    <style:style style:name="P29" style:family="paragraph" style:parent-style-name="Standard" style:list-style-name="L1">
      <style:paragraph-properties fo:margin-left="0.6cm" fo:margin-right="0cm" fo:margin-top="0cm" fo:margin-bottom="0cm" fo:line-height="100%" fo:text-indent="-0.6cm" style:auto-text-indent="false">
        <style:tab-stops/>
      </style:paragraph-properties>
    </style:style>
    <style:style style:name="P30" style:family="paragraph" style:parent-style-name="Standard" style:list-style-name="L1">
      <style:paragraph-properties fo:margin-left="0.6cm" fo:margin-right="0cm" fo:margin-top="0cm" fo:margin-bottom="0.101cm" fo:line-height="115%" fo:text-indent="-0.6cm" style:auto-text-indent="false">
        <style:tab-stops/>
      </style:paragraph-properties>
    </style:style>
    <style:style style:name="P31" style:family="paragraph" style:parent-style-name="Standard" style:list-style-name="L2">
      <style:paragraph-properties fo:margin-left="1.199cm" fo:margin-right="0cm" fo:margin-top="0cm" fo:margin-bottom="0cm" fo:line-height="115%" fo:text-align="justify" style:justify-single-word="false" fo:text-indent="-0.6cm" style:auto-text-indent="false">
        <style:tab-stops/>
      </style:paragraph-properties>
    </style:style>
    <style:style style:name="P32" style:family="paragraph" style:parent-style-name="Standard" style:list-style-name="L2">
      <style:paragraph-properties fo:margin-left="1.199cm" fo:margin-right="0cm" fo:margin-top="0cm" fo:margin-bottom="0cm" fo:line-height="115%" fo:text-indent="-0.6cm" style:auto-text-indent="false">
        <style:tab-stops/>
      </style:paragraph-properties>
    </style:style>
    <style:style style:name="P33" style:family="paragraph" style:parent-style-name="Standard" style:list-style-name="L3">
      <style:paragraph-properties fo:margin-left="1.199cm" fo:margin-right="0cm" fo:margin-top="0cm" fo:margin-bottom="0cm" fo:line-height="115%" fo:text-indent="-0.6cm" style:auto-text-indent="false">
        <style:tab-stops/>
      </style:paragraph-properties>
    </style:style>
    <style:style style:name="P34" style:family="paragraph" style:parent-style-name="Standard" style:list-style-name="L2">
      <style:paragraph-properties fo:margin-left="1.199cm" fo:margin-right="0cm" fo:margin-top="0cm" fo:margin-bottom="0.199cm" fo:line-height="115%" fo:text-align="justify" style:justify-single-word="false" fo:text-indent="-0.6cm" style:auto-text-indent="false">
        <style:tab-stops/>
      </style:paragraph-properties>
    </style:style>
    <style:style style:name="P35" style:family="paragraph" style:parent-style-name="Standard" style:list-style-name="L3">
      <style:paragraph-properties fo:margin-left="1.199cm" fo:margin-right="0cm" fo:margin-top="0cm" fo:margin-bottom="0.199cm" fo:line-height="115%" fo:text-indent="-0.6cm" style:auto-text-indent="false">
        <style:tab-stops/>
      </style:paragraph-properties>
    </style:style>
    <style:style style:name="P36" style:family="paragraph" style:parent-style-name="Standard" style:list-style-name="L4">
      <style:paragraph-properties fo:margin-left="0.4cm" fo:margin-right="0cm" fo:margin-top="0cm" fo:margin-bottom="0.101cm" fo:line-height="115%" fo:text-align="justify" style:justify-single-word="false" fo:text-indent="-0.4cm" style:auto-text-indent="false" fo:break-before="page">
        <style:tab-stops>
          <style:tab-stop style:position="5.503cm"/>
        </style:tab-stops>
      </style:paragraph-properties>
      <style:text-properties style:font-name="Arimo1" fo:font-size="8pt" fo:font-style="normal" style:font-size-asian="8pt" style:font-style-asian="normal" style:font-size-complex="8pt" style:font-style-complex="normal"/>
    </style:style>
    <style:style style:name="P37" style:family="paragraph" style:parent-style-name="Standard" style:list-style-name="L4">
      <style:paragraph-properties fo:margin-left="0.4cm" fo:margin-right="0cm" fo:margin-top="0cm" fo:margin-bottom="0cm" fo:line-height="115%" fo:text-align="justify" style:justify-single-word="false" fo:text-indent="-0.4cm" style:auto-text-indent="false">
        <style:tab-stops>
          <style:tab-stop style:position="0.049cm"/>
        </style:tab-stops>
      </style:paragraph-properties>
      <style:text-properties style:font-name="Arimo1" fo:font-size="8pt" fo:font-style="normal" style:font-size-asian="8pt" style:font-style-asian="normal" style:font-size-complex="8pt" style:font-style-complex="normal"/>
    </style:style>
    <style:style style:name="P38" style:family="paragraph" style:parent-style-name="Standard" style:list-style-name="L5">
      <style:paragraph-properties fo:margin-top="0cm" fo:margin-bottom="0cm" fo:line-height="115%" fo:text-align="justify" style:justify-single-word="false">
        <style:tab-stops/>
      </style:paragraph-properties>
    </style:style>
    <style:style style:name="P39" style:family="paragraph" style:parent-style-name="Standard" style:list-style-name="L1">
      <style:paragraph-properties fo:margin-top="0cm" fo:margin-bottom="0.101cm" fo:line-height="115%">
        <style:tab-stops/>
      </style:paragraph-properties>
    </style:style>
    <style:style style:name="T1" style:family="text">
      <style:text-properties fo:letter-spacing="-0.004cm"/>
    </style:style>
    <style:style style:name="T2" style:family="text">
      <style:text-properties fo:letter-spacing="-0.011cm"/>
    </style:style>
    <style:style style:name="T3" style:family="text">
      <style:text-properties fo:letter-spacing="-0.007cm"/>
    </style:style>
    <style:style style:name="T4" style:family="text">
      <style:text-properties fo:letter-spacing="-0.014cm"/>
    </style:style>
    <style:style style:name="T5" style:family="text">
      <style:text-properties style:text-position="33% 58%"/>
    </style:style>
    <style:style style:name="T6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User_20_Entry" style:num-suffix=")" style:num-format="1">
        <style:list-level-properties text:list-level-position-and-space-mode="label-alignment">
          <style:list-level-label-alignment text:label-followed-by="listtab" text:list-tab-stop-position="0.4cm" fo:margin-left="0.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">
        <style:list-level-properties text:list-level-position-and-space-mode="label-alignment">
          <style:list-level-label-alignment text:label-followed-by="listtab" text:list-tab-stop-position="0.6cm" fo:text-indent="-0.67cm" fo:margin-left="1.27cm"/>
        </style:list-level-properties>
        <style:text-properties style:font-name="Wingdings 2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 do SIWZ</text:p>
      <text:p text:style-name="Standard"/>
      <text:p text:style-name="P4">………......................……………...............……….</text:p>
      <text:p text:style-name="P6">(nazwa firmy oraz adres wykonawcy)</text:p>
      <text:p text:style-name="P8">………......................……………...............……….</text:p>
      <text:p text:style-name="P5">(NIP)</text:p>
      <text:p text:style-name="P8">………......................……………...............……….</text:p>
      <text:p text:style-name="P6">(numer telefonu i faksu)</text:p>
      <text:p text:style-name="P8">………......................……………...............……….</text:p>
      <text:p text:style-name="P6">(adres e-mail)</text:p>
      <text:p text:style-name="P7">………......................……………...............……….</text:p>
      <text:p text:style-name="P6">(adres do korespondencji)</text:p>
      <text:p text:style-name="P9">Gmina Brzeźnica</text:p>
      <text:p text:style-name="P9">ul. Zielonogórska 30</text:p>
      <text:p text:style-name="P9">68-113 Brzeźnica</text:p>
      <text:p text:style-name="P18"/>
      <text:p text:style-name="P3">OFERTA</text:p>
      <text:p text:style-name="Standard"/>
      <text:p text:style-name="P2">Oferuję/my do wykonania zamówienie określone w specyfikacji istotnych warunków zamówienia (SIWZ)<text:line-break/>i załącznikach do niej w trybie przetargu nieograniczonego na zadanie pn:</text:p>
      <text:p text:style-name="P12">Dostawa w formie leasingu operacyjnego z opcją wykupu fabrycznie nowego ciągnika rolniczego</text:p>
      <text:p text:style-name="P10">Oferuję/my wykonanie zamówienia za cenę:</text:p>
      <text:list xml:id="list1350865106599236851" text:style-name="L1">
        <text:list-item>
          <text:p text:style-name="P25">Cena oferty:</text:p>
        </text:list-item>
      </text:list>
      <text:p text:style-name="P15"><text:tab/>brutto (wraz z podatkiem VAT): …………………………………. PLN</text:p>
      <text:p text:style-name="P15"><text:tab/>słownie: ……………………………………………………..........................…………………………………</text:p>
      <text:p text:style-name="P15"><text:tab/>podatek VAT w wysokości 23%: ………………………………… PLN</text:p>
      <text:p text:style-name="P15"><text:tab/>netto: ………………………………… PLN.</text:p>
      <text:list xml:id="list31643375" text:continue-numbering="true" text:style-name="L1">
        <text:list-item>
          <text:p text:style-name="P25">Termin wykonania zamówienia: …......... dni od dnia podpisania umowy.</text:p>
        </text:list-item>
        <text:list-item>
          <text:p text:style-name="P26">Warunki płatności: raty leasingowe uiszczane są w terminach comiesięcznych od miesiąca <text:span text:style-name="T1">następującego po odbiorze sprzętu. Leasingobiorca zobowiązany jest do uiszczania rat leasingowych </text:span>na podstawie harmonogramu finansowego będącego integralną częścią umowy leasingowej. Daty w nim podane są datami ostatecznymi wpływu środków na rachunek leasingodawcy.</text:p>
        </text:list-item>
        <text:list-item>
          <text:p text:style-name="P27"><text:span text:style-name="T1">Powołuję/my się na zasoby poniższych podmiotów na zasadach określonych w art. 22a ust. 1 <text:s/>ustawy</text:span> <text:span text:style-name="T2">z dnia 29 stycznia 2004 r. – Prawo Zamówień publicznych (tekst jedn. Dz.U. z 2017 r. poz. 1579, ze zm.),</text:span><text:span text:style-name="T3"> zwaną dalej w skrócie Pzp, w celu wykazania spełniania warunków udziału w postępowaniu, o których</text:span> mowa w art. 22 ust. 1 pkt 2 Pzp: nazwa (firma) podmiotu: ...................................................................</text:p>
          <text:p text:style-name="P27">…...........................................................................................................................................................</text:p>
          <text:p text:style-name="P25">w zakresie spełniania warunków, o których mowa w art. 22 ust. 1b Pzp.</text:p>
        </text:list-item>
        <text:list-item>
          <text:p text:style-name="P28">Oświadczenie wykonawcy:</text:p>
        </text:list-item>
      </text:list>
      <text:list xml:id="list996356738816563093" text:style-name="L2">
        <text:list-item>
          <text:p text:style-name="P31"><text:span text:style-name="T2">oświadczam/my, że zapoznaliśmy się ze specyfikacją istotnych warunków zamówienia i załącznikami </text:span>do niej i nie wnosimy zastrzeżeń, oraz oświadczamy, że cena zawiera wszystkie koszty leasingu operacyjnego;</text:p>
        </text:list-item>
        <text:list-item>
          <text:p text:style-name="P32">oświadczam/my, że uzyskaliśmy niezbędne informacje potrzebne do właściwego przygotowania oferty i nie wnosimy uwag;</text:p>
        </text:list-item>
        <text:list-item>
          <text:p text:style-name="P32">oświadczam/my, że uważamy się za związanych niniejszą ofertą na czas wskazany w SIWZ;</text:p>
        </text:list-item>
        <text:list-item>
          <text:p text:style-name="P31">oświadczam/my, że w przypadku wyboru naszej oferty zobowiązujemy się do zawarcia umowy na warunkach określonych w specyfikacji istotnych warunków zamówienia w miejscu i terminie wyznaczonym przez zamawiającego;</text:p>
        </text:list-item>
        <text:list-item>
          <text:p text:style-name="P31"><text:soft-page-break/>oświadczam/my, że jako wykonawca składający ofertę (wspólnicy konsorcjum składający ofertę <text:span text:style-name="T4">wspólną) oraz podmioty, na których zasoby się powołujemy nie podlegamy wykluczeniu z postępowania </text:span>na podstawie art. 24 ust. 1 Pzp;</text:p>
        </text:list-item>
        <text:list-item>
          <text:p text:style-name="P31"><text:span text:style-name="T3">oświadczam/my, że spełniamy wszystkie warunki udziału w postępowaniu określone, na podstawie</text:span> art. 22 ust. 1 Pzp;</text:p>
        </text:list-item>
        <text:list-item>
          <text:p text:style-name="P32"><text:span text:style-name="T2">oświadczamy, że złożymy, na każde wezwanie zamawiającego i w terminie przez niego wyznaczonym</text:span> dokumenty wymagane przez zamawiającego w SIWZ;</text:p>
        </text:list-item>
        <text:list-item>
          <text:p text:style-name="P31"><text:span text:style-name="T2">oświadczam/my, że zgodnie z art. 24 ust. 11 Pzp złożymy w terminie 3 dni od dnia zamieszczenia<text:line-break/></text:span><text:span text:style-name="T3">na stronie internetowej Zamawiającego informacji, o której mowa w art. 86 ust. 5 Pzp oświadczenie</text:span> <text:span text:style-name="T1">o przynależności lub braku przynależności do tej samej grupy kapitałowej, o której mowa w art. 24 ust. 1 pkt 23 Pzp. Wraz ze złożeniem oświadczenia przedstawimy dowody, że powiązania z innym</text:span> wykonawcą nie prowadzą do zakłócenia konkurencji w postępowaniu o udzielenie zamówienia;</text:p>
        </text:list-item>
        <text:list-item>
          <text:p text:style-name="P34">oświadczam/my, że wszystkie informacje podane w oświadczeniach załączonych do oferty są aktualne i zgodne z prawdą oraz zostały przedstawione z pełną świadomością konsekwencji wprowadzenia zamawiającego w błąd przy przedstawianiu informacji.</text:p>
        </text:list-item>
      </text:list>
      <text:list xml:id="list31651593" text:continue-list="list31643375" text:style-name="L1">
        <text:list-item>
          <text:p text:style-name="P28">Zgodnie z art. 36 b ust. 1 ustawy Prawo zamówień publicznych, informuję/my, że zamierzam/my powierzyć podwykonawcom wykonanie następujących części zamówienia:</text:p>
        </text:list-item>
      </text:list>
      <text:list xml:id="list5993364935045516130" text:style-name="L3">
        <text:list-item>
          <text:p text:style-name="P33">wykonanie części dotyczącej .................................. podwykonawcy …..........................................</text:p>
        </text:list-item>
        <text:list-item>
          <text:p text:style-name="P33">wykonanie części dotyczącej .................................. podwykonawcy …..........................................</text:p>
        </text:list-item>
        <text:list-item>
          <text:p text:style-name="P35">wykonanie części dotyczącej .................................. podwykonawcy …..........................................</text:p>
        </text:list-item>
      </text:list>
      <text:list xml:id="list31624977" text:continue-list="list31651593" text:style-name="L1">
        <text:list-item>
          <text:p text:style-name="P26">Oświadczam/my, że wypełniłem obowiązki informacyjne przewidziane w art. 13 lub art. 14 RODO<text:span text:style-name="T6"><text:note text:id="ftn1" text:note-class="footnote"><text:note-citation text:label="1)">1)</text:note-citation><text:note-body><text:list xml:id="list4222581823019241651" text:style-name="L4"><text:list-item><text:p text:style-name="P36">rozporządzenie Parlamentu Europejskiego i Rady (UE) 2016/679 z dnia 27 kwietnia 2016 r. w sprawie ochrony osób fizycznych<text:line-break/>w związku z przetwarzaniem danych osobowych i w sprawie swobodnego przepływu takich danych oraz uchylenia dyrektywy <text:s text:c="2"/>95/46/WE (ogólne rozporządzenie o ochronie danych) (Dz. Urz. UE L 119 z 04.05.2016, str. 1).</text:p></text:list-item></text:list></text:note-body></text:note></text:span><text:span text:style-name="T5"> </text:span>wobec osób fizycznych, od których dane osobowe bezpośrednio lub pośrednio pozyskałem w celu ubiegania się o udzielenie zamówienia publicznego w niniejszym postępowaniu<text:span text:style-name="T6"><text:note text:id="ftn2" text:note-class="footnote"><text:note-citation text:label="2)">2)</text:note-citation><text:note-body><text:list xml:id="list31647600" text:continue-numbering="true" text:style-name="L4"><text:list-item><text:p text:style-name="P37">przypadku gdy wykonawca nie przekazuje danych osobowych innych niż bezpośrednio jego dotyczących lub zachodzi wyłączenie <text:span text:style-name="T3">stosowania obowiązku informacyjnego, stosownie do art. 13 ust. 4 lub art. 14 ust. 5 RODO treści oświadczenia wykonawca składa (usunięcie</text:span> treści oświadczenia np. przez jego wykreślenie).</text:p></text:list-item></text:list></text:note-body></text:note></text:span>.</text:p>
        </text:list-item>
        <text:list-item>
          <text:p text:style-name="P29">Stosownie do art. 91 ust. 3a ustawy Pzp, oświadczam/my, że wybór naszej oferty: </text:p>
        </text:list-item>
      </text:list>
      <text:list xml:id="list6702540190034850484" text:style-name="L5">
        <text:list-item>
          <text:p text:style-name="P38"><text:span text:style-name="T2">nie będzie prowadził do powstania u Zamawiającego obowiązku podatkowego zgodnie z przepisami </text:span><text:span text:style-name="T3">ustawy z dnia 11 marca 2004 r. o podatku od towarów i usług (tekst jedn. Dz.U. z 2016 r. poz. 710) </text:span></text:p>
        </text:list-item>
        <text:list-item>
          <text:p text:style-name="P38"><text:span text:style-name="T1">będzie prowadził do powstania u Zamawiającego obowiązku podatkowego zgodnie z przepisami</text:span> <text:span text:style-name="T3">ustawy z dnia 11 marca 2004 r. o podatku od towarów i usług (tekst jedn. Dz.U. z 2016 r. poz. 710), </text:span>jednocześnie wskazujemy nazwy (rodzaju) towaru lub usługi, których dostawa lub świadczenie będzie prowadzić do jego powstania …………………....……………………………….................... wraz z określeniem ich wartości bez kwoty podatku ……..............………………………………….</text:p>
        </text:list-item>
      </text:list>
      <text:p text:style-name="P20">Należy zaznaczyć powyżej właściwe pole i ewentualnie wskazać wymagane informacje (należy zapoznać się z ww. ustawą<text:line-break/>o podatku od towarów i usług, a w szczególności z załącznikiem nr 11 do ustawy). Obowiązku podatkowego po stronie Zamawiającego nie będzie w przypadku, gdy obowiązek rozliczenia podatku VAT będzie po stronie Wykonawcy.</text:p>
      <text:list xml:id="list31629475" text:continue-list="list31624977" text:style-name="L1">
        <text:list-item>
          <text:p text:style-name="P30">Inne informacje Wykonawcy:</text:p>
          <text:p text:style-name="P30">……………………………………………………........……………….........................................................</text:p>
          <text:p text:style-name="P30">………………………...........................................................................................................................…</text:p>
          <text:p text:style-name="P39">………………………...........................................................................................................................…</text:p>
        </text:list-item>
      </text:list>
      <text:p text:style-name="P15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1">...............................................................</text:p>
            <text:p text:style-name="P22">(miejscowość i data)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23">……...……………………………….......................</text:p>
            <text:p text:style-name="P13">(podpis i pieczątka Wykonawcy lub osoby upoważnionej </text:p>
            <text:p text:style-name="P14">do reprezentowania Wykonawcy)</text:p>
          </table:table-cell>
        </table:table-row>
      </table:table>
      <text:p text:style-name="P15"/>
      <text:p text:style-name="P11"><text:soft-page-break/>Informacje dotyczące Wykonawcy do celów sprawozdawczych</text:p>
      <text:p text:style-name="P10"/>
      <text:p text:style-name="P10">Wykonawca jest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Nazwa </text:p>
          </table:table-cell>
          <table:table-cell table:style-name="Tabela1.A1" office:value-type="string">
            <text:p text:style-name="P16">Zatrudnienie (w jednym z dwóch ostatnich lat obrotowych)</text:p>
          </table:table-cell>
          <table:table-cell table:style-name="Tabela1.C1" office:value-type="string">
            <text:p text:style-name="P16">Obrót / suma aktywów (w jednym </text:p>
            <text:p text:style-name="P16">z dwóch ostatnich lat obrotowych)</text:p>
          </table:table-cell>
        </table:table-row>
        <table:table-row table:style-name="Tabela1.1">
          <table:table-cell table:style-name="Tabela1.A2" office:value-type="string">
            <text:p text:style-name="P16">Małym przedsiębiorcą</text:p>
            <text:p text:style-name="P17"></text:p>
          </table:table-cell>
          <table:table-cell table:style-name="Tabela1.A2" office:value-type="string">
            <text:p text:style-name="P16">Mniej niż 50 pracowników</text:p>
          </table:table-cell>
          <table:table-cell table:style-name="Tabela1.C2" office:value-type="string">
            <text:p text:style-name="P16">Obrót do 10 mln euro lub suma aktywów bilansu sporządzonego</text:p>
            <text:p text:style-name="P16">na koniec jednego z tych lat obrotowych do 10 mln euro.</text:p>
          </table:table-cell>
        </table:table-row>
        <table:table-row table:style-name="Tabela1.1">
          <table:table-cell table:style-name="Tabela1.A2" office:value-type="string">
            <text:p text:style-name="P16">Średnim przedsiębiorcą</text:p>
            <text:p text:style-name="P17"></text:p>
          </table:table-cell>
          <table:table-cell table:style-name="Tabela1.A2" office:value-type="string">
            <text:p text:style-name="P16">Mniej niż 250 pracowników</text:p>
          </table:table-cell>
          <table:table-cell table:style-name="Tabela1.C2" office:value-type="string">
            <text:p text:style-name="P16">Obrót do 50 mln euro lub suma aktywów bilansu sporządzonego</text:p>
            <text:p text:style-name="P16">na koniec jednego z tych lat obrotowych do 43 mln euro.</text:p>
          </table:table-cell>
        </table:table-row>
        <table:table-row table:style-name="Tabela1.1">
          <table:table-cell table:style-name="Tabela1.A2" office:value-type="string">
            <text:p text:style-name="P16">Dużym przedsiębiorcą</text:p>
            <text:p text:style-name="P17"></text:p>
          </table:table-cell>
          <table:table-cell table:style-name="Tabela1.C2" table:number-columns-spanned="2" office:value-type="string">
            <text:p text:style-name="P16">Jest to przedsiębiorca, który nie kwalifikuje się do żadnej </text:p>
            <text:p text:style-name="P16">z ww. kategorii przedsiębiorstw.</text:p>
          </table:table-cell>
          <table:covered-table-cell/>
        </table:table-row>
      </table:table>
      <text:p text:style-name="P19">Proszę zaznaczyć powyżej właściwe po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Wingdings 21" svg:font-family="'Wingdings 2'" style:font-adornments="Regular" style:font-charset="x-symbol"/>
    <style:font-face style:name="Mangal1" svg:font-family="Mangal"/>
    <style:font-face style:name="OpenSymbol" svg:font-family="OpenSymbol"/>
    <style:font-face style:name="Arimo" svg:font-family="Arimo" style:font-family-generic="swiss"/>
    <style:font-face style:name="Courier New" svg:font-family="'Courier New'" style:font-family-generic="modern" style:font-pitch="fixed"/>
    <style:font-face style:name="Arimo1" svg:font-family="Arim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mo" fo:font-size="10.5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0.5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mo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mo" fo:font-size="10.5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mo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15pt" style:font-name-asian="OpenSymbol" style:font-size-asian="17.1000003814697pt" style:font-name-complex="OpenSymbol" style:font-size-complex="17.1000003814697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User_20_Entry" style:display-name="User Entry" style:family="text">
      <style:text-properties style:font-name="Arimo1" fo:font-size="8pt" style:font-name-asian="Courier New" style:font-size-asian="9.10000038146973pt" style:font-name-complex="Courier New" style:font-size-complex="9.1000003814697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man Poniedziałek</meta:initial-creator>
    <meta:creation-date>2018-10-09T11:59:11.23</meta:creation-date>
    <dc:date>2018-10-11T11:44:21.56</dc:date>
    <dc:creator>Roman Poniedziałek</dc:creator>
    <meta:editing-duration>PT5H52M5S</meta:editing-duration>
    <meta:editing-cycles>8</meta:editing-cycles>
    <meta:generator>OpenOffice/4.1.5$Win32 OpenOffice.org_project/415m1$Build-9789</meta:generator>
    <meta:printed-by>Roman Poniedziałek</meta:printed-by>
    <meta:print-date>2018-10-11T11:37:25.50</meta:print-date>
    <meta:document-statistic meta:table-count="2" meta:image-count="0" meta:object-count="0" meta:page-count="3" meta:paragraph-count="79" meta:word-count="954" meta:character-count="7590"/>
  </office:meta>
</office:document-meta>
</file>