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6.509cm" style:rel-column-width="25072*"/>
    </style:style>
    <style:style style:name="Tabela4.B" style:family="table-column">
      <style:table-column-properties style:column-width="2.805cm" style:rel-column-width="10803*"/>
    </style:style>
    <style:style style:name="Tabela4.C" style:family="table-column">
      <style:table-column-properties style:column-width="7.699cm" style:rel-column-width="29660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509cm" style:rel-column-width="25072*"/>
    </style:style>
    <style:style style:name="Tabela2.B" style:family="table-column">
      <style:table-column-properties style:column-width="2.805cm" style:rel-column-width="10803*"/>
    </style:style>
    <style:style style:name="Tabela2.C" style:family="table-column">
      <style:table-column-properties style:column-width="7.699cm" style:rel-column-width="29660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509cm" style:rel-column-width="25072*"/>
    </style:style>
    <style:style style:name="Tabela1.B" style:family="table-column">
      <style:table-column-properties style:column-width="2.805cm" style:rel-column-width="10803*"/>
    </style:style>
    <style:style style:name="Tabela1.C" style:family="table-column">
      <style:table-column-properties style:column-width="7.699cm" style:rel-column-width="2966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6.509cm" style:rel-column-width="25072*"/>
    </style:style>
    <style:style style:name="Tabela3.B" style:family="table-column">
      <style:table-column-properties style:column-width="2.805cm" style:rel-column-width="10803*"/>
    </style:style>
    <style:style style:name="Tabela3.C" style:family="table-column">
      <style:table-column-properties style:column-width="7.699cm" style:rel-column-width="29660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199cm" fo:line-height="115%"/>
    </style:style>
    <style:style style:name="P2" style:family="paragraph" style:parent-style-name="Standard">
      <style:paragraph-properties fo:margin-top="0cm" fo:margin-bottom="0.199cm" fo:line-height="115%" fo:text-align="center" style:justify-single-word="false"/>
    </style:style>
    <style:style style:name="P3" style:family="paragraph" style:parent-style-name="Standard">
      <style:paragraph-properties fo:margin-top="0cm" fo:margin-bottom="0.199cm" fo:line-height="115%" fo:text-align="justify" style:justify-single-word="false"/>
    </style:style>
    <style:style style:name="P4" style:family="paragraph" style:parent-style-name="Standard">
      <style:paragraph-properties fo:margin-top="0cm" fo:margin-bottom="0.199cm" fo:line-height="115%" fo:text-align="justify" style:justify-single-word="false"/>
      <style:text-properties fo:letter-spacing="-0.011cm"/>
    </style:style>
    <style:style style:name="P5" style:family="paragraph" style:parent-style-name="Standard">
      <style:paragraph-properties fo:margin-top="0cm" fo:margin-bottom="0.199cm" fo:line-height="115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">
      <style:paragraph-properties fo:margin-left="0cm" fo:margin-right="8.999cm" fo:text-indent="0cm" style:auto-text-indent="false" style:page-number="auto"/>
    </style:style>
    <style:style style:name="P8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</style:style>
    <style:style style:name="P9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cm" fo:margin-right="8.999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master-page-name="">
      <style:paragraph-properties fo:margin-left="0cm" fo:margin-right="8.999cm" fo:margin-top="0.199cm" fo:margin-bottom="0cm" fo:text-align="center" style:justify-single-word="false" fo:text-indent="0cm" style:auto-text-indent="false" style:page-number="auto"/>
    </style:style>
    <style:style style:name="P12" style:family="paragraph" style:parent-style-name="Standard" style:master-page-name="">
      <style:paragraph-properties fo:margin-left="0cm" fo:margin-right="8.999cm" fo:margin-top="0.3cm" fo:margin-bottom="0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top="0cm" fo:margin-bottom="0cm" fo:line-height="115%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</style:style>
    <style:style style:name="P15" style:family="paragraph" style:parent-style-name="Standard">
      <style:paragraph-properties fo:margin-top="0cm" fo:margin-bottom="0cm" fo:line-height="115%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8" style:family="paragraph" style:parent-style-name="Standard" style:master-page-name="">
      <style:paragraph-properties fo:margin-left="-0.199cm" fo:margin-right="0cm" fo:margin-top="0cm" fo:margin-bottom="0cm" fo:line-height="115%" fo:text-align="center" style:justify-single-word="false" fo:text-indent="-0.199cm" style:auto-text-indent="false" style:page-number="auto">
        <style:tab-stops>
          <style:tab-stop style:position="5.50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.199cm" fo:line-height="115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top="0.101cm" fo:margin-bottom="0.4cm" fo:line-height="115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4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0.6cm" fo:margin-right="0cm" fo:margin-top="0cm" fo:margin-bottom="0.199cm" fo:line-height="115%" fo:text-indent="-0.6cm" style:auto-text-indent="false">
        <style:tab-stops/>
      </style:paragraph-properties>
      <style:text-properties fo:letter-spacing="-0.007cm"/>
    </style:style>
    <style:style style:name="P26" style:family="paragraph" style:parent-style-name="Standard" style:list-style-name="L1">
      <style:paragraph-properties fo:margin-left="0.6cm" fo:margin-right="0cm" fo:margin-top="0cm" fo:margin-bottom="0.199cm" fo:line-height="115%" fo:text-indent="-0.6cm" style:auto-text-indent="false">
        <style:tab-stops/>
      </style:paragraph-properties>
    </style:style>
    <style:style style:name="P27" style:family="paragraph" style:parent-style-name="Standard">
      <style:paragraph-properties fo:margin-top="0.4cm" fo:margin-bottom="0.4cm" fo:line-height="115%" fo:text-align="center" style:justify-single-word="false"/>
      <style:text-properties fo:letter-spacing="-0.007cm" fo:font-weight="bold" style:font-weight-asian="bold" style:font-weight-complex="bold"/>
    </style:style>
    <style:style style:name="P28" style:family="paragraph" style:parent-style-name="Standard">
      <style:paragraph-properties fo:margin-top="0cm" fo:margin-bottom="0.101cm" fo:line-height="115%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.101cm" fo:line-height="115%" fo:text-align="justify" style:justify-single-word="false"/>
    </style:style>
    <style:style style:name="P30" style:family="paragraph" style:parent-style-name="Standard">
      <style:paragraph-properties fo:margin-top="0.4cm" fo:margin-bottom="0.101cm" fo:line-height="115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SIWZ</text:p>
      <text:p text:style-name="Standard"/>
      <text:p text:style-name="P8">………......................……………...............……….</text:p>
      <text:p text:style-name="P10"/>
      <text:p text:style-name="P11">………......................……………...............……….</text:p>
      <text:p text:style-name="P9">(Nazwa i adres Wykonawcy)</text:p>
      <text:p text:style-name="P12"/>
      <text:p text:style-name="P7"/>
      <text:p text:style-name="P23">OŚWIADCZENIE WYKONAWCY</text:p>
      <text:p text:style-name="P24">dotyczące przesłanek wykluczenia z postępowania</text:p>
      <text:p text:style-name="P29"><text:span text:style-name="T4">Dotyczy postępowania o udzielenie zamówienia publicznego w trybie przetargu nieograniczonego<text:line-break/>na zadanie pn.:</text:span><text:span text:style-name="T1"> Dostawa w formie leasingu operacyjnego </text:span><text:span text:style-name="T3">z opcją wykupu </text:span><text:span text:style-name="T1">fabrycznie nowego ciągnika rolniczego</text:span></text:p>
      <text:p text:style-name="P22">OŚWIADCZENIE DOTYCZĄCE WYKONAWCY</text:p>
      <text:list xml:id="list941738194912578667" text:style-name="L1">
        <text:list-item>
          <text:p text:style-name="P25"><text:span text:style-name="T2">oświadczam, że nie podlegam wykluczeniu z postępowania </text:span>na podstawie art. 24 ust 1 pkt. 12-23 Pzp.</text:p>
        </text:list-item>
        <text:list-item>
          <text:p text:style-name="P26">oświadczam, że nie podlegam wykluczeniu z postępowania na podstawie art. 24 ust 5 pkt. 1 Pzp.</text:p>
        </text:list-item>
      </text:list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...............................................................</text:p>
            <text:p text:style-name="P17">(miejscowość i data)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18">……...……………………………….......................</text:p>
            <text:p text:style-name="P19">(podpis i pieczątka Wykonawcy lub osoby upoważnionej </text:p>
            <text:p text:style-name="P21">do reprezentowania Wykonawcy)</text:p>
          </table:table-cell>
        </table:table-row>
      </table:table>
      <text:p text:style-name="P1"/>
      <text:p text:style-name="P3">Oświadczam, że zachodzą w stosunku do mnie podstawy wykluczenia z postępowania na podstawie art. …….…. Pzp (podać mającą zastosowanie podstawę wykluczenia spośród wymienionych w art. 24 <text:span text:style-name="T2">ust. 1 pkt 13-14, 16-20 Pzp). Jednocześnie oświadczam, że w związku z ww. okolicznością, na podstawie</text:span> art. 24 ust. 8 Pzp podjąłem następujące środki naprawcze:</text:p>
      <text:p text:style-name="P1">…………………………………………………….............................……………………………………………..</text:p>
      <text:p text:style-name="P1">……………………………………….............................………………………………………………………….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...............................................................</text:p>
            <text:p text:style-name="P17">(miejscowość i data)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8">……...……………………………….......................</text:p>
            <text:p text:style-name="P19">(podpis i pieczątka Wykonawcy lub osoby upoważnionej </text:p>
            <text:p text:style-name="P20">do reprezentowania Wykonawcy)</text:p>
          </table:table-cell>
        </table:table-row>
      </table:table>
      <text:p text:style-name="P15"/>
      <text:p text:style-name="P27">OŚWIADCZENIE DOTYCZĄCE PODMIOTU, NA KTÓREGO ZASOBY POWOŁUJE SIĘ WYKONAWCA</text:p>
      <text:p text:style-name="P4">Oświadczam, że następujący/e podmiot/y, na którego/ych zasoby powołuję się w niniejszym postępowaniu, tj.:</text:p>
      <text:p text:style-name="P2">……...…………………………………………………..……………………………………………………………</text:p>
      <text:p text:style-name="P2">……...…………………………………………………..……………………………………………………………</text:p>
      <text:p text:style-name="P14">……...……………………………………………………………………..…………………………………………</text:p>
      <text:p text:style-name="P28">(podać pełną nazwę/firmę, adres, a także w zależności od podmiotu: NIP/PESEL, KRS/CeiDG)</text:p>
      <text:p text:style-name="P1">nie podlega/ją wykluczeniu z postępowania o udzielenie zamówienia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...............................................................</text:p>
            <text:p text:style-name="P17">(miejscowość i data)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8">……...……………………………….......................</text:p>
            <text:p text:style-name="P19">(podpis i pieczątka Wykonawcy lub osoby upoważnionej </text:p>
            <text:p text:style-name="P21">do reprezentowania Wykonawcy)</text:p>
          </table:table-cell>
        </table:table-row>
      </table:table>
      <text:p text:style-name="P30"><text:soft-page-break/>OŚWIADCZENIE DOTYCZĄCE PODWYKONAWCY NIEBĘDĄCEGO PODMIOTEM, NA KTÓREGO ZASOBY POWOŁUJE SIĘ WYKONAWCA</text:p>
      <text:p text:style-name="P5">Uwaga: zastosować tylko wtedy, gdy zamawiający przewidział możliwość, o której mowa w art. 25a ust. 5 pkt. 2 Pzp</text:p>
      <text:p text:style-name="P13"/>
      <text:p text:style-name="P1">Oświadczam, że następujący/e podmiot/y, będący/e podwykonawcą/ami</text:p>
      <text:p text:style-name="P2">……………………………………………………………………….....……………………………………………</text:p>
      <text:p text:style-name="P14">……...………………………………………………………………………………………………...………………</text:p>
      <text:p text:style-name="P28">(podać pełną nazwę/firmę, adres, a także w zależności od podmiotu: NIP/PESEL, KRS/CeiDG)</text:p>
      <text:p text:style-name="P1">nie podlega/ją wykluczeniu z postępowania o udzielenie zamówienia.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6">...............................................................</text:p>
            <text:p text:style-name="P17">(miejscowość i data)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18">……...……………………………….......................</text:p>
            <text:p text:style-name="P19">(podpis i pieczątka Wykonawcy lub osoby upoważnionej </text:p>
            <text:p text:style-name="P21">do reprezentowania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mo" fo:font-size="10.5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mo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niedziałek</meta:initial-creator>
    <meta:creation-date>2018-10-09T11:59:11.23</meta:creation-date>
    <dc:date>2018-10-10T13:48:01.93</dc:date>
    <dc:creator>Roman Poniedziałek</dc:creator>
    <meta:editing-duration>PT2H28M49S</meta:editing-duration>
    <meta:editing-cycles>7</meta:editing-cycles>
    <meta:generator>OpenOffice/4.1.5$Win32 OpenOffice.org_project/415m1$Build-9789</meta:generator>
    <meta:printed-by>Roman Poniedziałek</meta:printed-by>
    <meta:print-date>2018-10-10T09:10:16.26</meta:print-date>
    <meta:document-statistic meta:table-count="4" meta:image-count="0" meta:object-count="0" meta:page-count="2" meta:paragraph-count="47" meta:word-count="309" meta:character-count="2950"/>
  </office:meta>
</office:document-meta>
</file>